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ckwell" svg:font-family="Rockwell"/>
    <style:font-face style:name="Arial1" svg:font-family="Arial" style:font-family-generic="swiss"/>
    <style:font-face style:name="Segoe UI" svg:font-family="'Segoe UI'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15pt" style:font-size-asian="15pt" style:font-size-complex="15pt"/>
    </style:style>
    <style:style style:name="P4" style:family="paragraph" style:parent-style-name="Text_20_body">
      <style:paragraph-properties fo:margin-top="0cm" fo:margin-bottom="0cm" fo:text-align="end" style:justify-single-word="false"/>
    </style:style>
    <style:style style:name="P5" style:family="paragraph" style:parent-style-name="Text_20_body" style:master-page-name="HTML">
      <style:paragraph-properties fo:text-align="center" style:justify-single-word="false" style:page-number="auto"/>
      <style:text-properties fo:font-size="8pt" style:font-size-asian="8pt" style:font-size-complex="8pt"/>
    </style:style>
    <style:style style:name="P6" style:family="paragraph" style:parent-style-name="Quotations">
      <style:paragraph-properties fo:margin-left="2cm" fo:margin-right="2cm" fo:text-align="end" style:justify-single-word="false" fo:text-indent="0cm" style:auto-text-indent="false"/>
      <style:text-properties style:font-name="Rockwell" fo:font-size="10pt"/>
    </style:style>
    <style:style style:name="P7" style:family="paragraph" style:parent-style-name="List_20_Heading">
      <style:paragraph-properties fo:margin-top="0cm" fo:margin-bottom="0.499cm" fo:text-align="end" style:justify-single-word="false"/>
    </style:style>
    <style:style style:name="T1" style:family="text">
      <style:text-properties style:font-name="Rockwell" fo:font-size="7pt"/>
    </style:style>
    <style:style style:name="T2" style:family="text">
      <style:text-properties fo:font-weight="bold"/>
    </style:style>
    <style:style style:name="T3" style:family="text">
      <style:text-properties fo:font-size="3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mmagio a Marinetti</text:p>
      <text:p text:style-name="P3">Caccini nuova tempore di Marinetti</text:p>
      <text:p text:style-name="P3">Sona sonanza qua per giando nevrosa</text:p>
      <text:p text:style-name="P3">Dementi classici amora mortuari</text:p>
      <text:p text:style-name="P3">Nostra silenza si fenza turbare</text:p>
      <text:p text:style-name="P3">Si gina fiori, ventimiglia sporgerisi</text:p>
      <text:p text:style-name="P3">La diva di donna, la donna e gesti</text:p>
      <text:p text:style-name="P3">La serva padrone e periocoloso sporgesti</text:p>
      <text:p text:style-name="P3">Con volupta chiafino ma madre incesto</text:p>
      <text:p text:style-name="P3">Tenzione forza puerilli bambini logosti</text:p>
      <text:p text:style-name="P3">Bambini bieri cara, giardini brullante</text:p>
      <text:p text:style-name="P3">Intona sona sonori natori pipansque</text:p>
      <text:p text:style-name="P3">Morte di moratorio morante morendo</text:p>
      <text:p text:style-name="P3">Munde unda desserto</text:p>
      <text:p text:style-name="P3"> </text:p>
      <text:p text:style-name="P3">Tromba in sobre sonanza</text:p>
      <text:p text:style-name="P3">pissico all'itampe stampe mossola</text:p>
      <text:p text:style-name="P3">A forte voce lanparte, crianos, uffocamos, oblemos riante</text:p>
      <text:p text:style-name="P3">Machina restante stampando caccini</text:p>
      <text:p text:style-name="P3">Me nosti volunte creamus, armado di sona bruante</text:p>
      <text:p text:style-name="P3">E mondo vivante, signifi musici explando</text:p>
      <text:p text:style-name="P3">Dell'orso di sono sonante, briars a bruxa stupido</text:p>
      <text:p text:style-name="P3">La vita di muso oppost a quando per riposto amarti conflito</text:p>
      <text:p text:style-name="P3">Valfesti vulgari e tremendi corrupto che dementu</text:p>
      <text:p text:style-name="P3">Quel base conflito cultura ne tura morendo.</text:p>
      <text:p text:style-name="P3"><text:soft-page-break/> </text:p>
      <text:p text:style-name="P1"> </text:p>
      <text:p text:style-name="P2">Uitvoeringnota: </text:p>
      <text:p text:style-name="P2">dit stuk moet schreeuwend en hyper-retorisch worden uitgevoerd, begeleid door explosieven, alarmpistolen, motoren, knallen en brekende konstrukties. </text:p>
      <text:p text:style-name="P6">Godfried-Willem RAES</text:p>
      <text:p text:style-name="P4">Tilburg, 1978, </text:p>
      <text:p text:style-name="P7"><text:span text:style-name="T1">Public Domai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ckwell" svg:font-family="Rockwell"/>
    <style:font-face style:name="Arial1" svg:font-family="Arial" style:font-family-generic="swiss"/>
    <style:font-face style:name="Segoe UI" svg:font-family="'Segoe UI'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fo:background-color="#ffffff" style:writing-mode="lr-tb" style:footnote-max-height="0cm">
        <style:background-image xlink:href="../../backgrounds/waveback4.gif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mmagio a Marinetti by Godfried-Willem Raes</dc:title>
    <meta:generator>OpenOffice/4.1.2$Win32 OpenOffice.org_project/412m3$Build-9782</meta:generator>
    <dc:date>2016-08-17T15:15:32.60</dc:date>
    <dc:creator>Godfried-Willem Raes</dc:creator>
    <meta:editing-duration>PT4M23S</meta:editing-duration>
    <meta:editing-cycles>2</meta:editing-cycles>
    <meta:printed-by>Godfried-Willem Raes</meta:printed-by>
    <meta:print-date>2016-08-17T15:13:56.70</meta:print-date>
    <meta:document-statistic meta:table-count="0" meta:image-count="0" meta:object-count="0" meta:page-count="2" meta:paragraph-count="32" meta:word-count="162" meta:character-count="1113"/>
  </office:meta>
</office:document-meta>
</file>