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alibri" fo:font-size="12pt" style:font-size-asian="12pt" style:font-size-complex="12pt"/>
    </style:style>
    <style:style style:name="P2" style:family="paragraph" style:parent-style-name="Preformatted_20_Text"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Calibri" fo:font-size="12pt" style:font-size-asian="12pt" style:font-size-complex="12pt"/>
    </style:style>
    <style:style style:name="P4" style:family="paragraph" style:parent-style-name="Preformatted_20_Text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uda performance 15.08.2018</text:p>
      <text:p text:style-name="P1">compilatie: Namuda.exe <text:s text:c="5"/>piece-menu: GF2016</text:p>
      <text:p text:style-name="P1"/>
      <text:p text:style-name="P2">1. Presentatie</text:p>
      <text:p text:style-name="P1"><text:tab/>Opkomen en naast elkaar zitten. Houdingen wisselen.</text:p>
      <text:p text:style-name="P1"/>
      <text:p text:style-name="P1">ChiStil <text:s/>[18] : plays when no movement detected</text:p>
      <text:p text:style-name="P1"/>
      <text:p text:style-name="P2">2. Loopjes <text:s/>1</text:p>
      <text:p text:style-name="P1"><text:tab/>met kleine Japanse stapjes en licht doorgebogen knieen. Rug recht!</text:p>
      <text:p text:style-name="P1"><text:tab/>bewegingslijnen: recht maar kriskras. Onverwachte richtingen.</text:p>
      <text:p text:style-name="P1"><text:tab/>Botsing mogelijk. Kort.</text:p>
      <text:p text:style-name="P1"/>
      <text:p text:style-name="P1">ChiSpd <text:s/>[25] : plays on speedup with US-demodulator</text:p>
      <text:p text:style-name="P1"/>
      <text:p text:style-name="P2">3. Cramped and deep throat</text:p>
      <text:p text:style-name="P1"><text:tab/>Emilie kruipt onder piano door en verschijnt opnieuw naast Krum</text:p>
      <text:p text:style-name="P1"><text:s text:c="8"/><text:tab/>Vokaal: emilie begint, evt. vokaal gesteund door godfried</text:p>
      <text:p text:style-name="P1"><text:s text:c="8"/><text:tab/>Later, na aanraking -elektrische vonk- : shyutu zang, suboktaaf.</text:p>
      <text:p text:style-name="P1"/>
      <text:p text:style-name="P1">TintCol <text:s/>[19] <text:s/>Tinti on collision </text:p>
      <text:p text:style-name="P1">SpirSld <text:s text:c="2"/>[26] spiro in slowdown </text:p>
      <text:p text:style-name="P1">SldToyp <text:s/>[30] <text:s/>toypi on slowdown</text:p>
      <text:p text:style-name="P1"/>
      <text:p text:style-name="P2">4. Gesture-Imitaties</text:p>
      <text:p text:style-name="P1"><text:tab/>begin wanneer emilie vanonder de piano verschijnt. Hoofd op de grond, gebogen.</text:p>
      <text:p text:style-name="P1"><text:tab/>Geleidelijk aan meer ruimte nemen en tempo opdrijven.</text:p>
      <text:p text:style-name="P1"/>
      <text:p text:style-name="P1">VibImp [21]: <text:s text:c="3"/>Vibi on implosion</text:p>
      <text:p text:style-name="P1"/>
      <text:p text:style-name="P2">5. Sprongetjes</text:p>
      <text:p text:style-name="P1"/>
      <text:p text:style-name="P1">ThecPerc <text:s/>[22]: <text:s/>Theatrical collision on percussion</text:p>
      <text:p text:style-name="P1"/>
      <text:p text:style-name="P2">6. Loopjes 2</text:p>
      <text:p text:style-name="P5"><text:tab/>Kris kras, rechtop, in rechte lijnen.</text:p>
      <text:p text:style-name="P2"/>
      <text:p text:style-name="P5">ChiSpd <text:s/>[25] : plays on speedup with US-demodulator</text:p>
      <text:p text:style-name="P2"/>
      <text:p text:style-name="P2">7. Scenes</text:p>
      <text:p text:style-name="P1"><text:tab/> <text:s/>Om beurten naar centrum en een telkens andere pose aannemen.</text:p>
      <text:p text:style-name="P1"><text:s text:c="15"/>Oogkontakt naar elkaar maken.</text:p>
      <text:p text:style-name="P1"><text:tab/> <text:s/>Laatste scene: met twee buigen. Is tevens einde van de performance.</text:p>
      <text:p text:style-name="P1"><text:s text:c="15"/>Afgaan langs achter. </text:p>
      <text:p text:style-name="P1"/>
      <text:p text:style-name="P1">ExpXy <text:s/>[23]: <text:s text:c="3"/>mapping Xy op expansion/explo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nl" style:country-asian="NL" style:font-name-complex="Arial2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name-complex="Ari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8-14T17:46:22.07</dc:date>
    <dc:creator>Godfried-Willem Raes</dc:creator>
    <meta:generator>OpenOffice/4.1.5$Win32 OpenOffice.org_project/415m1$Build-9789</meta:generator>
    <meta:editing-duration>PT3H36M36S</meta:editing-duration>
    <meta:editing-cycles>2</meta:editing-cycles>
    <meta:printed-by>Godfried-Willem Raes</meta:printed-by>
    <meta:print-date>2018-08-14T14:10:40.96</meta:print-date>
    <meta:document-statistic meta:table-count="0" meta:image-count="0" meta:object-count="0" meta:page-count="1" meta:paragraph-count="32" meta:word-count="189" meta:character-count="1356"/>
  </office:meta>
</office:document-meta>
</file>