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alibri"/>
    </style:style>
    <style:style style:name="P2" style:family="paragraph" style:parent-style-name="Preformatted_20_Text">
      <style:text-properties style:font-name="Calibri" fo:font-size="20pt" style:font-size-asian="20pt" style:font-size-complex="20pt"/>
    </style:style>
    <style:style style:name="P3" style:family="paragraph" style:parent-style-name="Preformatted_20_Text">
      <style:text-properties style:font-name="Calibri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uda Study #74: </text:p>
      <text:p text:style-name="P2">Radikaal Robots</text:p>
      <text:p text:style-name="P1"><text:line-break/><text:span text:style-name="T2">Scoring and code mapping notes.</text:span></text:p>
      <text:p text:style-name="P3">Compilation: gmt: namuda.exe, roboemi mappings</text:p>
      <text:p text:style-name="P3"/>
      <text:p text:style-name="P3">0'00" <text:s/>1.'SmoBras' <text:s text:c="2"/>cockpit task 36 <text:s text:c="2"/>kolom 3, nr5</text:p>
      <text:p text:style-name="P3"><text:s text:c="14"/>%Darkbras </text:p>
      <text:p text:style-name="P3"><text:s text:c="14"/>robots: Klar, So, Qt, Bono, Heli, Fa, Bourdonola, Harma</text:p>
      <text:p text:style-name="P3"><text:s text:c="22"/>Horny, Ob, Asa, Korn</text:p>
      <text:p text:style-name="P3"><text:s text:c="14"/>trage evolutie van laag naar hoog<text:line-break/></text:p>
      <text:p text:style-name="P3">4'30" <text:s/>2.'EdgBra' <text:s text:c="2"/>cockpit task 49 <text:s text:c="2"/>kolom 4, nr2 <text:s/>- 'SmoBras' OFF</text:p>
      <text:p text:style-name="P3"><text:s text:c="14"/>%shakeEdgy2</text:p>
      <text:p text:style-name="P3"><text:s text:c="14"/>robots: Fa, Asa, Horny</text:p>
      <text:p text:style-name="P3"><text:s text:c="14"/>tremolo's</text:p>
      <text:p text:style-name="P3"/>
      <text:p text:style-name="P3">5'20" <text:s/>3. 'Colcast' <text:s/>cockpit task 46 <text:s/>kolom 3, nr15 <text:s/>- EdgBra blijft AAN!</text:p>
      <text:p text:style-name="P3"><text:s text:c="14"/>%EM_CollisionCasta</text:p>
      <text:p text:style-name="P3"><text:s text:c="14"/>robots: Temblo, CastaI en Casta2</text:p>
      <text:p text:style-name="P3"><text:s text:c="14"/>op collision</text:p>
      <text:p text:style-name="P3">6'00, op teken voet Emilie </text:p>
      <text:p text:style-name="P3"><text:s text:c="11"/>4. 'So_Voet' <text:s/>cockpit task 24 <text:s/>kolom 2, nr9 <text:s/>- 'Edgbra OFF'</text:p>
      <text:p text:style-name="P3">6'15" <text:s text:c="48"/>'Colcast' OFF</text:p>
      <text:p text:style-name="P3"><text:s text:c="14"/>robots: So (voetje), Asa, Klar, Ob bewegend </text:p>
      <text:p text:style-name="P3"><text:s text:c="7"/>Heel korte interjekties van:</text:p>
      <text:p text:style-name="P3"><text:s text:c="11"/>5. 'ImplPuff'</text:p>
      <text:p text:style-name="P3"><text:s text:c="15"/>%EM_ImploPuff task 47 <text:s/>kolom 3, nr16</text:p>
      <text:p text:style-name="P3"><text:s text:c="15"/>robot: Puff</text:p>
      <text:p text:style-name="P3"><text:s text:c="11"/>6. 'SmoTro'</text:p>
      <text:p text:style-name="P3"><text:s text:c="15"/>%Shakesmooth <text:s/>task 42 <text:s/>kolom 3, nr11</text:p>
      <text:p text:style-name="P3"><text:s text:c="15"/>robot: Troms <text:s/></text:p>
      <text:p text:style-name="P3">8'00" <text:s/>7. 'ThCThund' <text:s text:c="8"/>task 57 <text:s/>kolom 4, nr10</text:p>
      <text:p text:style-name="P3"><text:s text:c="15"/>%EM_TheacolThund</text:p>
      <text:p text:style-name="P3"><text:s text:c="11"/>8. 'DarkThu <text:s text:c="10"/>task 40 <text:s/>kolom 3 nr9</text:p>
      <text:p text:style-name="P3"><text:s text:c="15"/>%Darkthunder</text:p>
      <text:p text:style-name="P3"><text:s text:c="15"/>robots: Thunderwood, stormwind &amp; cricket </text:p>
      <text:p text:style-name="P3">9'00" <text:s/>9. 'EdgSpr' <text:s text:c="10"/>task 43 <text:s/>kolom 3, nr12</text:p>
      <text:p text:style-name="P3"><text:s text:c="15"/>%ShakeEdgy</text:p>
      <text:p text:style-name="P3"><text:s text:c="15"/>robots: Springers (maracas) <text:s text:c="5"/><text:tab/> <text:s text:c="2"/></text:p>
      <text:p text:style-name="P3">Lights dow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nl" style:country-asian="NL" style:font-name-complex="Arial2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Ari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7" meta:word-count="167" meta:character-count="1491"/>
    <dc:date>2019-03-17T17:13:38.20</dc:date>
    <dc:creator>Godfried-Willem Raes</dc:creator>
    <meta:generator>OpenOffice/4.1.5$Win32 OpenOffice.org_project/415m1$Build-9789</meta:generator>
  </office:meta>
</office:document-meta>
</file>