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826cm" style:rel-column-width="1035*"/>
    </style:style>
    <style:style style:name="Table1.B" style:family="table-column">
      <style:table-column-properties style:column-width="15.173cm" style:rel-column-width="8602*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Magische Vierkanten' <text:s/>- Lichtplan</text:p>
      <text:p text:style-name="Standard"/>
      <text:p text:style-name="Standard">Remote A:</text:p>
      <text:p text:style-name="Standard">Remote B:</text:p>
      <text:p text:style-name="Standard">Remote C:</text:p>
      <text:p text:style-name="Standard">Remote D:</text:p>
      <text:p text:style-name="Standard"/>
      <text:p text:style-name="Standard">Lichtorgel: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2">1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3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4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5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6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7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8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9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0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1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2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3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4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5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6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7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8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19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0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1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2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3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24</text:p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15$Win32 OpenOffice.org_project/4115m2$Build-9813</meta:generator>
    <dc:date>2025-07-19T11:12:43.14</dc:date>
    <meta:document-statistic meta:table-count="1" meta:image-count="0" meta:object-count="0" meta:page-count="1" meta:paragraph-count="30" meta:word-count="37" meta:character-count="120"/>
    <dc:creator>Godfried-Willem Raes</dc:creator>
    <meta:user-defined meta:name="Info 1"/>
    <meta:user-defined meta:name="Info 2"/>
    <meta:user-defined meta:name="Info 3"/>
    <meta:user-defined meta:name="Info 4"/>
  </office:meta>
</office:document-meta>
</file>