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Courier New" svg:font-family="'Courier New'"/>
    <style:font-face style:name="OpenSymbol" svg:font-family="OpenSymbol"/>
    <style:font-face style:name="Tahoma2" svg:font-family="Tahoma"/>
    <style:font-face style:name="Tahoma" svg:font-family="Tahoma" style:font-family-generic="swiss"/>
    <style:font-face style:name="Courier New1"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38.657cm" style:rel-width="100%" table:align="left"/>
    </style:style>
    <style:style style:name="Table1.A" style:family="table-column">
      <style:table-column-properties style:column-width="2.79cm" style:rel-column-width="4731*"/>
    </style:style>
    <style:style style:name="Table1.B" style:family="table-column">
      <style:table-column-properties style:column-width="5.129cm" style:rel-column-width="8696*"/>
    </style:style>
    <style:style style:name="Table1.G" style:family="table-column">
      <style:table-column-properties style:column-width="5.754cm" style:rel-column-width="9753*"/>
    </style:style>
    <style:style style:name="Table1.H" style:family="table-column">
      <style:table-column-properties style:column-width="4.464cm" style:rel-column-width="7568*"/>
    </style:style>
    <style:style style:name="Table1.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1.H1" style:family="table-cell">
      <style:table-cell-properties style:vertical-align="middle" style:border-line-width="0.002cm 0.088cm 0.002cm" fo:padding="0.053cm" fo:border="0.092cm double #808080"/>
    </style:style>
    <style:style style:name="Table1.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e1.H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2" style:family="table">
      <style:table-properties style:width="18.6cm" table:align="left"/>
    </style:style>
    <style:style style:name="Table2.A" style:family="table-column">
      <style:table-column-properties style:column-width="1.879cm"/>
    </style:style>
    <style:style style:name="Table2.B" style:family="table-column">
      <style:table-column-properties style:column-width="2.249cm"/>
    </style:style>
    <style:style style:name="Table2.C" style:family="table-column">
      <style:table-column-properties style:column-width="2.223cm"/>
    </style:style>
    <style:style style:name="Table2.D" style:family="table-column">
      <style:table-column-properties style:column-width="3.466cm"/>
    </style:style>
    <style:style style:name="Table2.G" style:family="table-column">
      <style:table-column-properties style:column-width="1.852cm"/>
    </style:style>
    <style:style style:name="Table2.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2.G1" style:family="table-cell">
      <style:table-cell-properties style:vertical-align="middle" style:border-line-width="0.002cm 0.088cm 0.002cm" fo:padding="0.053cm" fo:border="0.092cm double #808080"/>
    </style:style>
    <style:style style:name="Table2.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e2.G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3" style:family="table">
      <style:table-properties style:width="18.336cm" table:align="left"/>
    </style:style>
    <style:style style:name="Table3.A" style:family="table-column">
      <style:table-column-properties style:column-width="1.374cm"/>
    </style:style>
    <style:style style:name="Table3.B" style:family="table-column">
      <style:table-column-properties style:column-width="1.743cm"/>
    </style:style>
    <style:style style:name="Table3.C" style:family="table-column">
      <style:table-column-properties style:column-width="2.245cm"/>
    </style:style>
    <style:style style:name="Table3.D" style:family="table-column">
      <style:table-column-properties style:column-width="1.796cm"/>
    </style:style>
    <style:style style:name="Table3.E" style:family="table-column">
      <style:table-column-properties style:column-width="2.51cm"/>
    </style:style>
    <style:style style:name="Table3.F" style:family="table-column">
      <style:table-column-properties style:column-width="2.508cm"/>
    </style:style>
    <style:style style:name="Table3.G" style:family="table-column">
      <style:table-column-properties style:column-width="3.327cm"/>
    </style:style>
    <style:style style:name="Table3.H" style:family="table-column">
      <style:table-column-properties style:column-width="2.833cm"/>
    </style:style>
    <style:style style:name="Table3.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3.H1" style:family="table-cell">
      <style:table-cell-properties style:vertical-align="middle" style:border-line-width="0.002cm 0.088cm 0.002cm" fo:padding="0.053cm" fo:border="0.092cm double #808080"/>
    </style:style>
    <style:style style:name="Table3.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e3.H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4" style:family="table">
      <style:table-properties style:width="18.6cm" table:align="left"/>
    </style:style>
    <style:style style:name="Table4.A" style:family="table-column">
      <style:table-column-properties style:column-width="2.593cm"/>
    </style:style>
    <style:style style:name="Table4.B" style:family="table-column">
      <style:table-column-properties style:column-width="2.725cm"/>
    </style:style>
    <style:style style:name="Table4.C" style:family="table-column">
      <style:table-column-properties style:column-width="1.826cm"/>
    </style:style>
    <style:style style:name="Table4.D" style:family="table-column">
      <style:table-column-properties style:column-width="2.487cm"/>
    </style:style>
    <style:style style:name="Table4.F" style:family="table-column">
      <style:table-column-properties style:column-width="2.91cm"/>
    </style:style>
    <style:style style:name="Table4.G" style:family="table-column">
      <style:table-column-properties style:column-width="3.466cm"/>
    </style:style>
    <style:style style:name="Table4.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4.G1" style:family="table-cell">
      <style:table-cell-properties style:vertical-align="middle" style:border-line-width="0.002cm 0.088cm 0.002cm" fo:padding="0.053cm" fo:border="0.092cm double #808080"/>
    </style:style>
    <style:style style:name="Table4.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e4.G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5" style:family="table">
      <style:table-properties style:width="18.6cm" table:align="left"/>
    </style:style>
    <style:style style:name="Table5.A" style:family="table-column">
      <style:table-column-properties style:column-width="9.084cm"/>
    </style:style>
    <style:style style:name="Table5.B" style:family="table-column">
      <style:table-column-properties style:column-width="9.516cm"/>
    </style:style>
    <style:style style:name="Table5.A1" style:family="table-cell">
      <style:table-cell-properties style:border-line-width-left="0.002cm 0.088cm 0.002cm" style:border-line-width-top="0.002cm 0.088cm 0.002cm" style:border-line-width-bottom="0.002cm 0.088cm 0.002cm" fo:padding="0.106cm" fo:border-left="0.092cm double #808080" fo:border-right="none" fo:border-top="0.092cm double #808080" fo:border-bottom="0.092cm double #808080"/>
    </style:style>
    <style:style style:name="Table5.B1" style:family="table-cell">
      <style:table-cell-properties style:border-line-width="0.002cm 0.088cm 0.002cm" fo:padding="0.106cm" fo:border="0.092cm double #808080"/>
    </style:style>
    <style:style style:name="Table5.A2" style:family="table-cell">
      <style:table-cell-properties style:border-line-width-left="0.002cm 0.088cm 0.002cm" style:border-line-width-bottom="0.002cm 0.088cm 0.002cm" fo:padding="0.106cm" fo:border-left="0.092cm double #808080" fo:border-right="none" fo:border-top="none" fo:border-bottom="0.092cm double #808080"/>
    </style:style>
    <style:style style:name="Table5.B2" style:family="table-cell">
      <style:table-cell-properties style:border-line-width-left="0.002cm 0.088cm 0.002cm" style:border-line-width-right="0.002cm 0.088cm 0.002cm" style:border-line-width-bottom="0.002cm 0.088cm 0.002cm" fo:padding="0.106cm" fo:border-left="0.092cm double #808080" fo:border-right="0.092cm double #808080" fo:border-top="none" fo:border-bottom="0.092cm double #808080"/>
    </style:style>
    <style:style style:name="Table6" style:family="table">
      <style:table-properties style:width="18.26cm" table:align="left"/>
    </style:style>
    <style:style style:name="Table6.A" style:family="table-column">
      <style:table-column-properties style:column-width="9.084cm"/>
    </style:style>
    <style:style style:name="Table6.B" style:family="table-column">
      <style:table-column-properties style:column-width="9.176cm"/>
    </style:style>
    <style:style style:name="Table6.A1" style:family="table-cell">
      <style:table-cell-properties style:border-line-width-left="0.002cm 0.088cm 0.002cm" style:border-line-width-top="0.002cm 0.088cm 0.002cm" style:border-line-width-bottom="0.002cm 0.088cm 0.002cm" fo:padding="0.106cm" fo:border-left="0.092cm double #808080" fo:border-right="none" fo:border-top="0.092cm double #808080" fo:border-bottom="0.092cm double #808080"/>
    </style:style>
    <style:style style:name="Table6.B1" style:family="table-cell">
      <style:table-cell-properties style:border-line-width="0.002cm 0.088cm 0.002cm" fo:padding="0.106cm" fo:border="0.092cm double #808080"/>
    </style:style>
    <style:style style:name="Table6.A2" style:family="table-cell">
      <style:table-cell-properties style:border-line-width-left="0.002cm 0.088cm 0.002cm" style:border-line-width-bottom="0.002cm 0.088cm 0.002cm" fo:padding="0.106cm" fo:border-left="0.092cm double #808080" fo:border-right="none" fo:border-top="none" fo:border-bottom="0.092cm double #808080"/>
    </style:style>
    <style:style style:name="Table6.B2" style:family="table-cell">
      <style:table-cell-properties style:border-line-width-left="0.002cm 0.088cm 0.002cm" style:border-line-width-right="0.002cm 0.088cm 0.002cm" style:border-line-width-bottom="0.002cm 0.088cm 0.002cm" fo:padding="0.106cm" fo:border-left="0.092cm double #808080" fo:border-right="0.092cm double #808080" fo:border-top="none" fo:border-bottom="0.092cm double #808080"/>
    </style:style>
    <style:style style:name="Table7" style:family="table">
      <style:table-properties style:width="15.455cm" table:align="left"/>
    </style:style>
    <style:style style:name="Table7.A" style:family="table-column">
      <style:table-column-properties style:column-width="9.349cm"/>
    </style:style>
    <style:style style:name="Table7.B" style:family="table-column">
      <style:table-column-properties style:column-width="6.107cm"/>
    </style:style>
    <style:style style:name="Table7.A1" style:family="table-cell">
      <style:table-cell-properties style:border-line-width-left="0.002cm 0.088cm 0.002cm" style:border-line-width-top="0.002cm 0.088cm 0.002cm" style:border-line-width-bottom="0.002cm 0.088cm 0.002cm" fo:padding="0.106cm" fo:border-left="0.092cm double #808080" fo:border-right="none" fo:border-top="0.092cm double #808080" fo:border-bottom="0.092cm double #808080"/>
    </style:style>
    <style:style style:name="Table7.B1" style:family="table-cell">
      <style:table-cell-properties style:border-line-width="0.002cm 0.088cm 0.002cm" fo:padding="0.106cm" fo:border="0.092cm double #808080"/>
    </style:style>
    <style:style style:name="Table7.A2" style:family="table-cell">
      <style:table-cell-properties style:border-line-width-left="0.002cm 0.088cm 0.002cm" style:border-line-width-bottom="0.002cm 0.088cm 0.002cm" fo:padding="0.106cm" fo:border-left="0.092cm double #808080" fo:border-right="none" fo:border-top="none" fo:border-bottom="0.092cm double #808080"/>
    </style:style>
    <style:style style:name="Table7.B2" style:family="table-cell">
      <style:table-cell-properties style:border-line-width-left="0.002cm 0.088cm 0.002cm" style:border-line-width-right="0.002cm 0.088cm 0.002cm" style:border-line-width-bottom="0.002cm 0.088cm 0.002cm" fo:padding="0.106cm" fo:border-left="0.092cm double #808080" fo:border-right="0.092cm double #808080" fo:border-top="none" fo:border-bottom="0.092cm double #808080"/>
    </style:style>
    <style:style style:name="Table8" style:family="table">
      <style:table-properties style:width="18.254cm" table:align="left"/>
    </style:style>
    <style:style style:name="Table8.A" style:family="table-column">
      <style:table-column-properties style:column-width="6.147cm"/>
    </style:style>
    <style:style style:name="Table8.B" style:family="table-column">
      <style:table-column-properties style:column-width="6.001cm"/>
    </style:style>
    <style:style style:name="Table8.C" style:family="table-column">
      <style:table-column-properties style:column-width="6.107cm"/>
    </style:style>
    <style:style style:name="Table8.A1" style:family="table-cell">
      <style:table-cell-properties style:border-line-width-left="0.002cm 0.088cm 0.002cm" style:border-line-width-top="0.002cm 0.088cm 0.002cm" style:border-line-width-bottom="0.002cm 0.088cm 0.002cm" fo:padding="0.106cm" fo:border-left="0.092cm double #808080" fo:border-right="none" fo:border-top="0.092cm double #808080" fo:border-bottom="0.092cm double #808080"/>
    </style:style>
    <style:style style:name="Table8.C1" style:family="table-cell">
      <style:table-cell-properties style:border-line-width="0.002cm 0.088cm 0.002cm" fo:padding="0.106cm" fo:border="0.092cm double #808080"/>
    </style:style>
    <style:style style:name="Table8.A2" style:family="table-cell">
      <style:table-cell-properties style:border-line-width-left="0.002cm 0.088cm 0.002cm" style:border-line-width-bottom="0.002cm 0.088cm 0.002cm" fo:padding="0.106cm" fo:border-left="0.092cm double #808080" fo:border-right="none" fo:border-top="none" fo:border-bottom="0.092cm double #808080"/>
    </style:style>
    <style:style style:name="Table8.C2" style:family="table-cell">
      <style:table-cell-properties style:border-line-width-left="0.002cm 0.088cm 0.002cm" style:border-line-width-right="0.002cm 0.088cm 0.002cm" style:border-line-width-bottom="0.002cm 0.088cm 0.002cm" fo:padding="0.106cm" fo:border-left="0.092cm double #808080" fo:border-right="0.092cm double #808080" fo:border-top="none" fo:border-bottom="0.092cm double #808080"/>
    </style:style>
    <style:style style:name="Table9" style:family="table">
      <style:table-properties style:width="9.973cm" table:align="left"/>
    </style:style>
    <style:style style:name="Table9.A" style:family="table-column">
      <style:table-column-properties style:column-width="1.199cm"/>
    </style:style>
    <style:style style:name="Table9.B" style:family="table-column">
      <style:table-column-properties style:column-width="1.185cm"/>
    </style:style>
    <style:style style:name="Table9.C" style:family="table-column">
      <style:table-column-properties style:column-width="1.159cm"/>
    </style:style>
    <style:style style:name="Table9.G" style:family="table-column">
      <style:table-column-properties style:column-width="1.582cm"/>
    </style:style>
    <style:style style:name="Table9.H" style:family="table-column">
      <style:table-column-properties style:column-width="1.291cm"/>
    </style:style>
    <style:style style:name="Table9.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9.H1" style:family="table-cell">
      <style:table-cell-properties style:vertical-align="middle" style:border-line-width="0.002cm 0.088cm 0.002cm" fo:padding="0.053cm" fo:border="0.092cm double #808080"/>
    </style:style>
    <style:style style:name="Table9.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e9.H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10" style:family="table">
      <style:table-properties style:width="9.603cm" table:align="left"/>
    </style:style>
    <style:style style:name="Table10.A" style:family="table-column">
      <style:table-column-properties style:column-width="1.199cm"/>
    </style:style>
    <style:style style:name="Table10.B" style:family="table-column">
      <style:table-column-properties style:column-width="1.185cm"/>
    </style:style>
    <style:style style:name="Table10.H" style:family="table-column">
      <style:table-column-properties style:column-width="1.291cm"/>
    </style:style>
    <style:style style:name="Table10.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10.H1" style:family="table-cell">
      <style:table-cell-properties style:vertical-align="middle" style:border-line-width="0.002cm 0.088cm 0.002cm" fo:padding="0.053cm" fo:border="0.092cm double #808080"/>
    </style:style>
    <style:style style:name="Table10.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e10.H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11" style:family="table">
      <style:table-properties style:width="10.64cm" table:align="left"/>
    </style:style>
    <style:style style:name="Table11.A" style:family="table-column">
      <style:table-column-properties style:column-width="0.75cm"/>
    </style:style>
    <style:style style:name="Table11.B" style:family="table-column">
      <style:table-column-properties style:column-width="1.159cm"/>
    </style:style>
    <style:style style:name="Table11.C" style:family="table-column">
      <style:table-column-properties style:column-width="0.947cm"/>
    </style:style>
    <style:style style:name="Table11.D" style:family="table-column">
      <style:table-column-properties style:column-width="0.736cm"/>
    </style:style>
    <style:style style:name="Table11.L" style:family="table-column">
      <style:table-column-properties style:column-width="1.053cm"/>
    </style:style>
    <style:style style:name="Table11.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11.L1" style:family="table-cell">
      <style:table-cell-properties style:vertical-align="middle" style:border-line-width="0.002cm 0.088cm 0.002cm" fo:padding="0.053cm" fo:border="0.092cm double #808080"/>
    </style:style>
    <style:style style:name="Table12" style:family="table">
      <style:table-properties style:width="14.344cm" table:align="left"/>
    </style:style>
    <style:style style:name="Table12.A" style:family="table-column">
      <style:table-column-properties style:column-width="1.199cm"/>
    </style:style>
    <style:style style:name="Table12.B" style:family="table-column">
      <style:table-column-properties style:column-width="1.185cm"/>
    </style:style>
    <style:style style:name="Table12.L" style:family="table-column">
      <style:table-column-properties style:column-width="1.291cm"/>
    </style:style>
    <style:style style:name="Table12.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12.L1" style:family="table-cell">
      <style:table-cell-properties style:vertical-align="middle" style:border-line-width="0.002cm 0.088cm 0.002cm" fo:padding="0.053cm" fo:border="0.092cm double #808080"/>
    </style:style>
    <style:style style:name="Table13" style:family="table">
      <style:table-properties style:width="24.896cm" table:align="left"/>
    </style:style>
    <style:style style:name="Table13.A" style:family="table-column">
      <style:table-column-properties style:column-width="3.078cm"/>
    </style:style>
    <style:style style:name="Table13.B" style:family="table-column">
      <style:table-column-properties style:column-width="3.064cm"/>
    </style:style>
    <style:style style:name="Table13.E" style:family="table-column">
      <style:table-column-properties style:column-width="3.196cm"/>
    </style:style>
    <style:style style:name="Table13.H" style:family="table-column">
      <style:table-column-properties style:column-width="3.17cm"/>
    </style:style>
    <style:style style:name="Table13.A1" style:family="table-cell">
      <style:table-cell-properties style:border-line-width-left="0.002cm 0.088cm 0.002cm" style:border-line-width-top="0.002cm 0.088cm 0.002cm" style:border-line-width-bottom="0.002cm 0.088cm 0.002cm" fo:padding="0.106cm" fo:border-left="0.092cm double #808080" fo:border-right="none" fo:border-top="0.092cm double #808080" fo:border-bottom="0.092cm double #808080"/>
    </style:style>
    <style:style style:name="Table13.H1" style:family="table-cell">
      <style:table-cell-properties style:border-line-width="0.002cm 0.088cm 0.002cm" fo:padding="0.106cm" fo:border="0.092cm double #808080"/>
    </style:style>
    <style:style style:name="Table13.A2" style:family="table-cell">
      <style:table-cell-properties style:border-line-width-left="0.002cm 0.088cm 0.002cm" style:border-line-width-bottom="0.002cm 0.088cm 0.002cm" fo:padding="0.106cm" fo:border-left="0.092cm double #808080" fo:border-right="none" fo:border-top="none" fo:border-bottom="0.092cm double #808080"/>
    </style:style>
    <style:style style:name="Table13.H2" style:family="table-cell">
      <style:table-cell-properties style:border-line-width-left="0.002cm 0.088cm 0.002cm" style:border-line-width-right="0.002cm 0.088cm 0.002cm" style:border-line-width-bottom="0.002cm 0.088cm 0.002cm" fo:padding="0.106cm" fo:border-left="0.092cm double #808080" fo:border-right="0.092cm double #808080" fo:border-top="none" fo:border-bottom="0.092cm double #808080"/>
    </style:style>
    <style:style style:name="Table14" style:family="table">
      <style:table-properties style:width="18.768cm" table:align="left"/>
    </style:style>
    <style:style style:name="Table14.A" style:family="table-column">
      <style:table-column-properties style:column-width="3.21cm"/>
    </style:style>
    <style:style style:name="Table14.B" style:family="table-column">
      <style:table-column-properties style:column-width="3.064cm"/>
    </style:style>
    <style:style style:name="Table14.F" style:family="table-column">
      <style:table-column-properties style:column-width="3.302cm"/>
    </style:style>
    <style:style style:name="Table14.A1" style:family="table-cell">
      <style:table-cell-properties style:border-line-width-left="0.002cm 0.088cm 0.002cm" style:border-line-width-top="0.002cm 0.088cm 0.002cm" style:border-line-width-bottom="0.002cm 0.088cm 0.002cm" fo:padding="0.106cm" fo:border-left="0.092cm double #808080" fo:border-right="none" fo:border-top="0.092cm double #808080" fo:border-bottom="0.092cm double #808080"/>
    </style:style>
    <style:style style:name="Table14.F1" style:family="table-cell">
      <style:table-cell-properties style:border-line-width="0.002cm 0.088cm 0.002cm" fo:padding="0.106cm" fo:border="0.092cm double #808080"/>
    </style:style>
    <style:style style:name="Table15" style:family="table">
      <style:table-properties style:width="20.075cm" table:align="left"/>
    </style:style>
    <style:style style:name="Table15.A" style:family="table-column">
      <style:table-column-properties style:column-width="0.829cm"/>
    </style:style>
    <style:style style:name="Table15.B" style:family="table-column">
      <style:table-column-properties style:column-width="0.841cm"/>
    </style:style>
    <style:style style:name="Table15.E" style:family="table-column">
      <style:table-column-properties style:column-width="0.815cm"/>
    </style:style>
    <style:style style:name="Table15.X" style:family="table-column">
      <style:table-column-properties style:column-width="0.947cm"/>
    </style:style>
    <style:style style:name="Table15.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15.X1" style:family="table-cell">
      <style:table-cell-properties style:vertical-align="middle" style:border-line-width="0.002cm 0.088cm 0.002cm" fo:padding="0.053cm" fo:border="0.092cm double #808080"/>
    </style:style>
    <style:style style:name="Table15.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e15.X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P1" style:family="paragraph" style:parent-style-name="Preformatted_20_Text">
      <style:text-properties fo:font-size="7pt"/>
    </style:style>
    <style:style style:name="P2" style:family="paragraph" style:parent-style-name="Preformatted_20_Text">
      <style:paragraph-properties fo:margin-top="0cm" fo:margin-bottom="0.499cm"/>
    </style:style>
    <style:style style:name="P3" style:family="paragraph" style:parent-style-name="Preformatted_20_Text">
      <style:paragraph-properties fo:margin-top="0cm" fo:margin-bottom="0.499cm"/>
      <style:text-properties fo:font-size="7pt"/>
    </style:style>
    <style:style style:name="P4" style:family="paragraph" style:parent-style-name="Preformatted_20_Text">
      <style:paragraph-properties fo:margin-top="0cm" fo:margin-bottom="0.499cm"/>
      <style:text-properties fo:font-size="14pt" fo:font-weight="bold"/>
    </style:style>
    <style:style style:name="P5" style:family="paragraph" style:parent-style-name="Preformatted_20_Text">
      <style:paragraph-properties fo:margin-top="0cm" fo:margin-bottom="0.499cm"/>
      <style:text-properties style:font-name="Courier New" fo:font-size="7pt"/>
    </style:style>
    <style:style style:name="P6" style:family="paragraph" style:parent-style-name="List_20_Heading">
      <style:paragraph-properties fo:margin-top="0cm" fo:margin-bottom="0.499cm"/>
      <style:text-properties fo:font-size="7pt"/>
    </style:style>
    <style:style style:name="P7" style:family="paragraph" style:parent-style-name="List_20_Heading">
      <style:paragraph-properties fo:margin-top="0cm" fo:margin-bottom="0.499cm"/>
      <style:text-properties fo:font-size="10pt"/>
    </style:style>
    <style:style style:name="P8" style:family="paragraph" style:parent-style-name="List_20_Contents">
      <style:paragraph-properties fo:margin-top="0cm" fo:margin-bottom="0.499cm"/>
    </style:style>
    <style:style style:name="P9" style:family="paragraph" style:parent-style-name="Quotations">
      <style:text-properties style:font-name="Arial" fo:font-size="10pt"/>
    </style:style>
    <style:style style:name="P10" style:family="paragraph" style:parent-style-name="Quotations">
      <style:text-properties style:font-name="Arial" fo:font-size="10pt" fo:font-weight="bold"/>
    </style:style>
    <style:style style:name="P11" style:family="paragraph" style:parent-style-name="Table_20_Contents">
      <style:text-properties fo:font-size="7pt"/>
    </style:style>
    <style:style style:name="P12" style:family="paragraph" style:parent-style-name="List_20_Heading">
      <style:text-properties fo:font-size="7pt"/>
    </style:style>
    <style:style style:name="P13" style:family="paragraph" style:parent-style-name="Text_20_body">
      <style:text-properties fo:color="#ff0000" fo:font-size="14pt"/>
    </style:style>
    <style:style style:name="P14" style:family="paragraph" style:parent-style-name="Text_20_body">
      <style:text-properties fo:color="#ff0000" fo:font-size="7pt"/>
    </style:style>
    <style:style style:name="P15" style:family="paragraph" style:parent-style-name="Text_20_body">
      <style:text-properties fo:font-size="7pt"/>
    </style:style>
    <style:style style:name="P16" style:family="paragraph" style:parent-style-name="Text_20_body">
      <style:text-properties fo:font-weight="bold"/>
    </style:style>
    <style:style style:name="P17" style:family="paragraph" style:parent-style-name="Text_20_body">
      <style:text-properties style:font-name="Arial"/>
    </style:style>
    <style:style style:name="P18" style:family="paragraph" style:parent-style-name="Text_20_body">
      <style:paragraph-properties fo:text-align="center" style:justify-single-word="false"/>
      <style:text-properties style:font-name="Arial" fo:font-size="18pt" fo:font-weight="bold"/>
    </style:style>
    <style:style style:name="P19" style:family="paragraph" style:parent-style-name="Text_20_body">
      <style:paragraph-properties fo:text-align="center" style:justify-single-word="false"/>
      <style:text-properties style:font-name="Arial" fo:font-size="18pt"/>
    </style:style>
    <style:style style:name="P20" style:family="paragraph" style:parent-style-name="Text_20_body">
      <style:text-properties style:font-name="Arial" fo:font-size="10pt"/>
    </style:style>
    <style:style style:name="P21" style:family="paragraph" style:parent-style-name="Text_20_body">
      <style:text-properties style:font-name="Arial" fo:font-weight="bold"/>
    </style:style>
    <style:style style:name="P22" style:family="paragraph" style:parent-style-name="Text_20_body">
      <style:text-properties style:font-name="Arial" fo:font-style="italic" fo:font-weight="bold"/>
    </style:style>
    <style:style style:name="P23" style:family="paragraph" style:parent-style-name="Text_20_body">
      <style:paragraph-properties fo:text-align="center" style:justify-single-word="false"/>
    </style:style>
    <style:style style:name="P24" style:family="paragraph" style:parent-style-name="Text_20_body">
      <style:paragraph-properties fo:margin-top="0cm" fo:margin-bottom="0cm"/>
    </style:style>
    <style:style style:name="P25" style:family="paragraph" style:parent-style-name="Text_20_body" style:master-page-name="HTML">
      <style:paragraph-properties style:page-number="auto"/>
      <style:text-properties fo:color="#ff0000" fo:font-size="7pt" fo:font-weight="bold"/>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2">
      <style:text-properties style:font-name="Arial" fo:font-size="10pt" fo:font-style="italic"/>
    </style:style>
    <style:style style:name="P29" style:family="paragraph" style:parent-style-name="Text_20_body" style:list-style-name="L2">
      <style:text-properties style:font-name="Arial" fo:font-size="10pt"/>
    </style:style>
    <style:style style:name="P30" style:family="paragraph" style:parent-style-name="Text_20_body" style:list-style-name="L4">
      <style:text-properties style:font-name="Arial" fo:font-size="10pt"/>
    </style:style>
    <style:style style:name="P31" style:family="paragraph" style:parent-style-name="Text_20_body" style:list-style-name="L3"/>
    <style:style style:name="P32" style:family="paragraph" style:parent-style-name="Text_20_body" style:list-style-name="L5"/>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8"/>
    <style:style style:name="P36" style:family="paragraph" style:parent-style-name="Text_20_body" style:list-style-name="L9"/>
    <style:style style:name="P37" style:family="paragraph" style:parent-style-name="Text_20_body" style:list-style-name="L1">
      <style:paragraph-properties fo:margin-top="0cm" fo:margin-bottom="0cm"/>
      <style:text-properties style:font-name="Arial" fo:font-size="10pt"/>
    </style:style>
    <style:style style:name="P38" style:family="paragraph" style:parent-style-name="Text_20_body" style:list-style-name="L1">
      <style:paragraph-properties fo:margin-top="0cm" fo:margin-bottom="0cm"/>
    </style:style>
    <style:style style:name="P39" style:family="paragraph" style:parent-style-name="Text_20_body" style:list-style-name="L3">
      <style:paragraph-properties fo:margin-top="0cm" fo:margin-bottom="0cm"/>
    </style:style>
    <style:style style:name="P40" style:family="paragraph" style:parent-style-name="Text_20_body" style:list-style-name="L5">
      <style:paragraph-properties fo:margin-top="0cm" fo:margin-bottom="0cm"/>
    </style:style>
    <style:style style:name="P41" style:family="paragraph" style:parent-style-name="Text_20_body" style:list-style-name="L6">
      <style:paragraph-properties fo:margin-top="0cm" fo:margin-bottom="0cm"/>
    </style:style>
    <style:style style:name="P42" style:family="paragraph" style:parent-style-name="Text_20_body" style:list-style-name="L7">
      <style:paragraph-properties fo:margin-top="0cm" fo:margin-bottom="0cm"/>
    </style:style>
    <style:style style:name="P43" style:family="paragraph" style:parent-style-name="Text_20_body" style:list-style-name="L8">
      <style:paragraph-properties fo:margin-top="0cm" fo:margin-bottom="0cm"/>
    </style:style>
    <style:style style:name="P44" style:family="paragraph" style:parent-style-name="Text_20_body" style:list-style-name="L9">
      <style:paragraph-properties fo:margin-top="0cm" fo:margin-bottom="0cm"/>
    </style:style>
    <style:style style:name="T1" style:family="text">
      <style:text-properties style:font-name="Arial"/>
    </style:style>
    <style:style style:name="T2" style:family="text">
      <style:text-properties style:font-name="Arial" fo:font-size="18pt" fo:font-weight="bold"/>
    </style:style>
    <style:style style:name="T3" style:family="text">
      <style:text-properties style:font-name="Arial" fo:font-size="10pt"/>
    </style:style>
    <style:style style:name="T4" style:family="text">
      <style:text-properties style:font-name="Arial" fo:font-size="10pt" fo:font-style="italic"/>
    </style:style>
    <style:style style:name="T5" style:family="text">
      <style:text-properties fo:font-weight="bold"/>
    </style:style>
    <style:style style:name="T6" style:family="text">
      <style:text-properties fo:font-style="italic"/>
    </style:style>
    <style:style style:name="T7" style:family="text">
      <style:text-properties style:text-underline-style="solid" style:text-underline-width="auto" style:text-underline-color="font-color"/>
    </style:style>
    <style:style style:name="T8" style:family="text">
      <style:text-properties fo:color="#000000" style:font-name="Arial" fo:font-size="10pt" fo:font-weight="bold"/>
    </style:style>
    <style:style style:name="T9" style:family="text">
      <style:text-properties fo:font-size="7pt"/>
    </style:style>
    <style:style style:name="T10" style:family="text">
      <style:text-properties style:font-name="Courier New" fo:font-size="7pt"/>
    </style:style>
    <style:style style:name="T11" style:family="text">
      <style:text-properties fo:color="#808080" style:font-name="Arial" fo:font-size="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ffice:annotation><dc:date>2011-03-28T10:37:27.05</dc:date><text:p>HTML: &lt;META NAME="CHANGEDBY" CONTENT="dr.Godfried-Willem RAES"&gt;</text:p></office:annotation>Dr.Godfried-Willem RAES</text:p>
      <text:p text:style-name="P13">Stemmingen en Temperamenten</text:p>
      <text:p text:style-name="P14">Hogeschool Gent : <text:s/>School of Arts</text:p>
      <text:p text:style-name="P18">INLEIDING</text:p>
      <text:p text:style-name="P23"><text:span text:style-name="T2">KLASSIEKE EN ALTERNATIEVE TOONSYSTEMEN</text:span> </text:p>
      <text:p text:style-name="Text_20_body"><text:span text:style-name="T3">Voor de eenduidige aanduiding van noten en tonen hanteren we het MIDI systeem, waarbij de centrale Do op het pianoklavier het nummer 60 krijgt. Bij een eerste benadering van het MIDI-systeem valt het op dat het in de allereerste plaats opgezet is voor westerse muziek, geschreven in gelijkzwevende toonsystemen.</text:span> <text:span text:style-name="T4">In Amerikaanse vakliteratuur wordt de gelijkzwevende stemming vaak aangeduid met de afkorting EQ (Equal) of ET (Equal Temperament).</text:span> <text:span text:style-name="T3">De nootnummer-kodes hebben in elk geval steeds betrekking op de ermee overeenstemmende noten op het normale moderne pianoklavier. </text:span></text:p>
      <text:p text:style-name="P20">Omdat het voor een goed begrip van hetgeen volgt nogal belangrijk is, toch eerst even een opfrissing met betrekking tot de preciese wiskundige basis van het gelijkzwevend toonsysteem :</text:p>
      <text:p text:style-name="P21">regel 1 : </text:p>
      <text:p text:style-name="P9">gegeven Fo = een bepaalde toonhoogte, dan is Fo * 2 = het oktaaf daarboven en Fo / 2 = het oktaaf eronder. </text:p>
      <text:p text:style-name="P9">Elke oktavering van een toonhoogte komt dus heel precies overeen met een verdubbeling resp. halvering van haar trillingsgetal. De deelfaktoren zijn machten van twee. Toonhoogte kent derhalve geen lineair, maar een kwadratisch verloop.</text:p>
      <text:p text:style-name="P17"><text:span text:style-name="T5">regel 2 </text:span>: </text:p>
      <text:p text:style-name="P9">elk oktaaf zal worden verdeeld in 12 precies gelijke intervallen (halve tonen, in het westers jargon) en wel op volgende wiskundige wijze :</text:p>
      <text:p text:style-name="P9">interval = (2^(1/12)). Dit is de twaalfdemachtswortel uit 2. We verdelen een oktaaf (een verdubbeling) in 12 gelijke mootjes.</text:p>
      <text:list xml:id="list5835053006421690411" text:style-name="L1">
        <text:list-item>
          <text:p text:style-name="P37">F0 = F0 * (2^(0/12)) = F0 </text:p>
        </text:list-item>
        <text:list-item>
          <text:p text:style-name="P38"><text:span text:style-name="T3">F1 = F0 * (2^(1/12)) = F0 * 1.05946309436</text:span> </text:p>
        </text:list-item>
        <text:list-item>
          <text:p text:style-name="P38"><text:span text:style-name="T3">F2 = F0 * (2^(2/12))</text:span> </text:p>
        </text:list-item>
        <text:list-item>
          <text:p text:style-name="P38"><text:span text:style-name="T3">F3 = F0 * (2^(3/12))</text:span> </text:p>
        </text:list-item>
        <text:list-item>
          <text:p text:style-name="P38"><text:span text:style-name="T3">...</text:span> </text:p>
        </text:list-item>
        <text:list-item>
          <text:p text:style-name="P38"><text:span text:style-name="T3">...</text:span> </text:p>
        </text:list-item>
        <text:list-item>
          <text:p text:style-name="P38"><text:span text:style-name="T3">Fn = F0 * (2^(n/12))</text:span> </text:p>
        </text:list-item>
        <text:list-item>
          <text:p text:style-name="P38"><text:span text:style-name="T3">...</text:span> </text:p>
        </text:list-item>
        <text:list-item>
          <text:p text:style-name="P26"><text:span text:style-name="T3">F12 = F0 * (2^(12/12)) = F0 * 2</text:span> </text:p>
        </text:list-item>
      </text:list>
      <text:p text:style-name="P9">Zo verkrijgen we alle toonhoogtes waaruit de kromatische toonladder is opgebouwd.</text:p>
      <text:p text:style-name="P10">Deze verdeling van het oktaaf in twaalf gelijke delen werd het ultieme antwoord van de muziekkultuur op het equivalent van de kwadratuur van de cirkel voor de muziek: met name, de onmogelijkheid van de kwintencirkel. Inderdaad, wanneer we kwinten (het halve drievoud van de basisfrekwentie) opstapelen, komen we nooit opnieuw bij dezelfde toon uit. Dit volgt uit de rekenkundige evidentie dat (3/2)^12 = 129,7 en niet = 128. Voor geen enkele gehele macht van 3/2 krijgen we ooit een macht van twee als resultaat. Anders gesteld: de kwintencirkel bestaat niet maar is veeleer een kwintenspiraal, die bij elke omwenteling een nieuwe reeks intervallen genereert zonder ooit naar haar oorsprong terug te keren. Het antwoord van de gelijkzwevende stemming was (2^(1/12))^12 = 2. De cirkel sluit nu, maar alle intervalverhoudingen zijn irrationale getallen geworden. </text:p>
      <text:p text:style-name="P22">OPMERKING:</text:p>
      <text:list xml:id="list4253920002285145259" text:style-name="L2">
        <text:list-item>
          <text:p text:style-name="P27"><text:span text:style-name="T4">De notatie hier is die zoals gebruikt in programmeertalen zoals BASIC en Fortran. Hierbij wordt een n-de machtwortel uit een getal genoteerd als het tot de 1/n-breuk verheffen van dat getal.</text:span> </text:p>
          <text:p text:style-name="P28">vb. vierkantswortel 2 = 2^(1/2), derdemachtswortel uit 10 = 10^(1/3)</text:p>
          <text:p text:style-name="P29"><text:span text:style-name="T6">Het immense voordeel van deze notatie tegenover de traditionele is dat alle bewerkingen nu in gewoon machineschrift kunnen worden weergegeven, zonder gebruik te moeten maken van ingewikkelde grafische tekens en speciale wetenschappelijke tekstverwerkers zoals 'Tex'.</text:span> </text:p>
        </text:list-item>
      </text:list>
      <text:p text:style-name="P20">Het zal de aandachtige student wel opvallen dat het getal 2 dat zich hier telkens onder de wortel bevindt, voortkomt uit het feit dat we een verdubbeling van frekwentie (*2), een oktaaf dus, in gelijke stukjes wilden verdelen. Het is perfekt mogelijk een toonsysteem te bedenken dat bvb. vrij is van oktaven , of, dat bvb. slechts om de twee oktaven terug juiste oktaven oplevert ... Denk bvb. eens aan de mogelijkheid een interval van twee oktaven te gaan verdelen in 15 gelijke intervallen! De juiste noodzakelijke toonhoogtes kunnen we dan berekenen alsvolgt:</text:p>
      <text:list xml:id="list4866136088757648301" text:style-name="L3">
        <text:list-item>
          <text:p text:style-name="P39"><text:span text:style-name="T3">F0 = F0</text:span> </text:p>
        </text:list-item>
        <text:list-item>
          <text:p text:style-name="P39"><text:span text:style-name="T3">F1 = F0 * (4^(1/15))</text:span> </text:p>
        </text:list-item>
        <text:list-item>
          <text:p text:style-name="P39"><text:span text:style-name="T3">...</text:span> </text:p>
        </text:list-item>
        <text:list-item>
          <text:p text:style-name="P39"><text:span text:style-name="T3">Fn = F0 * (4^(n/15))</text:span> </text:p>
        </text:list-item>
        <text:list-item>
          <text:p text:style-name="P31"><text:span text:style-name="T3">F15 = F0 * (4^(15/15)) = F0 * 4</text:span> </text:p>
        </text:list-item>
      </text:list>
      <text:p text:style-name="P20">We geven dit voorbeeld alleen om erop te wijzen dat ons gelijkzwevend toonsysteem eigenlijk slechts een van de zeer vele mogelijke gelijkzwevende systemen is. In verdere paragrafen gaan we daar veel dieper op in.</text:p>
      <text:p text:style-name="Text_20_body">Een gelijkzwevend kwarttoonssysteem kan worden berekend met fo * (2^(n/24)), waarbij n gaat van 0 tot 24, voor alle frekwenties binnen een oktaaf. De bekende Fokker-Huygens stemming, die kwa reinheid de juisteboventoonsstemming (zie verder) erg dicht benaderd, en op grond waarvan toch heel wat instrumenten (o.m. een nederlands pijporgel) zijn gebouwd, gaat uit van een verdeling van het oktaaf in 31 delen. Dat is dus:</text:p>
      <text:p text:style-name="Text_20_body">fo * (2^(n/31)), voor n =0 tot 31</text:p>
      <text:p text:style-name="P20">De algemene vorm van alle gelijkzwevende systemen is evenwel steeds dezelfde:</text:p>
      <text:p text:style-name="P20"><text:span text:style-name="T5">stap 1 (regel 1)</text:span>: bepaal het interval waarbinnen een toonreeks gelijkzwevend verdeeld dient te worden. (Noteer: het hoeven niet eens oktaven te zijn!). Stel interval= x.</text:p>
      <text:p text:style-name="P20"><text:span text:style-name="T5">stap 2 (regel 2): </text:span>bepaal het aantal verdelingen waarover je binnen dat interval wil kunnen beschikken. Stel verdeling = Notes.</text:p>
      <text:p text:style-name="P9">F0 = F0</text:p>
      <text:p text:style-name="P9">Fn = F0 * ( Interval^(n/Notes)) </text:p>
      <text:p text:style-name="P20">De teoretici van de muzikale akoestiek en de harmonie, hebben om het getemperd systeem toch te kunnen afwegen tegenover andere mogelijke etnische en oudere (maar daarom niet verouderde...) systemen, nog een ekstra eenheid ingevoerd, kleiner dan het kleinste interval binnen het 12-tonig gelijkzwevend systeem (de halve toon). Om deze frakties te bepalen hebben zij de toonsafstand van een halve toon in elk interval verdeeld in honderd gelijkzwevende stukjes, die men CENT noemt. Voor hondersten, en dus niet bvb. door duizendsten, heeft men gekozen omdat een honderdste van een halve tooninterval reeds niet meer voor het menselijk oor te onderscheiden valt. Aangezien het in muziek toch steeds om geluiden voor en door menselijke waarnemers gaat, niet zo'n gek uitgangspunt natuurlijk. In Cent uitgedrukt wordt het oktaaf dus verdeeld in 1200 gelijke stukjes.</text:p>
      <text:p text:style-name="P20">Wiskundig ziet dat er dan uit alsvolgt :</text:p>
      <text:p text:style-name="P20">F(n) = F0 * (2^(n/1200))</text:p>
      <text:list xml:id="list6509449458400281267" text:style-name="L4">
        <text:list-item>
          <text:p text:style-name="P30">vb. stel LA=440 Hz en Sib=466 Hz, dan is in dit interval 100 Cents = 466-440 = 26 Hz</text:p>
          <text:p text:style-name="P30">Dat het aantal trillingen dat met 100 Cents overeenkomt verschilt naargelang het beschouwde interval zal wel duidelijk zijn wanneer we nu een ander interval bezien:</text:p>
          <text:p text:style-name="P30">stel LA=1760 Hz en Sib=1864 Hz dan worden 100 cents hier = 1864 -1760= 104 Hz </text:p>
          <text:p text:style-name="P30">Rekening houdend hiermee en met de praktische relevantie van al te kleine sowieso onhoorbare frakties, mogen we de Cents-verdeling echter gerust lineair interpolleren. Wanneer we het MIDI-kodesysteem willen uitbreiden zodat het bruikbaar wordt voor het werken met andere stemmingen (steeds uitgaande van de 12-toons gelijkzwevende stemming als referentiepunt) dan volstaat het de afwijking in cents van een gegeven toon te noteren als het deel achter de komma bij de overeenstemmende toon. 60.5 wordt dan een met een kwarttoon verhoogde centrale Do.</text:p>
        </text:list-item>
      </text:list>
      <text:p text:style-name="P20">Door de introduktie van deze nieuwe eenheid werd het mogelijk een muzikaal inzicht te krijgen in bvb. de relatie van de (niet-getemperde, maar daarom nog niet noodzakelijk écht korrekte) boventoonreeks van snaren en blaasinstrumenten tot de noten van het gelijkzwevend systeem. Lees er maar onze hoofdstukken over akoestiek van muziekinstrumenten (snaren, pijpen, staven en membranen) op na.</text:p>
      <text:p text:style-name="P20"><text:span text:style-name="T7">Voorbeeld:</text:span> </text:p>
      <text:p text:style-name="P20">een akoestisch perfekte reine kwint is hierdoor gekenmerkt dat de trillingsgetallen der beide toonhoogtes zich verhouden als 3 tot 2.</text:p>
      <text:p text:style-name="P20">Een rekenkundig perfekte kwint op DO = 523 Hz levert dan ook op </text:p>
      <text:p text:style-name="P9">SOL = 523*3/2 = 784.5 Hz</text:p>
      <text:p text:style-name="P20">Een gelijkzwevende kwint op Do =523 Hz echter is :</text:p>
      <text:p text:style-name="P9">F(7) = 523 * (2^(7/12)) = 783.6 Hz</text:p>
      <text:p text:style-name="P20">De gelijkzwevende kwint is dus een beetje te laag in vergelijking met de 'natuurlijke', of beter gezegd 'rekenkundige' kwint. Laten we beide toonhoogten gelijktijdig horen, dan horen we zwevingen met een frekwentie van 784.5 - 783.6 = 0.9Hz, of iets minder dan 1 zweving per sekonde. Merk op dat we dit bij het stemmen van een piano bvb., waarnemen als ongeveer 2 (ritmische) zwevingen per sekonde, wat echter veroorzaakt wordt door de zwevingen van de boventonen:</text:p>
      <text:list xml:id="list455215034867331311" text:style-name="L5">
        <text:list-item>
          <text:p text:style-name="P40"><text:span text:style-name="T3">de tweede harmonische (of oktaaf) van de getemperde Sol= 1567.2 Hz (= 2 x 783.6Hz) 784.5Hz is het oktaaf, dus: 1569Hz.</text:span> </text:p>
        </text:list-item>
        <text:list-item>
          <text:p text:style-name="P32"><text:span text:style-name="T3">de derde harmonische (de kwint boven het oktaaf) van Do = 1569.0Hz</text:span> </text:p>
        </text:list-item>
      </text:list>
      <text:p text:style-name="P20">wanneer die samen klinken horen we 1.8 zwevingen per sekonde.</text:p>
      <text:p text:style-name="Text_20_body">Een berekening in Cents (hier met lineaire interpollatie):</text:p>
      <text:p text:style-name="P20">De getemperde Fa# = F(6)=523 * (2^(6/12)) = 740 Hz</text:p>
      <text:p text:style-name="P9">Sol = 783.6 Hz</text:p>
      <text:p text:style-name="P9">100 Cents = 43.6 Hz en dus 1 Cent = 0.436 Hz</text:p>
      <text:p text:style-name="P9">Juiste kwint Sol = 784.5 Hz</text:p>
      <text:p text:style-name="P20">Verschil met getemperde sol = 783.6-784.5 = - 0.9 Hz</text:p>
      <text:p text:style-name="P20">Verschil in Cents = 0.9/0.436 = - 2 Cents </text:p>
      <text:p text:style-name="P20">Het zijn deze eenheden die steeds weer worden gebruikt bij onderlinge vergelijkingen van diverse toonsystemen en die men dan ook in de technische literatuur terzake kan weervinden. Niet getemperde systemen berusten zowat allemaal op 'juiste' boventoonsreeksen. Wiskundig komt dat erop neer dat alle intervallen kwalitatief verschillend zijn, want afgeleid uit eenvoudige getalverhoudingen ten opzichte van een willekeurig gekozen grondtoon.</text:p>
      <text:p text:style-name="P20">Welhaast klassieke, niet getemperde noch gelijkzwevende, toonsystemen zijn bvb.:</text:p>
      <text:p text:style-name="P20">De juiste boventoons-grote-terstoonladder :</text:p>
      <table:table table:name="Table1" table:style-name="Table1">
        <table:table-column table:style-name="Table1.A"/>
        <table:table-column table:style-name="Table1.B" table:number-columns-repeated="5"/>
        <table:table-column table:style-name="Table1.G"/>
        <table:table-column table:style-name="Table1.H"/>
        <table:table-row>
          <table:table-cell table:style-name="Table1.A1" office:value-type="string">
            <text:p text:style-name="Table_20_Contents">DO </text:p>
          </table:table-cell>
          <table:table-cell table:style-name="Table1.A1" office:value-type="string">
            <text:p text:style-name="Table_20_Contents">RE </text:p>
          </table:table-cell>
          <table:table-cell table:style-name="Table1.A1" office:value-type="string">
            <text:p text:style-name="Table_20_Contents">MI </text:p>
          </table:table-cell>
          <table:table-cell table:style-name="Table1.A1" office:value-type="string">
            <text:p text:style-name="Table_20_Contents">FA </text:p>
          </table:table-cell>
          <table:table-cell table:style-name="Table1.A1" office:value-type="string">
            <text:p text:style-name="Table_20_Contents">SOL </text:p>
          </table:table-cell>
          <table:table-cell table:style-name="Table1.A1" office:value-type="string">
            <text:p text:style-name="Table_20_Contents">LA </text:p>
          </table:table-cell>
          <table:table-cell table:style-name="Table1.A1" office:value-type="string">
            <text:p text:style-name="Table_20_Contents">SI </text:p>
          </table:table-cell>
          <table:table-cell table:style-name="Table1.H1" office:value-type="string">
            <text:p text:style-name="Table_20_Contents">DO </text:p>
          </table:table-cell>
        </table:table-row>
        <table:table-row>
          <table:table-cell table:style-name="Table1.A2" office:value-type="string">
            <text:p text:style-name="Table_20_Contents">Fo </text:p>
          </table:table-cell>
          <table:table-cell table:style-name="Table1.A2" office:value-type="string">
            <text:p text:style-name="Table_20_Contents">Fo * 9/8 </text:p>
          </table:table-cell>
          <table:table-cell table:style-name="Table1.A2" office:value-type="string">
            <text:p text:style-name="Table_20_Contents">Fo * 5/4 </text:p>
          </table:table-cell>
          <table:table-cell table:style-name="Table1.A2" office:value-type="string">
            <text:p text:style-name="Table_20_Contents">Fo * 4/3 </text:p>
          </table:table-cell>
          <table:table-cell table:style-name="Table1.A2" office:value-type="string">
            <text:p text:style-name="Table_20_Contents">Fo * 3/2 </text:p>
          </table:table-cell>
          <table:table-cell table:style-name="Table1.A2" office:value-type="string">
            <text:p text:style-name="Table_20_Contents">Fo * 5/3 </text:p>
          </table:table-cell>
          <table:table-cell table:style-name="Table1.A2" office:value-type="string">
            <text:p text:style-name="Table_20_Contents">Fo * 15/8 </text:p>
          </table:table-cell>
          <table:table-cell table:style-name="Table1.H2" office:value-type="string">
            <text:p text:style-name="Table_20_Contents">Fo * 2 </text:p>
          </table:table-cell>
        </table:table-row>
      </table:table>
      <text:p text:style-name="P20">De onderlinge getalverhoudingen der intervallen zijn daarbij dan :</text:p>
      <text:p text:style-name="P24"/>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row>
          <table:table-cell table:style-name="Table2.A1" office:value-type="string">
            <text:p text:style-name="Table_20_Contents">DO - RE</text:p>
          </table:table-cell>
          <table:table-cell table:style-name="Table2.A1" office:value-type="string">
            <text:p text:style-name="Table_20_Contents">RE -MI</text:p>
          </table:table-cell>
          <table:table-cell table:style-name="Table2.A1" office:value-type="string">
            <text:p text:style-name="Table_20_Contents">MI - FA</text:p>
          </table:table-cell>
          <table:table-cell table:style-name="Table2.A1" office:value-type="string">
            <text:p text:style-name="Table_20_Contents">FA - SOL</text:p>
          </table:table-cell>
          <table:table-cell table:style-name="Table2.A1" office:value-type="string">
            <text:p text:style-name="Table_20_Contents">SOL - LA</text:p>
          </table:table-cell>
          <table:table-cell table:style-name="Table2.A1" office:value-type="string">
            <text:p text:style-name="Table_20_Contents">LA -SI</text:p>
          </table:table-cell>
          <table:table-cell table:style-name="Table2.G1" office:value-type="string">
            <text:p text:style-name="Table_20_Contents">SI -DO</text:p>
          </table:table-cell>
        </table:table-row>
        <table:table-row>
          <table:table-cell table:style-name="Table2.A2" office:value-type="string">
            <text:p text:style-name="Table_20_Contents">(9:8)/(1:1)= 9:8 </text:p>
          </table:table-cell>
          <table:table-cell table:style-name="Table2.A2" office:value-type="string">
            <text:p text:style-name="Table_20_Contents">(5:4)/(9:8) = 10: 9</text:p>
          </table:table-cell>
          <table:table-cell table:style-name="Table2.A2" office:value-type="string">
            <text:p text:style-name="Table_20_Contents">(4:3) / (5:4) = 16:15</text:p>
          </table:table-cell>
          <table:table-cell table:style-name="Table2.A2" office:value-type="string">
            <text:p text:style-name="Table_20_Contents">(3:2) / (4:3) = 9:8</text:p>
          </table:table-cell>
          <table:table-cell table:style-name="Table2.A2" office:value-type="string">
            <text:p text:style-name="Table_20_Contents">(5:3)/ (3:2) =10:9</text:p>
          </table:table-cell>
          <table:table-cell table:style-name="Table2.A2" office:value-type="string">
            <text:p text:style-name="Table_20_Contents">(15:8)/(5:3) = 9:8</text:p>
          </table:table-cell>
          <table:table-cell table:style-name="Table2.G2" office:value-type="string">
            <text:p text:style-name="Table_20_Contents">(1:2)/(15:8) = 16:15</text:p>
          </table:table-cell>
        </table:table-row>
      </table:table>
      <text:p text:style-name="Text_20_body"/>
      <text:p text:style-name="Text_20_body"><text:span text:style-name="T3">De juiste boventoons-mineur-toonladder</text:span> <text:span text:style-name="T1">:</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3.A1" office:value-type="string">
            <text:p text:style-name="Table_20_Contents">DO </text:p>
          </table:table-cell>
          <table:table-cell table:style-name="Table3.A1" office:value-type="string">
            <text:p text:style-name="Table_20_Contents">RE </text:p>
          </table:table-cell>
          <table:table-cell table:style-name="Table3.A1" office:value-type="string">
            <text:p text:style-name="Table_20_Contents">MI </text:p>
          </table:table-cell>
          <table:table-cell table:style-name="Table3.A1" office:value-type="string">
            <text:p text:style-name="Table_20_Contents">FA </text:p>
          </table:table-cell>
          <table:table-cell table:style-name="Table3.A1" office:value-type="string">
            <text:p text:style-name="Table_20_Contents">SOL </text:p>
          </table:table-cell>
          <table:table-cell table:style-name="Table3.A1" office:value-type="string">
            <text:p text:style-name="Table_20_Contents">LA </text:p>
          </table:table-cell>
          <table:table-cell table:style-name="Table3.A1" office:value-type="string">
            <text:p text:style-name="Table_20_Contents">SI </text:p>
          </table:table-cell>
          <table:table-cell table:style-name="Table3.H1" office:value-type="string">
            <text:p text:style-name="Table_20_Contents">DO </text:p>
          </table:table-cell>
        </table:table-row>
        <table:table-row>
          <table:table-cell table:style-name="Table3.A2" office:value-type="string">
            <text:p text:style-name="Table_20_Contents">Fo </text:p>
          </table:table-cell>
          <table:table-cell table:style-name="Table3.A2" office:value-type="string">
            <text:p text:style-name="Table_20_Contents">Fo * 9/8 </text:p>
          </table:table-cell>
          <table:table-cell table:style-name="Table3.A2" office:value-type="string">
            <text:p text:style-name="Table_20_Contents">Fo * 6/5 </text:p>
          </table:table-cell>
          <table:table-cell table:style-name="Table3.A2" office:value-type="string">
            <text:p text:style-name="Table_20_Contents">Fo * 4/3 </text:p>
          </table:table-cell>
          <table:table-cell table:style-name="Table3.A2" office:value-type="string">
            <text:p text:style-name="Table_20_Contents">Fo * 3/2 </text:p>
          </table:table-cell>
          <table:table-cell table:style-name="Table3.A2" office:value-type="string">
            <text:p text:style-name="Table_20_Contents">Fo * 8/5 </text:p>
          </table:table-cell>
          <table:table-cell table:style-name="Table3.A2" office:value-type="string">
            <text:p text:style-name="Table_20_Contents">Fo * 9/5 </text:p>
          </table:table-cell>
          <table:table-cell table:style-name="Table3.H2" office:value-type="string">
            <text:p text:style-name="Table_20_Contents">Fo * 2 </text:p>
          </table:table-cell>
        </table:table-row>
      </table:table>
      <text:p text:style-name="P20">Intervallen in deze juiste boventoons mineur toonladder:</text:p>
      <text:p text:style-name="P24"/>
      <table:table table:name="Table4" table:style-name="Table4">
        <table:table-column table:style-name="Table4.A"/>
        <table:table-column table:style-name="Table4.B"/>
        <table:table-column table:style-name="Table4.C"/>
        <table:table-column table:style-name="Table4.D"/>
        <table:table-column table:style-name="Table4.A"/>
        <table:table-column table:style-name="Table4.F"/>
        <table:table-column table:style-name="Table4.G"/>
        <table:table-row>
          <table:table-cell table:style-name="Table4.A1" office:value-type="string">
            <text:p text:style-name="Table_20_Contents">DO - RE</text:p>
          </table:table-cell>
          <table:table-cell table:style-name="Table4.A1" office:value-type="string">
            <text:p text:style-name="Table_20_Contents">RE -MI</text:p>
          </table:table-cell>
          <table:table-cell table:style-name="Table4.A1" office:value-type="string">
            <text:p text:style-name="Table_20_Contents">MI - FA</text:p>
          </table:table-cell>
          <table:table-cell table:style-name="Table4.A1" office:value-type="string">
            <text:p text:style-name="Table_20_Contents">FA - SOL</text:p>
          </table:table-cell>
          <table:table-cell table:style-name="Table4.A1" office:value-type="string">
            <text:p text:style-name="Table_20_Contents">SOL - LA</text:p>
          </table:table-cell>
          <table:table-cell table:style-name="Table4.A1" office:value-type="string">
            <text:p text:style-name="Table_20_Contents">LA -SI</text:p>
          </table:table-cell>
          <table:table-cell table:style-name="Table4.G1" office:value-type="string">
            <text:p text:style-name="Table_20_Contents">SI -DO</text:p>
          </table:table-cell>
        </table:table-row>
        <table:table-row>
          <table:table-cell table:style-name="Table4.A2" office:value-type="string">
            <text:p text:style-name="Table_20_Contents">9:8 </text:p>
          </table:table-cell>
          <table:table-cell table:style-name="Table4.A2" office:value-type="string">
            <text:p text:style-name="Table_20_Contents">16:15</text:p>
          </table:table-cell>
          <table:table-cell table:style-name="Table4.A2" office:value-type="string">
            <text:p text:style-name="Table_20_Contents">10:9</text:p>
          </table:table-cell>
          <table:table-cell table:style-name="Table4.A2" office:value-type="string">
            <text:p text:style-name="Table_20_Contents">9:8</text:p>
          </table:table-cell>
          <table:table-cell table:style-name="Table4.A2" office:value-type="string">
            <text:p text:style-name="Table_20_Contents">16:15</text:p>
          </table:table-cell>
          <table:table-cell table:style-name="Table4.A2" office:value-type="string">
            <text:p text:style-name="Table_20_Contents">9:8</text:p>
          </table:table-cell>
          <table:table-cell table:style-name="Table4.G2" office:value-type="string">
            <text:p text:style-name="Table_20_Contents">10:9</text:p>
          </table:table-cell>
        </table:table-row>
      </table:table>
      <text:p text:style-name="P20">Vanzelfsprekend zijn ook hier weer onnoemelijk vele alternatieve mogelijkheden voorhanden om onze oktaven te gaan verdelen. De vele muziekkulturen die onze wereld kent (of gekend heeft, want vele ervan werden door het imperialisme van onze muziekkultuur en haar speeltuigen zo goed als uitgeroeid) hebben bijna evenzoveel verschillende toonsystemen voortgebracht. Verder geven we zowat alle realistische mogelijkeden en gaan we ook wat dieper in op een aantal voor de recente muziekgeschiedenis relevante selekties.</text:p>
      <text:p text:style-name="Horizontal_20_Line"/>
      <text:p text:style-name="Text_20_body"><text:line-break/></text:p>
      <text:p text:style-name="P18">ANALYSE VAN GELIJKZWEVENDE TOONSYSTEMEN </text:p>
      <text:p text:style-name="Horizontal_20_Line"/>
      <text:p text:style-name="Text_20_body">Alle hier uitgevoerde berekeningen gaan uit van diapason La = 440.0Hz Noten worden uitgedrukt als fraktionele midi getallen, waarbij noot 60 overeenkomt met de centrale Do (C) op het pianoklavier. </text:p>
      <text:p text:style-name="Preformatted_20_Text">Kwintenspiralen: </text:p>
      <text:p text:style-name="Preformatted_20_Text">Reine kwinten (3:2)</text:p>
      <text:p text:style-name="Preformatted_20_Text">fout in cents: 1 <text:s text:c="11"/>aantal kwinten= 665 (aantal kwinten nodig om met 1 cent nauwkeurigheid te sluiten)</text:p>
      <text:p text:style-name="Preformatted_20_Text">fout in cents: 2 <text:s text:c="11"/>aantal kwinten= 359 </text:p>
      <text:p text:style-name="Preformatted_20_Text">fout in cents: 4 <text:s text:c="11"/>aantal kwinten= 53 </text:p>
      <text:p text:style-name="Preformatted_20_Text">fout in cents: 24 <text:s text:c="10"/>aantal kwinten= 12 <text:s/>(de eerste periode van de kwintenspiraal)</text:p>
      <text:p text:style-name="P2">De afwijking bij 12 tonen, benaderd de historische syntonische komma= 200/9 = 22.2</text:p>
      <text:p text:style-name="Text_20_body">De gelijkzwevend verkregen intervallen kunnen we nu vergelijken met de juiste boventoonsintervallen: <text:line-break/>In het 12-tonig gelijkzwevend systeem:</text:p>
      <text:p text:style-name="Preformatted_20_Text">Juistheid van de 6:5 kleine terts in cent: <text:s/>15.64 <text:s/>2 ^ ( 3/ 12). Interval: 60 <text:s text:c="2"/>63</text:p>
      <text:p text:style-name="Preformatted_20_Text">Juistheid van de 5:4 grote terts in cent: <text:s/>-13.69 <text:s/>2 ^ ( 4/ 12). Interval: 60 <text:s text:c="2"/>64</text:p>
      <text:p text:style-name="Preformatted_20_Text">Juistheid van de 4:3 kwart in cent: <text:s text:c="8"/>-1.95 <text:s/>2 ^ ( 5/ 12). Interval: 60 <text:s text:c="2"/>65</text:p>
      <text:p text:style-name="P2">Juistheid van de 3:2 kwint in cent: <text:s text:c="9"/>1.96 <text:s/>2 ^ ( 7/ 12). Interval: 60 <text:s text:c="2"/>67</text:p>
      <text:p text:style-name="Text_20_body">In het 53 tonig gelijkzwevend systeem daareentegen: </text:p>
      <text:p text:style-name="Preformatted_20_Text">Juistheid van de 6:5 kleine terts in cent: <text:s/>-1.34 <text:s/>2 ^ ( 14/ 53). Interval: 60 <text:s text:c="2"/>63.16981</text:p>
      <text:p text:style-name="Preformatted_20_Text">Juistheid van de 5:4 grote terts in cent: <text:s text:c="3"/>1.41 <text:s/>2 ^ ( 17/ 53). Interval: 60 <text:s text:c="2"/>63.84906</text:p>
      <text:p text:style-name="Preformatted_20_Text">Juistheid van de 4:3 kwart in cent: <text:s text:c="9"/>-.07 <text:s/>2 ^ ( 22/ 53). Interval: 60 <text:s text:c="2"/>64.98113</text:p>
      <text:p text:style-name="P2">Juistheid van de 3:2 kwint in cent: <text:s text:c="10"/>.07 <text:s/>2 ^ ( 31/ 53). Interval: 60 <text:s text:c="2"/>67.01887</text:p>
      <text:p text:style-name="Text_20_body">Dat een 53 toons systeem merkelijk juistere intervallen oplevert, hoeft geen betoog. De kwinten zijn perfekt en de tertsen volstrekt harmonisch. Een gelijkzwevend toonsysteem met 54 tonen per oktaaf zou evenwel leiden tot volstrekt niet hanteerbare, laat staan praktisch stembare, akoestische muziekinstrumenten. Elektronisch vormt het dan weer geen enkel probleem. De weinige komposities die dan ook in een 53 toons gelijkzwevende stemming zijn geschreven en gerealiseerd, behoren allemaal tot de elektronische muziek. </text:p>
      <text:p text:style-name="Text_20_body"><text:line-break/>Ongebruikelijk in onze klassieke muziek, maar rekenkundig perfekt mogelijk, kunnen we ook uitgaan van kwartencirkels, met als resultaat: </text:p>
      <text:p text:style-name="Preformatted_20_Text"><text:s text:c="2"/></text:p>
      <text:p text:style-name="Preformatted_20_Text">Reine kwarten (4:3) spiralen</text:p>
      <text:p text:style-name="Preformatted_20_Text">fout in cents: 1 <text:s text:c="11"/>aantal kwarten= 7621 </text:p>
      <text:p text:style-name="Preformatted_20_Text">fout in cents: 2 <text:s text:c="11"/>aantal kwarten= 306 </text:p>
      <text:p text:style-name="Preformatted_20_Text">fout in cents: 6 <text:s text:c="11"/>aantal kwarten= 253 </text:p>
      <text:p text:style-name="Preformatted_20_Text">fout in cents: 9 <text:s text:c="11"/>aantal kwarten= 200 </text:p>
      <text:p text:style-name="Preformatted_20_Text">fout in cents: 13 <text:s text:c="10"/>aantal kwarten= 147 </text:p>
      <text:p text:style-name="Preformatted_20_Text">fout in cents: 17 <text:s text:c="10"/>aantal kwarten= 94 </text:p>
      <text:p text:style-name="Preformatted_20_Text">fout in cents: 20 <text:s text:c="10"/>aantal kwarten= 41 </text:p>
      <text:p text:style-name="Preformatted_20_Text">fout in cents: 44 <text:s text:c="10"/>aantal kwarten= 29 </text:p>
      <text:p text:style-name="P2">fout in cents: 67 <text:s text:c="10"/>aantal kwarten= 17 </text:p>
      <text:p text:style-name="Text_20_body">Dit zouden leiden tot een oktaafverdeling in 17, 29 of 41 delen, maar zoals blijkt uit de berekening levert dit geenszins een beter resultaat op dan een kwintenstemming. We hebben 41 intervallen per oktaaf nodig om de kwartenspiraal als cirkel te doen sluiten met een afwijking iets kleiner dan de komma.</text:p>
      <text:p text:style-name="P1">Juistheid van de 6:5 kleine terts in cent: -6.31 <text:s/>2 ^ ( 11/ 41). Interval: 60 <text:s text:c="2"/>63.21952</text:p>
      <text:p text:style-name="P1">Juistheid van de 5:4 grote terts in cent: <text:s text:c="2"/>5.83 <text:s/>2 ^ ( 13/ 41). Interval: 60 <text:s text:c="2"/>63.80488</text:p>
      <text:p text:style-name="P1">Juistheid van de 4:3 kwart in cent: <text:s text:c="9"/>.48 <text:s/>2 ^ ( 17/ 41). Interval: 60 <text:s text:c="2"/>64.97561</text:p>
      <text:p text:style-name="P1">Juistheid van de 3:2 kwint in cent: <text:s text:c="8"/>-.48 <text:s/>2 ^ ( 24/ 41). Interval: 60 <text:s text:c="2"/>67.02439</text:p>
      <text:p text:style-name="P2"><text:s/></text:p>
      <text:p text:style-name="Text_20_body">De verdeling van het oktaaf in zeventien intervallen, uitgaand van kwarten levert:</text:p>
      <text:p text:style-name="P1">Juistheid van de 6:5 kleine terts in cent: <text:s/>33.29 <text:s/>2 ^ ( 4/ 17). Interval: 60 <text:s text:c="2"/>62.82353</text:p>
      <text:p text:style-name="P1">Juistheid van de 5:4 grote terts in cent: <text:s text:c="2"/>33.37 <text:s/>2 ^ ( 5/ 17). Interval: 60 <text:s text:c="2"/>63.52942</text:p>
      <text:p text:style-name="P1">Juistheid van de 4:3 kwart in cent: <text:s text:c="9"/>3.93 <text:s/>2 ^ ( 7/ 17). Interval: 60 <text:s text:c="2"/>64.94118</text:p>
      <text:p text:style-name="P3">Juistheid van de 3:2 kwint in cent: <text:s text:c="8"/>-3.93 <text:s/>2 ^ ( 10/ 17). Interval: 60 <text:s/>67.05883</text:p>
      <text:p text:style-name="Text_20_body">Hier stellen we vast dat ondanks een grotere verdeling van het oktaaf, er helemaal geen voordeel kan gehaald worden uit een dergelijke stemming. De kwinten zijn slechter en ook de tertsen wijken sterker af dan in de gewone 12-tonige gelijkzwevende stemming.<text:line-break/><text:line-break/>Opdat de intervallencirkel zich binnen een redelijk aantal cycli zou sluiten, is het vereist dat het cirkelinterval geen deler is of gemeenschappelijk heeft met 12, teminste voorzover we een toonsysteem willen waarin konventionele muziek nog steeds redelijk speelbaar blijft... Op grond hiervan zouden we dan ook een systeem kunnen baseren op de juiste grote septiem. </text:p>
      <text:p text:style-name="Preformatted_20_Text">Grote septiemen (15:8) spiralen </text:p>
      <text:p text:style-name="Preformatted_20_Text">fout in cents: 1 <text:s text:c="11"/>aantal 15:8 septiemen= 537 </text:p>
      <text:p text:style-name="Preformatted_20_Text">fout in cents: 3 <text:s text:c="11"/>aantal 15:8 septiemen= 247 </text:p>
      <text:p text:style-name="Preformatted_20_Text">fout in cents: 7 <text:s text:c="11"/>aantal 15:8 septiemen= 204 </text:p>
      <text:p text:style-name="Preformatted_20_Text">fout in cents: 12 <text:s text:c="10"/>aantal 15:8 septiemen= 161 </text:p>
      <text:p text:style-name="Preformatted_20_Text">fout in cents: 16 <text:s text:c="10"/>aantal 15:8 septiemen= 118 </text:p>
      <text:p text:style-name="Preformatted_20_Text">fout in cents: 21 <text:s text:c="10"/>aantal 15:8 septiemen= 75 </text:p>
      <text:p text:style-name="Preformatted_20_Text">fout in cents: 25 <text:s text:c="10"/>aantal 15:8 septiemen= 32 </text:p>
      <text:p text:style-name="Preformatted_20_Text">fout in cents: 54 <text:s text:c="10"/>aantal 15:8 septiemen= 21 </text:p>
      <text:p text:style-name="Preformatted_20_Text"><text:s/></text:p>
      <text:p text:style-name="P1">Juistheid van de 6:5 kleine terts in cent: <text:s text:c="2"/>-27.22 <text:s/>2 ^ ( 6/ 21). Interval: 60 <text:s text:c="2"/>63.42857</text:p>
      <text:p text:style-name="P1">Juistheid van de 5:4 grote terts in cent: <text:s text:c="3"/>-13.69 <text:s/>2 ^ ( 7/ 21). Interval: 60 <text:s text:c="2"/>64</text:p>
      <text:p text:style-name="P1">Juistheid van de 4:3 kwart in cent: <text:s text:c="9"/>-16.24 <text:s/>2 ^ ( 9/ 21). Interval: 60 <text:s text:c="2"/>65.14285</text:p>
      <text:p text:style-name="P3">Juistheid van de 3:2 kwint in cent: <text:s text:c="10"/>16.24 <text:s/>2 ^ ( 12/ 21). Interval: 60 <text:s/>66.85714</text:p>
      <text:p text:style-name="Text_20_body"><text:line-break/>Waarom dit nooit aanleiding gaf tot praktische muziek, zal wel duidelijk zijn... <text:line-break/>Evenmin gebruikelijk, maar bepleitbaar, zou zijn een stemming te steunen op zo juist mogelijke grote (5:4) of kleine (6:5) tertsen: </text:p>
      <text:p text:style-name="Preformatted_20_Text">Grote juiste tertsen (5:4) spiralen</text:p>
      <text:p text:style-name="Preformatted_20_Text">fout in cents: 1 <text:s text:c="11"/>aantal 5:4 tertsen= 2075 </text:p>
      <text:p text:style-name="Preformatted_20_Text">fout in cents: 2 <text:s text:c="11"/>aantal 5:4 tertsen= 146 </text:p>
      <text:p text:style-name="Preformatted_20_Text">fout in cents: 10 <text:s text:c="10"/>aantal 5:4 tertsen= 87 </text:p>
      <text:p text:style-name="Preformatted_20_Text">fout in cents: 17 <text:s text:c="10"/>aantal 5:4 tertsen= 28 </text:p>
      <text:p text:style-name="Preformatted_20_Text">fout in cents: 58 <text:s text:c="10"/>aantal 5:4 tertsen= 25 </text:p>
      <text:p text:style-name="Preformatted_20_Text">fout in cents: 99 <text:s text:c="10"/>aantal 5:4 tertsen= 22 </text:p>
      <text:p text:style-name="Preformatted_20_Text"><text:s text:c="3"/></text:p>
      <text:p text:style-name="P1">Juistheid van de 6:5 kleine terts in cent: -11.63 <text:s/>2 ^ ( 6/ 22). Interval: 60 <text:s text:c="2"/>63.27273</text:p>
      <text:p text:style-name="P1">Juistheid van de 5:4 grote terts in cent: <text:s text:c="3"/>4.5 <text:s/>2 ^ ( 7/ 22). <text:s/>Interval: 60 <text:s text:c="2"/>63.81818</text:p>
      <text:p text:style-name="P1">Juistheid van de 4:3 kwart in cent: <text:s text:c="9"/>7.14 <text:s/>2 ^ ( 9/ 22). Interval: 60 <text:s text:c="2"/>64.90909</text:p>
      <text:p text:style-name="P3">Juistheid van de 3:2 kwint in cent: <text:s text:c="8"/>-7.14 <text:s/>2 ^ ( 13/ 22).Interval: 60 <text:s text:c="2"/>67.09091</text:p>
      <text:p text:style-name="Text_20_body">Uitgaand van een grote tertsen-stemming, krijgen we dus wanneer we een oktaaf verdelen in 22 gelijke delen, een tertsen-spiraal die ons op 1 cent na, naar een een halve toon verschoven toonsysteem brengt. Zo'n systeem zou dus te verzoenen zijn met het kromatisch 12-tonig gelijkzwevend systeem, maar dan met goede tertsen ten nadele van nogal botsende kwinten. </text:p>
      <text:p text:style-name="Text_20_body">We kunnen op gelijkaardige wijze ook nog berekenen wat kleine tertsen (6:5) ons kunnen bieden, maar met een minimale onderverdeling van het oktaaf in 23 intervallen sluiten we nog steeds af met een fout van 60 cents...</text:p>
      <text:p text:style-name="P1">Juistheid van de 6:5 kleine terts in cent: <text:s/>2.6 <text:s text:c="3"/>2 ^ ( 6/ 23). Interval: <text:s/>60 <text:s text:c="2"/>63.13044</text:p>
      <text:p text:style-name="P1">Juistheid van de 5:4 grote terts in cent: <text:s/>21.1 <text:s text:c="3"/>2 ^ ( 7/ 23). Interval: <text:s/>60 <text:s text:c="2"/>63.65218</text:p>
      <text:p text:style-name="P1">Juistheid van de 4:3 kwart in cent: <text:s text:c="6"/>-23.69 <text:s text:c="2"/>2 ^ ( 10/ 23). Interval: 60 <text:s text:c="2"/>65.21739</text:p>
      <text:p text:style-name="P3">Juistheid van de 3:2 kwint in cent: <text:s text:c="7"/>23.69 <text:s text:c="2"/>2 ^ ( 13/ 23). Interval: 60 <text:s text:c="2"/>66.78261</text:p>
      <text:p text:style-name="Text_20_body">De gelijkzwevende 19 toons verdeling van het oktaaf heeft een grote graad van perfektie bereikt voor de harmonische juistheid van de kleine tertsen. De 'onreinheid' van de grote tertsen, de kwarten en de kwinten is hier precies evengroot. Het is een stemming die heel wat verdedigers heeft gehad. (Er bestaat ook een 19-toons niet gelijkzwevende variant).</text:p>
      <text:p text:style-name="P1">Juistheid van de 6:5 kleine terts in cent: <text:s text:c="2"/>-.15 <text:s/>2 ^ ( 5/ 19). Interval: <text:s/>60 <text:s text:c="2"/>63.1579</text:p>
      <text:p text:style-name="P1">Juistheid van de 5:4 grote terts in cent: <text:s text:c="3"/>7.37 <text:s/>2 ^ ( 6/ 19). Interval: <text:s/>60 <text:s text:c="2"/>63.78947</text:p>
      <text:p text:style-name="P1">Juistheid van de 4:3 kwart in cent: <text:s text:c="8"/>-7.22 <text:s/>2 ^ ( 8/ 19). Interval: <text:s/>60 <text:s text:c="2"/>65.05264</text:p>
      <text:p text:style-name="P1">Juistheid van de 3:2 kwint in cent: <text:s text:c="9"/>7.22 <text:s/>2 ^ ( 11/ 19). Interval: 60 <text:s text:c="2"/>66.94737</text:p>
      <text:p text:style-name="P2"><text:s/></text:p>
      <text:p text:style-name="Text_20_body">Uit bovenstaande berekeningen en overwegingen blijkt de op kwinten gesteunde gelijkzwevende stemming voor een 12 tonige verdeling van het oktaaf alleszins nog het meest ekonomisch en rationeel te zijn. </text:p>
      <text:p text:style-name="Text_20_body">Maar, in plaats van uit te gaan van een enkel interval dat we zo dicht mogelijk bij het platonische ideaal laten aanleunen, -meestal is dat de kwint- kunnen we ook pogen een optimalisatie te vinden waarbij zoveel mogelijk van de diatonische intervallen 'juist' klinken. Dit is precies wat Huygens en Fokker voor ogen stond bij de ontwikkeling van de door hen voorgestelde gelijkzwevende stemming met 31-tonen per oktaaf.</text:p>
      <text:p text:style-name="P1">Juistheid van de 6:5 kleine terts in cent: <text:s/>5.96 <text:s/>2 ^ ( 8/ 31). <text:s/>Interval: 60 <text:s text:c="2"/>63.09678</text:p>
      <text:p text:style-name="P1">Juistheid van de 5:4 grote terts in cent: <text:s text:c="2"/>-.78 <text:s/>2 ^ ( 10/ 31). Interval: 60 <text:s text:c="2"/>63.87097</text:p>
      <text:p text:style-name="P1">Juistheid van de 4:3 kwart in cent: <text:s text:c="7"/>-5.18 <text:s/>2 ^ ( 13/ 31). Interval: 60 <text:s text:c="2"/>65.03226</text:p>
      <text:p text:style-name="P3">Juistheid van de 3:2 kwint in cent: <text:s text:c="8"/>5.18 <text:s/>2 ^ ( 18/ 31). Interval: 60 <text:s text:c="2"/>66.96774</text:p>
      <text:p text:style-name="Text_20_body">Maar, het is ook mogelijk een heel andere weg in te slaan. In plaats van het oktaaf te verdelen in twaalf gelijkzwevende delen, kunnen we ook de duodeciem (oktaaf + kwint) gelijkzwevend verdelen in 19 halvetoons intervallen. Dit levert ons vanzelfsprekend opnieuw een stemming op met 12 tonen per oktaaf, dus volkomen kompatibel met de organisatie van de bestaande westerse muziekinstrumenten met klavieren en fretten. Het voordeel is dat we dan steeds juiste kwinten hebben, maar de oktaven iets aan juistheid inboeten. In de laatste jaren gaan -vooral in Frankrijk- meer en meer stemmen op om onze pianos en orkestinstrumenten op deze wijze te gaan stemmen en intoneren.<text:line-break/>We hebben beide systemen naasteen berekend en in volgende tabel tegenover elkaar gesteld: </text:p>
      <text:p text:style-name="Text_20_body">Vergelijking gelijkzwevende verdeling oktaaf in 12 delen, of duodeciem in 19 delen, eveneens gelijkzwevend, met opgave van de exakte frekwenties van de zo verkregen kromatische toonhoogtes.</text:p>
      <table:table table:name="Table5" table:style-name="Table5">
        <table:table-column table:style-name="Table5.A"/>
        <table:table-column table:style-name="Table5.B"/>
        <table:table-row>
          <table:table-cell table:style-name="Table5.A1" office:value-type="string">
            <text:p text:style-name="P1">noot= 24 <text:s text:c="5"/>12-root 2 freq= 32.7032 <text:s text:c="4"/>19-root 3 freq= 32.7032</text:p>
            <text:p text:style-name="P1">noot= 25 <text:s text:c="5"/>12-root 2 freq= 34.64783 <text:s text:c="3"/>19-root 3 freq= 34.64989</text:p>
            <text:p text:style-name="P1">noot= 26 <text:s text:c="5"/>12-root 2 freq= 36.7081 <text:s text:c="4"/>19-root 3 freq= 36.71247</text:p>
            <text:p text:style-name="P1">noot= 27 <text:s text:c="5"/>12-root 2 freq= 38.89088 <text:s text:c="3"/>19-root 3 freq= 38.89782</text:p>
            <text:p text:style-name="P1">noot= 28 <text:s text:c="5"/>12-root 2 freq= 41.20345 <text:s text:c="3"/>19-root 3 freq= 41.21325</text:p>
            <text:p text:style-name="P1">noot= 29 <text:s text:c="5"/>12-root 2 freq= 43.65354 <text:s text:c="3"/>19-root 3 freq= 43.66651</text:p>
            <text:p text:style-name="P1">noot= 30 <text:s text:c="5"/>12-root 2 freq= 46.24931 <text:s text:c="3"/>19-root 3 freq= 46.26581</text:p>
            <text:p text:style-name="P1">noot= 31 <text:s text:c="5"/>12-root 2 freq= 48.99944 <text:s text:c="3"/>19-root 3 freq= 49.01983</text:p>
            <text:p text:style-name="P1">noot= 32 <text:s text:c="5"/>12-root 2 freq= 51.9131 <text:s text:c="4"/>19-root 3 freq= 51.93779</text:p>
            <text:p text:style-name="P1">noot= 33 <text:s text:c="5"/>12-root 2 freq= 55.00001 <text:s text:c="3"/>19-root 3 freq= 55.02944</text:p>
            <text:p text:style-name="P1">noot= 34 <text:s text:c="5"/>12-root 2 freq= 58.27048 <text:s text:c="3"/>19-root 3 freq= 58.30512</text:p>
            <text:p text:style-name="P3">noot= 35 <text:s text:c="5"/>12-root 2 freq= 61.73542 <text:s text:c="3"/>19-root 3 freq= 61.7758</text:p>
          </table:table-cell>
          <table:table-cell table:style-name="Table5.B1" office:value-type="string">
            <text:p text:style-name="P1">noot= 72 <text:s text:c="5"/>12-root 2 freq= 523.2512 <text:s text:c="3"/>19-root 3 freq= 524.7461</text:p>
            <text:p text:style-name="P1">noot= 73 <text:s text:c="5"/>12-root 2 freq= 554.3654 <text:s text:c="3"/>19-root 3 freq= 555.9822</text:p>
            <text:p text:style-name="P1">noot= 74 <text:s text:c="5"/>12-root 2 freq= 587.3296 <text:s text:c="3"/>19-root 3 freq= 589.0776</text:p>
            <text:p text:style-name="P1">noot= 75 <text:s text:c="5"/>12-root 2 freq= 622.2541 <text:s text:c="3"/>19-root 3 freq= 624.1431</text:p>
            <text:p text:style-name="P1">noot= 76 <text:s text:c="5"/>12-root 2 freq= 659.2552 <text:s text:c="3"/>19-root 3 freq= 661.2958</text:p>
            <text:p text:style-name="P1">noot= 77 <text:s text:c="5"/>12-root 2 freq= 698.4566 <text:s text:c="3"/>19-root 3 freq= 700.6602</text:p>
            <text:p text:style-name="P1">noot= 78 <text:s text:c="5"/>12-root 2 freq= 739.989 <text:s text:c="4"/>19-root 3 freq= 742.3677</text:p>
            <text:p text:style-name="P1">noot= 79 <text:s text:c="5"/>12-root 2 freq= 783.991 <text:s text:c="4"/>19-root 3 freq= 786.558</text:p>
            <text:p text:style-name="P1">noot= 80 <text:s text:c="5"/>12-root 2 freq= 830.6096 <text:s text:c="3"/>19-root 3 freq= 833.3787</text:p>
            <text:p text:style-name="P1">noot= 81 <text:s text:c="5"/>12-root 2 freq= 880.0001 <text:s text:c="3"/>19-root 3 freq= 882.9864</text:p>
            <text:p text:style-name="P1">noot= 82 <text:s text:c="5"/>12-root 2 freq= 932.3277 <text:s text:c="3"/>19-root 3 freq= 935.5471</text:p>
            <text:p text:style-name="P3">noot= 83 <text:s text:c="5"/>12-root 2 freq= 987.7668 <text:s text:c="3"/>19-root 3 freq= 991.2366</text:p>
          </table:table-cell>
        </table:table-row>
        <table:table-row>
          <table:table-cell table:style-name="Table5.A2" office:value-type="string">
            <text:p text:style-name="P1">noot= 36 <text:s text:c="5"/>12-root 2 freq= 65.4064 <text:s text:c="4"/>19-root 3 freq= 65.45307</text:p>
            <text:p text:style-name="P1">noot= 37 <text:s text:c="5"/>12-root 2 freq= 69.29567 <text:s text:c="3"/>19-root 3 freq= 69.34923</text:p>
            <text:p text:style-name="P1">noot= 38 <text:s text:c="5"/>12-root 2 freq= 73.41621 <text:s text:c="3"/>19-root 3 freq= 73.47732</text:p>
            <text:p text:style-name="P1">noot= 39 <text:s text:c="5"/>12-root 2 freq= 77.78176 <text:s text:c="3"/>19-root 3 freq= 77.85114</text:p>
            <text:p text:style-name="P1">noot= 40 <text:s text:c="5"/>12-root 2 freq= 82.40691 <text:s text:c="3"/>19-root 3 freq= 82.4853</text:p>
            <text:p text:style-name="P1">noot= 41 <text:s text:c="5"/>12-root 2 freq= 87.30708 <text:s text:c="3"/>19-root 3 freq= 87.39533</text:p>
            <text:p text:style-name="P1">noot= 42 <text:s text:c="5"/>12-root 2 freq= 92.49862 <text:s text:c="3"/>19-root 3 freq= 92.59763</text:p>
            <text:p text:style-name="P1">noot= 43 <text:s text:c="5"/>12-root 2 freq= 97.99888 <text:s text:c="3"/>19-root 3 freq= 98.1096</text:p>
            <text:p text:style-name="P1">noot= 44 <text:s text:c="5"/>12-root 2 freq= 103.8262 <text:s text:c="3"/>19-root 3 freq= 103.9497</text:p>
            <text:p text:style-name="P1">noot= 45 <text:s text:c="5"/>12-root 2 freq= 110 <text:s text:c="8"/>19-root 3 freq= 110.1374</text:p>
            <text:p text:style-name="P1">noot= 46 <text:s text:c="5"/>12-root 2 freq= 116.541 <text:s text:c="4"/>19-root 3 freq= 116.6934</text:p>
            <text:p text:style-name="P3">noot= 47 <text:s text:c="5"/>12-root 2 freq= 123.4708 <text:s text:c="3"/>19-root 3 freq= 123.6397</text:p>
          </table:table-cell>
          <table:table-cell table:style-name="Table5.B2" office:value-type="string">
            <text:p text:style-name="P1">noot= 84 <text:s text:c="5"/>12-root 2 freq= 1046.502 <text:s text:c="3"/>19-root 3 freq= 1050.241</text:p>
            <text:p text:style-name="P1">noot= 85 <text:s text:c="5"/>12-root 2 freq= 1108.731 <text:s text:c="3"/>19-root 3 freq= 1112.758</text:p>
            <text:p text:style-name="P1">noot= 86 <text:s text:c="5"/>12-root 2 freq= 1174.659 <text:s text:c="3"/>19-root 3 freq= 1178.996</text:p>
            <text:p text:style-name="P1">noot= 87 <text:s text:c="5"/>12-root 2 freq= 1244.508 <text:s text:c="3"/>19-root 3 freq= 1249.177</text:p>
            <text:p text:style-name="P1">noot= 88 <text:s text:c="5"/>12-root 2 freq= 1318.51 <text:s text:c="4"/>19-root 3 freq= 1323.535</text:p>
            <text:p text:style-name="P1">noot= 89 <text:s text:c="5"/>12-root 2 freq= 1396.913 <text:s text:c="3"/>19-root 3 freq= 1402.32</text:p>
            <text:p text:style-name="P1">noot= 90 <text:s text:c="5"/>12-root 2 freq= 1479.978 <text:s text:c="3"/>19-root 3 freq= 1485.795</text:p>
            <text:p text:style-name="P1">noot= 91 <text:s text:c="5"/>12-root 2 freq= 1567.982 <text:s text:c="3"/>19-root 3 freq= 1574.238</text:p>
            <text:p text:style-name="P1">noot= 92 <text:s text:c="5"/>12-root 2 freq= 1661.219 <text:s text:c="3"/>19-root 3 freq= 1667.946</text:p>
            <text:p text:style-name="P1">noot= 93 <text:s text:c="5"/>12-root 2 freq= 1760 <text:s text:c="7"/>19-root 3 freq= 1767.233</text:p>
            <text:p text:style-name="P1">noot= 94 <text:s text:c="5"/>12-root 2 freq= 1864.655 <text:s text:c="3"/>19-root 3 freq= 1872.429</text:p>
            <text:p text:style-name="P3">noot= 95 <text:s text:c="5"/>12-root 2 freq= 1975.534 <text:s text:c="3"/>19-root 3 freq= 1983.888</text:p>
          </table:table-cell>
        </table:table-row>
        <table:table-row>
          <table:table-cell table:style-name="Table5.A2" office:value-type="string">
            <text:p text:style-name="P1">noot= 48 <text:s text:c="5"/>12-root 2 freq= 130.8128 <text:s text:c="3"/>19-root 3 freq= 130.9995</text:p>
            <text:p text:style-name="P1">noot= 49 <text:s text:c="5"/>12-root 2 freq= 138.5913 <text:s text:c="3"/>19-root 3 freq= 138.7974</text:p>
            <text:p text:style-name="P1">noot= 50 <text:s text:c="5"/>12-root 2 freq= 146.8324 <text:s text:c="3"/>19-root 3 freq= 147.0595</text:p>
            <text:p text:style-name="P1">noot= 51 <text:s text:c="5"/>12-root 2 freq= 155.5635 <text:s text:c="3"/>19-root 3 freq= 155.8134</text:p>
            <text:p text:style-name="P1">noot= 52 <text:s text:c="5"/>12-root 2 freq= 164.8138 <text:s text:c="3"/>19-root 3 freq= 165.0883</text:p>
            <text:p text:style-name="P1">noot= 53 <text:s text:c="5"/>12-root 2 freq= 174.6142 <text:s text:c="3"/>19-root 3 freq= 174.9154</text:p>
            <text:p text:style-name="P1">noot= 54 <text:s text:c="5"/>12-root 2 freq= 184.9972 <text:s text:c="3"/>19-root 3 freq= 185.3274</text:p>
            <text:p text:style-name="P1">noot= 55 <text:s text:c="5"/>12-root 2 freq= 195.9978 <text:s text:c="3"/>19-root 3 freq= 196.3592</text:p>
            <text:p text:style-name="P1">noot= 56 <text:s text:c="5"/>12-root 2 freq= 207.6524 <text:s text:c="3"/>19-root 3 freq= 208.0477</text:p>
            <text:p text:style-name="P1">noot= 57 <text:s text:c="5"/>12-root 2 freq= 220 <text:s text:c="8"/>19-root 3 freq= 220.432</text:p>
            <text:p text:style-name="P1">noot= 58 <text:s text:c="5"/>12-root 2 freq= 233.0819 <text:s text:c="3"/>19-root 3 freq= 233.5534</text:p>
            <text:p text:style-name="P3">noot= 59 <text:s text:c="5"/>12-root 2 freq= 246.9417 <text:s text:c="3"/>19-root 3 freq= 247.4559</text:p>
          </table:table-cell>
          <table:table-cell table:style-name="Table5.B2" office:value-type="string">
            <text:p text:style-name="P1">noot= 96 <text:s text:c="5"/>12-root 2 freq= 2093.005 <text:s text:c="3"/>19-root 3 freq= 2101.981</text:p>
            <text:p text:style-name="P1">noot= 97 <text:s text:c="5"/>12-root 2 freq= 2217.461 <text:s text:c="3"/>19-root 3 freq= 2227.103</text:p>
            <text:p text:style-name="P1">noot= 98 <text:s text:c="5"/>12-root 2 freq= 2349.319 <text:s text:c="3"/>19-root 3 freq= 2359.674</text:p>
            <text:p text:style-name="P1">noot= 99 <text:s text:c="5"/>12-root 2 freq= 2489.016 <text:s text:c="3"/>19-root 3 freq= 2500.136</text:p>
            <text:p text:style-name="P1">noot= 100 <text:s text:c="4"/>12-root 2 freq= 2637.021 <text:s text:c="3"/>19-root 3 freq= 2648.959</text:p>
            <text:p text:style-name="P1">noot= 101 <text:s text:c="4"/>12-root 2 freq= 2793.826 <text:s text:c="3"/>19-root 3 freq= 2806.641</text:p>
            <text:p text:style-name="P1">noot= 102 <text:s text:c="4"/>12-root 2 freq= 2959.956 <text:s text:c="3"/>19-root 3 freq= 2973.71</text:p>
            <text:p text:style-name="P1">noot= 103 <text:s text:c="4"/>12-root 2 freq= 3135.964 <text:s text:c="3"/>19-root 3 freq= 3150.723</text:p>
            <text:p text:style-name="P1">noot= 104 <text:s text:c="4"/>12-root 2 freq= 3322.438 <text:s text:c="3"/>19-root 3 freq= 3338.273</text:p>
            <text:p text:style-name="P1">noot= 105 <text:s text:c="4"/>12-root 2 freq= 3520 <text:s text:c="7"/>19-root 3 freq= 3536.987</text:p>
            <text:p text:style-name="P1">noot= 106 <text:s text:c="4"/>12-root 2 freq= 3729.311 <text:s text:c="3"/>19-root 3 freq= 3747.53</text:p>
            <text:p text:style-name="P3">noot= 107 <text:s text:c="4"/>12-root 2 freq= 3951.067 <text:s text:c="3"/>19-root 3 freq= 3970.606</text:p>
          </table:table-cell>
        </table:table-row>
        <table:table-row>
          <table:table-cell table:style-name="Table5.A2" office:value-type="string">
            <text:p text:style-name="P1">noot= 60 <text:s text:c="5"/>12-root 2 freq= 261.6256 <text:s text:c="3"/>19-root 3 freq= 262.186</text:p>
            <text:p text:style-name="P1">noot= 61 <text:s text:c="5"/>12-root 2 freq= 277.1827 <text:s text:c="3"/>19-root 3 freq= 277.7929</text:p>
            <text:p text:style-name="P1">noot= 62 <text:s text:c="5"/>12-root 2 freq= 293.6648 <text:s text:c="3"/>19-root 3 freq= 294.3288</text:p>
            <text:p text:style-name="P1">noot= 63 <text:s text:c="5"/>12-root 2 freq= 311.127 <text:s text:c="4"/>19-root 3 freq= 311.8491</text:p>
            <text:p text:style-name="P1">noot= 64 <text:s text:c="5"/>12-root 2 freq= 329.6276 <text:s text:c="3"/>19-root 3 freq= 330.4122</text:p>
            <text:p text:style-name="P1">noot= 65 <text:s text:c="5"/>12-root 2 freq= 349.2283 <text:s text:c="3"/>19-root 3 freq= 350.0803</text:p>
            <text:p text:style-name="P1">noot= 66 <text:s text:c="5"/>12-root 2 freq= 369.9945 <text:s text:c="3"/>19-root 3 freq= 370.9192</text:p>
            <text:p text:style-name="P1">noot= 67 <text:s text:c="5"/>12-root 2 freq= 391.9955 <text:s text:c="3"/>19-root 3 freq= 392.9986</text:p>
            <text:p text:style-name="P1">noot= 68 <text:s text:c="5"/>12-root 2 freq= 415.3048 <text:s text:c="3"/>19-root 3 freq= 416.3923</text:p>
            <text:p text:style-name="P1">noot= 69 <text:s text:c="5"/>12-root 2 freq= 440.0001 <text:s text:c="3"/>19-root 3 freq= 441.1784</text:p>
            <text:p text:style-name="P1">noot= 70 <text:s text:c="5"/>12-root 2 freq= 466.1638 <text:s text:c="3"/>19-root 3 freq= 467.4401</text:p>
            <text:p text:style-name="P3">noot= 71 <text:s text:c="5"/>12-root 2 freq= 493.8834 <text:s text:c="3"/>19-root 3 freq= 495.2649</text:p>
          </table:table-cell>
          <table:table-cell table:style-name="Table5.B2" office:value-type="string">
            <text:p text:style-name="P1">noot= 108 <text:s text:c="4"/>12-root 2 freq= 4186.01 <text:s text:c="4"/>19-root 3 freq= 4206.96</text:p>
            <text:p text:style-name="P1">noot= 109 <text:s text:c="4"/>12-root 2 freq= 4434.923 <text:s text:c="3"/>19-root 3 freq= 4457.384</text:p>
            <text:p text:style-name="P1">noot= 110 <text:s text:c="4"/>12-root 2 freq= 4698.637 <text:s text:c="3"/>19-root 3 freq= 4722.715</text:p>
            <text:p text:style-name="P1">noot= 111 <text:s text:c="4"/>12-root 2 freq= 4978.033 <text:s text:c="3"/>19-root 3 freq= 5003.84</text:p>
            <text:p text:style-name="P1">noot= 112 <text:s text:c="4"/>12-root 2 freq= 5274.042 <text:s text:c="3"/>19-root 3 freq= 5301.699</text:p>
            <text:p text:style-name="P1">noot= 113 <text:s text:c="4"/>12-root 2 freq= 5587.653 <text:s text:c="3"/>19-root 3 freq= 5617.288</text:p>
            <text:p text:style-name="P1">noot= 114 <text:s text:c="4"/>12-root 2 freq= 5919.912 <text:s text:c="3"/>19-root 3 freq= 5951.662</text:p>
            <text:p text:style-name="P1">noot= 115 <text:s text:c="4"/>12-root 2 freq= 6271.928 <text:s text:c="3"/>19-root 3 freq= 6305.942</text:p>
            <text:p text:style-name="P1">noot= 116 <text:s text:c="4"/>12-root 2 freq= 6644.876 <text:s text:c="3"/>19-root 3 freq= 6681.31</text:p>
            <text:p text:style-name="P1">noot= 117 <text:s text:c="4"/>12-root 2 freq= 7040.001 <text:s text:c="3"/>19-root 3 freq= 7079.022</text:p>
            <text:p text:style-name="P1">noot= 118 <text:s text:c="4"/>12-root 2 freq= 7458.622 <text:s text:c="3"/>19-root 3 freq= 7500.408</text:p>
            <text:p text:style-name="P1">noot= 119 <text:s text:c="4"/>12-root 2 freq= 7902.134 <text:s text:c="3"/>19-root 3 freq= 7946.878</text:p>
            <text:p text:style-name="P3">noot= 120 <text:s text:c="4"/>12-root 2 freq= 8372.02 <text:s text:c="4"/>19-root 3 freq= 8419.924</text:p>
          </table:table-cell>
        </table:table-row>
      </table:table>
      <text:p text:style-name="Text_20_body"/>
      <text:p text:style-name="Text_20_body">Ter beoordeling hierbij een 'graad'meter van de kwaliteit van de duodeciem stemming:</text:p>
      <text:p text:style-name="P1">Juistheid van de 6:5 kleine terts in cent: <text:s/>15.33 <text:s/>3 ^ ( 3/ 19). Interval: 60 <text:s text:c="2"/>63.00309</text:p>
      <text:p text:style-name="P1">Juistheid van de 5:4 grote terts in cent: <text:s text:c="2"/>-14.1 <text:s/>3 ^ ( 4/ 19). Interval: 60 <text:s text:c="2"/>64.00412</text:p>
      <text:p text:style-name="P1">Juistheid van de 4:3 kwart in cent: <text:s text:c="8"/>-2.47 <text:s/>3 ^ ( 5/ 19). Interval: 60 <text:s text:c="2"/>65.00515</text:p>
      <text:p text:style-name="P1">Juistheid van de 3:2 kwint in cent: <text:s text:c="9"/>1.24 <text:s/>3 ^ ( 7/ 19). Interval: 60 <text:s text:c="2"/>67.0072</text:p>
      <text:p text:style-name="P3">Juistheid van de 2:1 oktaaf in cent: <text:s text:c="7"/>-1.24 <text:s/>3 ^ ( 12/ 19).Interval: 60 <text:s text:c="2"/>72.01235</text:p>
      <text:p text:style-name="Text_20_body">In vergelijking met de konventionele stemming met juiste oktaven, levert deze stemming ons inderdaad substantieel betere kwinten op. De oktaven worden nu iets te klein genomen. Verder bij onze behandeling van reeele boventonen van snaren zal blijken dat hiervoor zeer sterke wetenschappelijke argumenten te geven zijn. De heilige koe van het juiste oktaaf wordt hier evenwel geofferd...</text:p>
      <text:p text:style-name="Horizontal_20_Line"/>
      <text:p text:style-name="P18">KWARTTOONSSYSTEMEN EN STEMMINGEN</text:p>
      <text:p text:style-name="Text_20_body">Kwarttoons gelijkzwevende stemmingen hebben in de loop van de geschiedenis tot op vandaag vele pleitbezorgers gekend. Charles Ives, Yvan Wiesnegradsky en Alois Haba zijn wellicht de bekendste voorbeelden uit de eerste helft van de twintigste eeuw. Er werden en worden ook heel wat instrumenten speciaal voor gebouwd en ontworpen. Wijzelf hebben voor deze stemming een orgel gebouwd met een tessituur van zes oktaven, &lt;Qt&gt;, dit in het kader van een postdoktoraal onderzoeksprojekt van de Hogeschool Gent, departement Muziek en Drama, in samenwerking met Stichting Logos, waar een uitgebreid atelier voor experimentele instrumentenbouw en artistiek-technologische research operationeel is. Daarnaast bouwden we ook een kwarttoons xylofoon (3.5 oktaven), een kwarttoons-tubofoon (3 oktaven) en &lt;puff&gt;, (4 oktaven, eveneens in kwarttonen). De mogelijkheid om kwarttoonsmuziek op pianos te spelen hebben we eveneens, met behulp van de beide pianorobots die we in de laatste decennia tot een vrij grote graad van perfektie wisten te brengen. Redenen te over dus om hier wat nader in te gaan op kwarttoons stemmingen en de specifieke eigenschappen ervan.</text:p>
      <text:p text:style-name="Text_20_body">Alle hier uitgevoerde berekeningen gaan uit van diapason La = 440.0Hz. Noten worden uitgedrukt als fraktionele midi getallen, waarbij noot 60 overeenkomt met de centrale Do (C) op het pianoklavier.</text:p>
      <text:p text:style-name="Text_20_body"><draw:frame draw:style-name="fr1" draw:name="graphics1" text:anchor-type="as-char" svg:width="20.981cm" svg:height="2.487cm" draw:z-index="0"><draw:image xlink:href="../../instrum_gwr/qt/quartertones.gif" xlink:type="simple" xlink:show="embed" xlink:actuate="onLoad"/></draw:frame></text:p>
      <text:p text:style-name="Preformatted_20_Text"><text:s text:c="2"/></text:p>
      <text:p text:style-name="Preformatted_20_Text">Kwarttoons gelijkzwevende stemmingen:</text:p>
      <text:p text:style-name="P2">Vergelijking verdeling oktaaf in 24 delen, of duodeciem in 38 delen, gelijkzwevend</text:p>
      <table:table table:name="Table6" table:style-name="Table6">
        <table:table-column table:style-name="Table6.A"/>
        <table:table-column table:style-name="Table6.B"/>
        <table:table-row>
          <table:table-cell table:style-name="Table6.A1" office:value-type="string">
            <text:p text:style-name="P1">noot= 24 <text:s text:c="5"/>24-root 2 freq= 32.7032 <text:s text:c="4"/>38-root 3 freq= 32.7032</text:p>
            <text:p text:style-name="P1">noot= 24.5 <text:s text:c="3"/>24-root 2 freq= 33.17888 <text:s text:c="3"/>38-root 3 freq= 33.17937</text:p>
            <text:p text:style-name="P1">noot= 25 <text:s text:c="5"/>24-root 2 freq= 33.66148 <text:s text:c="3"/>38-root 3 freq= 33.66248</text:p>
            <text:p text:style-name="P1">noot= 25.5 <text:s text:c="3"/>24-root 2 freq= 34.1511 <text:s text:c="4"/>38-root 3 freq= 34.15262</text:p>
            <text:p text:style-name="P1">noot= 26 <text:s text:c="5"/>24-root 2 freq= 34.64783 <text:s text:c="3"/>38-root 3 freq= 34.64989</text:p>
            <text:p text:style-name="P1">noot= 26.5 <text:s text:c="3"/>24-root 2 freq= 35.1518 <text:s text:c="4"/>38-root 3 freq= 35.15441</text:p>
            <text:p text:style-name="P1">noot= 27 <text:s text:c="5"/>24-root 2 freq= 35.66309 <text:s text:c="3"/>38-root 3 freq= 35.66628</text:p>
            <text:p text:style-name="P1">noot= 27.5 <text:s text:c="3"/>24-root 2 freq= 36.18182 <text:s text:c="3"/>38-root 3 freq= 36.18559</text:p>
            <text:p text:style-name="P1">noot= 28 <text:s text:c="5"/>24-root 2 freq= 36.7081 <text:s text:c="4"/>38-root 3 freq= 36.71247</text:p>
            <text:p text:style-name="P1">noot= 28.5 <text:s text:c="3"/>24-root 2 freq= 37.24203 <text:s text:c="3"/>38-root 3 freq= 37.24701</text:p>
            <text:p text:style-name="P1">noot= 29 <text:s text:c="5"/>24-root 2 freq= 37.78373 <text:s text:c="3"/>38-root 3 freq= 37.78934</text:p>
            <text:p text:style-name="P1">noot= 29.5 <text:s text:c="3"/>24-root 2 freq= 38.33331 <text:s text:c="3"/>38-root 3 freq= 38.33957</text:p>
            <text:p text:style-name="P1">noot= 30 <text:s text:c="5"/>24-root 2 freq= 38.89088 <text:s text:c="3"/>38-root 3 freq= 38.89782</text:p>
            <text:p text:style-name="P1">noot= 30.5 <text:s text:c="3"/>24-root 2 freq= 39.45656 <text:s text:c="3"/>38-root 3 freq= 39.46418</text:p>
            <text:p text:style-name="P1">noot= 31 <text:s text:c="5"/>24-root 2 freq= 40.03047 <text:s text:c="3"/>38-root 3 freq= 40.0388</text:p>
            <text:p text:style-name="P1">noot= 31.5 <text:s text:c="3"/>24-root 2 freq= 40.61272 <text:s text:c="3"/>38-root 3 freq= 40.62178</text:p>
            <text:p text:style-name="P1">noot= 32 <text:s text:c="5"/>24-root 2 freq= 41.20345 <text:s text:c="3"/>38-root 3 freq= 41.21325</text:p>
            <text:p text:style-name="P1">noot= 32.5 <text:s text:c="3"/>24-root 2 freq= 41.80277 <text:s text:c="3"/>38-root 3 freq= 41.81333</text:p>
            <text:p text:style-name="P1">noot= 33 <text:s text:c="5"/>24-root 2 freq= 42.4108 <text:s text:c="4"/>38-root 3 freq= 42.42215</text:p>
            <text:p text:style-name="P1">noot= 33.5 <text:s text:c="3"/>24-root 2 freq= 43.02768 <text:s text:c="3"/>38-root 3 freq= 43.03983</text:p>
            <text:p text:style-name="P1">noot= 34 <text:s text:c="5"/>24-root 2 freq= 43.65354 <text:s text:c="3"/>38-root 3 freq= 43.66651</text:p>
            <text:p text:style-name="P1">noot= 34.5 <text:s text:c="3"/>24-root 2 freq= 44.28849 <text:s text:c="3"/>38-root 3 freq= 44.30231</text:p>
            <text:p text:style-name="P1">noot= 35 <text:s text:c="5"/>24-root 2 freq= 44.93268 <text:s text:c="3"/>38-root 3 freq= 44.94737</text:p>
            <text:p text:style-name="P3">noot= 35.5 <text:s text:c="3"/>24-root 2 freq= 45.58624 <text:s text:c="3"/>38-root 3 freq= 45.60182</text:p>
          </table:table-cell>
          <table:table-cell table:style-name="Table6.B1" office:value-type="string">
            <text:p text:style-name="P1">noot= 72 <text:s text:c="5"/>24-root 2 freq= 130.8128 <text:s text:c="3"/>38-root 3 freq= 130.9995</text:p>
            <text:p text:style-name="P1">noot= 72.5 <text:s text:c="3"/>24-root 2 freq= 132.7155 <text:s text:c="3"/>38-root 3 freq= 132.9069</text:p>
            <text:p text:style-name="P1">noot= 73 <text:s text:c="5"/>24-root 2 freq= 134.6459 <text:s text:c="3"/>38-root 3 freq= 134.8421</text:p>
            <text:p text:style-name="P1">noot= 73.5 <text:s text:c="3"/>24-root 2 freq= 136.6044 <text:s text:c="3"/>38-root 3 freq= 136.8055</text:p>
            <text:p text:style-name="P1">noot= 74 <text:s text:c="5"/>24-root 2 freq= 138.5913 <text:s text:c="3"/>38-root 3 freq= 138.7974</text:p>
            <text:p text:style-name="P1">noot= 74.5 <text:s text:c="3"/>24-root 2 freq= 140.6072 <text:s text:c="3"/>38-root 3 freq= 140.8184</text:p>
            <text:p text:style-name="P1">noot= 75 <text:s text:c="5"/>24-root 2 freq= 142.6524 <text:s text:c="3"/>38-root 3 freq= 142.8687</text:p>
            <text:p text:style-name="P1">noot= 75.5 <text:s text:c="3"/>24-root 2 freq= 144.7273 <text:s text:c="3"/>38-root 3 freq= 144.949</text:p>
            <text:p text:style-name="P1">noot= 76 <text:s text:c="5"/>24-root 2 freq= 146.8324 <text:s text:c="3"/>38-root 3 freq= 147.0595</text:p>
            <text:p text:style-name="P1">noot= 76.5 <text:s text:c="3"/>24-root 2 freq= 148.9681 <text:s text:c="3"/>38-root 3 freq= 149.2007</text:p>
            <text:p text:style-name="P1">noot= 77 <text:s text:c="5"/>24-root 2 freq= 151.1349 <text:s text:c="3"/>38-root 3 freq= 151.3732</text:p>
            <text:p text:style-name="P1">noot= 77.5 <text:s text:c="3"/>24-root 2 freq= 153.3332 <text:s text:c="3"/>38-root 3 freq= 153.5772</text:p>
            <text:p text:style-name="P1">noot= 78 <text:s text:c="5"/>24-root 2 freq= 155.5635 <text:s text:c="3"/>38-root 3 freq= 155.8134</text:p>
            <text:p text:style-name="P1">noot= 78.5 <text:s text:c="3"/>24-root 2 freq= 157.8262 <text:s text:c="3"/>38-root 3 freq= 158.0821</text:p>
            <text:p text:style-name="P1">noot= 79 <text:s text:c="5"/>24-root 2 freq= 160.1219 <text:s text:c="3"/>38-root 3 freq= 160.3838</text:p>
            <text:p text:style-name="P1">noot= 79.5 <text:s text:c="3"/>24-root 2 freq= 162.4509 <text:s text:c="3"/>38-root 3 freq= 162.719</text:p>
            <text:p text:style-name="P1">noot= 80 <text:s text:c="5"/>24-root 2 freq= 164.8138 <text:s text:c="3"/>38-root 3 freq= 165.0883</text:p>
            <text:p text:style-name="P1">noot= 80.5 <text:s text:c="3"/>24-root 2 freq= 167.2111 <text:s text:c="3"/>38-root 3 freq= 167.4921</text:p>
            <text:p text:style-name="P1">noot= 81 <text:s text:c="5"/>24-root 2 freq= 169.6432 <text:s text:c="3"/>38-root 3 freq= 169.9308</text:p>
            <text:p text:style-name="P1">noot= 81.5 <text:s text:c="3"/>24-root 2 freq= 172.1107 <text:s text:c="3"/>38-root 3 freq= 172.4051</text:p>
            <text:p text:style-name="P1">noot= 82 <text:s text:c="5"/>24-root 2 freq= 174.6142 <text:s text:c="3"/>38-root 3 freq= 174.9154</text:p>
            <text:p text:style-name="P1">noot= 82.5 <text:s text:c="3"/>24-root 2 freq= 177.154 <text:s text:c="4"/>38-root 3 freq= 177.4622</text:p>
            <text:p text:style-name="P1">noot= 83 <text:s text:c="5"/>24-root 2 freq= 179.7307 <text:s text:c="3"/>38-root 3 freq= 180.0461</text:p>
            <text:p text:style-name="P3">noot= 83.5 <text:s text:c="3"/>24-root 2 freq= 182.345 <text:s text:c="4"/>38-root 3 freq= 182.6677</text:p>
          </table:table-cell>
        </table:table-row>
        <table:table-row>
          <table:table-cell table:style-name="Table6.A2" office:value-type="string">
            <text:p text:style-name="P1">noot= 36 <text:s text:c="5"/>24-root 2 freq= 46.24931 <text:s text:c="3"/>38-root 3 freq= 46.26581</text:p>
            <text:p text:style-name="P1">noot= 36.5 <text:s text:c="3"/>24-root 2 freq= 46.92202 <text:s text:c="3"/>38-root 3 freq= 46.93946</text:p>
            <text:p text:style-name="P1">noot= 37 <text:s text:c="5"/>24-root 2 freq= 47.60452 <text:s text:c="3"/>38-root 3 freq= 47.62291</text:p>
            <text:p text:style-name="P1">noot= 37.5 <text:s text:c="3"/>24-root 2 freq= 48.29694 <text:s text:c="3"/>38-root 3 freq= 48.31632</text:p>
            <text:p text:style-name="P1">noot= 38 <text:s text:c="5"/>24-root 2 freq= 48.99944 <text:s text:c="3"/>38-root 3 freq= 49.01983</text:p>
            <text:p text:style-name="P1">noot= 38.5 <text:s text:c="3"/>24-root 2 freq= 49.71215 <text:s text:c="3"/>38-root 3 freq= 49.73358</text:p>
            <text:p text:style-name="P1">noot= 39 <text:s text:c="5"/>24-root 2 freq= 50.43523 <text:s text:c="3"/>38-root 3 freq= 50.45772</text:p>
            <text:p text:style-name="P1">noot= 39.5 <text:s text:c="3"/>24-root 2 freq= 51.16883 <text:s text:c="3"/>38-root 3 freq= 51.1924</text:p>
            <text:p text:style-name="P1">noot= 40 <text:s text:c="5"/>24-root 2 freq= 51.9131 <text:s text:c="4"/>38-root 3 freq= 51.93779</text:p>
            <text:p text:style-name="P1">noot= 40.5 <text:s text:c="3"/>24-root 2 freq= 52.66819 <text:s text:c="3"/>38-root 3 freq= 52.69402</text:p>
            <text:p text:style-name="P1">noot= 41 <text:s text:c="5"/>24-root 2 freq= 53.43426 <text:s text:c="3"/>38-root 3 freq= 53.46126</text:p>
            <text:p text:style-name="P1">noot= 41.5 <text:s text:c="3"/>24-root 2 freq= 54.21149 <text:s text:c="3"/>38-root 3 freq= 54.23968</text:p>
            <text:p text:style-name="P1">noot= 42 <text:s text:c="5"/>24-root 2 freq= 55.00001 <text:s text:c="3"/>38-root 3 freq= 55.02944</text:p>
            <text:p text:style-name="P1">noot= 42.5 <text:s text:c="3"/>24-root 2 freq= 55.8 <text:s text:c="7"/>38-root 3 freq= 55.83069</text:p>
            <text:p text:style-name="P1">noot= 43 <text:s text:c="5"/>24-root 2 freq= 56.61163 <text:s text:c="3"/>38-root 3 freq= 56.64361</text:p>
            <text:p text:style-name="P1">noot= 43.5 <text:s text:c="3"/>24-root 2 freq= 57.43507 <text:s text:c="3"/>38-root 3 freq= 57.46836</text:p>
            <text:p text:style-name="P1">noot= 44 <text:s text:c="5"/>24-root 2 freq= 58.27048 <text:s text:c="3"/>38-root 3 freq= 58.30512</text:p>
            <text:p text:style-name="P1">noot= 44.5 <text:s text:c="3"/>24-root 2 freq= 59.11804 <text:s text:c="3"/>38-root 3 freq= 59.15407</text:p>
            <text:p text:style-name="P1">noot= 45 <text:s text:c="5"/>24-root 2 freq= 59.97794 <text:s text:c="3"/>38-root 3 freq= 60.01538</text:p>
            <text:p text:style-name="P1">noot= 45.5 <text:s text:c="3"/>24-root 2 freq= 60.85033 <text:s text:c="3"/>38-root 3 freq= 60.88922</text:p>
            <text:p text:style-name="P1">noot= 46 <text:s text:c="5"/>24-root 2 freq= 61.73542 <text:s text:c="3"/>38-root 3 freq= 61.7758</text:p>
            <text:p text:style-name="P1">noot= 46.5 <text:s text:c="3"/>24-root 2 freq= 62.63338 <text:s text:c="3"/>38-root 3 freq= 62.67528</text:p>
            <text:p text:style-name="P1">noot= 47 <text:s text:c="5"/>24-root 2 freq= 63.54441 <text:s text:c="3"/>38-root 3 freq= 63.58786</text:p>
            <text:p text:style-name="P3">noot= 47.5 <text:s text:c="3"/>24-root 2 freq= 64.46868 <text:s text:c="3"/>38-root 3 freq= 64.51372</text:p>
          </table:table-cell>
          <table:table-cell table:style-name="Table6.B2" office:value-type="string">
            <text:p text:style-name="P1">noot= 84 <text:s text:c="5"/>24-root 2 freq= 184.9972 <text:s text:c="3"/>38-root 3 freq= 185.3274</text:p>
            <text:p text:style-name="P1">noot= 84.5 <text:s text:c="3"/>24-root 2 freq= 187.6881 <text:s text:c="3"/>38-root 3 freq= 188.0258</text:p>
            <text:p text:style-name="P1">noot= 85 <text:s text:c="5"/>24-root 2 freq= 190.4181 <text:s text:c="3"/>38-root 3 freq= 190.7636</text:p>
            <text:p text:style-name="P1">noot= 85.5 <text:s text:c="3"/>24-root 2 freq= 193.1878 <text:s text:c="3"/>38-root 3 freq= 193.5412</text:p>
            <text:p text:style-name="P1">noot= 86 <text:s text:c="5"/>24-root 2 freq= 195.9978 <text:s text:c="3"/>38-root 3 freq= 196.3592</text:p>
            <text:p text:style-name="P1">noot= 86.5 <text:s text:c="3"/>24-root 2 freq= 198.8486 <text:s text:c="3"/>38-root 3 freq= 199.2183</text:p>
            <text:p text:style-name="P1">noot= 87 <text:s text:c="5"/>24-root 2 freq= 201.7409 <text:s text:c="3"/>38-root 3 freq= 202.119</text:p>
            <text:p text:style-name="P1">noot= 87.5 <text:s text:c="3"/>24-root 2 freq= 204.6753 <text:s text:c="3"/>38-root 3 freq= 205.0619</text:p>
            <text:p text:style-name="P1">noot= 88 <text:s text:c="5"/>24-root 2 freq= 207.6524 <text:s text:c="3"/>38-root 3 freq= 208.0477</text:p>
            <text:p text:style-name="P1">noot= 88.5 <text:s text:c="3"/>24-root 2 freq= 210.6728 <text:s text:c="3"/>38-root 3 freq= 211.077</text:p>
            <text:p text:style-name="P1">noot= 89 <text:s text:c="5"/>24-root 2 freq= 213.7371 <text:s text:c="3"/>38-root 3 freq= 214.1503</text:p>
            <text:p text:style-name="P1">noot= 89.5 <text:s text:c="3"/>24-root 2 freq= 216.8459 <text:s text:c="3"/>38-root 3 freq= 217.2684</text:p>
            <text:p text:style-name="P1">noot= 90 <text:s text:c="5"/>24-root 2 freq= 220 <text:s text:c="8"/>38-root 3 freq= 220.432</text:p>
            <text:p text:style-name="P1">noot= 90.5 <text:s text:c="3"/>24-root 2 freq= 223.2 <text:s text:c="6"/>38-root 3 freq= 223.6415</text:p>
            <text:p text:style-name="P1">noot= 91 <text:s text:c="5"/>24-root 2 freq= 226.4465 <text:s text:c="3"/>38-root 3 freq= 226.8978</text:p>
            <text:p text:style-name="P1">noot= 91.5 <text:s text:c="3"/>24-root 2 freq= 229.7403 <text:s text:c="3"/>38-root 3 freq= 230.2016</text:p>
            <text:p text:style-name="P1">noot= 92 <text:s text:c="5"/>24-root 2 freq= 233.0819 <text:s text:c="3"/>38-root 3 freq= 233.5534</text:p>
            <text:p text:style-name="P1">noot= 92.5 <text:s text:c="3"/>24-root 2 freq= 236.4722 <text:s text:c="3"/>38-root 3 freq= 236.954</text:p>
            <text:p text:style-name="P1">noot= 93 <text:s text:c="5"/>24-root 2 freq= 239.9117 <text:s text:c="3"/>38-root 3 freq= 240.4042</text:p>
            <text:p text:style-name="P1">noot= 93.5 <text:s text:c="3"/>24-root 2 freq= 243.4013 <text:s text:c="3"/>38-root 3 freq= 243.9046</text:p>
            <text:p text:style-name="P1">noot= 94 <text:s text:c="5"/>24-root 2 freq= 246.9417 <text:s text:c="3"/>38-root 3 freq= 247.4559</text:p>
            <text:p text:style-name="P1">noot= 94.5 <text:s text:c="3"/>24-root 2 freq= 250.5335 <text:s text:c="3"/>38-root 3 freq= 251.059</text:p>
            <text:p text:style-name="P1">noot= 95 <text:s text:c="5"/>24-root 2 freq= 254.1776 <text:s text:c="3"/>38-root 3 freq= 254.7145</text:p>
            <text:p text:style-name="P3">noot= 95.5 <text:s text:c="3"/>24-root 2 freq= 257.8747 <text:s text:c="3"/>38-root 3 freq= 258.4232</text:p>
          </table:table-cell>
        </table:table-row>
        <table:table-row>
          <table:table-cell table:style-name="Table6.A2" office:value-type="string">
            <text:p text:style-name="P1">noot= 48 <text:s text:c="5"/>24-root 2 freq= 65.4064 <text:s text:c="4"/>38-root 3 freq= 65.45307</text:p>
            <text:p text:style-name="P1">noot= 48.5 <text:s text:c="3"/>24-root 2 freq= 66.35776 <text:s text:c="3"/>38-root 3 freq= 66.40609</text:p>
            <text:p text:style-name="P1">noot= 49 <text:s text:c="5"/>24-root 2 freq= 67.32296 <text:s text:c="3"/>38-root 3 freq= 67.37299</text:p>
            <text:p text:style-name="P1">noot= 49.5 <text:s text:c="3"/>24-root 2 freq= 68.30219 <text:s text:c="3"/>38-root 3 freq= 68.35397</text:p>
            <text:p text:style-name="P1">noot= 50 <text:s text:c="5"/>24-root 2 freq= 69.29567 <text:s text:c="3"/>38-root 3 freq= 69.34923</text:p>
            <text:p text:style-name="P1">noot= 50.5 <text:s text:c="3"/>24-root 2 freq= 70.3036 <text:s text:c="4"/>38-root 3 freq= 70.35898</text:p>
            <text:p text:style-name="P1">noot= 51 <text:s text:c="5"/>24-root 2 freq= 71.32619 <text:s text:c="3"/>38-root 3 freq= 71.38344</text:p>
            <text:p text:style-name="P1">noot= 51.5 <text:s text:c="3"/>24-root 2 freq= 72.36365 <text:s text:c="3"/>38-root 3 freq= 72.42281</text:p>
            <text:p text:style-name="P1">noot= 52 <text:s text:c="5"/>24-root 2 freq= 73.41621 <text:s text:c="3"/>38-root 3 freq= 73.47732</text:p>
            <text:p text:style-name="P1">noot= 52.5 <text:s text:c="3"/>24-root 2 freq= 74.48407 <text:s text:c="3"/>38-root 3 freq= 74.54718</text:p>
            <text:p text:style-name="P1">noot= 53 <text:s text:c="5"/>24-root 2 freq= 75.56747 <text:s text:c="3"/>38-root 3 freq= 75.63261</text:p>
            <text:p text:style-name="P1">noot= 53.5 <text:s text:c="3"/>24-root 2 freq= 76.66662 <text:s text:c="3"/>38-root 3 freq= 76.73386</text:p>
            <text:p text:style-name="P1">noot= 54 <text:s text:c="5"/>24-root 2 freq= 77.78176 <text:s text:c="3"/>38-root 3 freq= 77.85114</text:p>
            <text:p text:style-name="P1">noot= 54.5 <text:s text:c="3"/>24-root 2 freq= 78.91312 <text:s text:c="3"/>38-root 3 freq= 78.98468</text:p>
            <text:p text:style-name="P1">noot= 55 <text:s text:c="5"/>24-root 2 freq= 80.06094 <text:s text:c="3"/>38-root 3 freq= 80.13473</text:p>
            <text:p text:style-name="P1">noot= 55.5 <text:s text:c="3"/>24-root 2 freq= 81.22545 <text:s text:c="3"/>38-root 3 freq= 81.30152</text:p>
            <text:p text:style-name="P1">noot= 56 <text:s text:c="5"/>24-root 2 freq= 82.40691 <text:s text:c="3"/>38-root 3 freq= 82.4853</text:p>
            <text:p text:style-name="P1">noot= 56.5 <text:s text:c="3"/>24-root 2 freq= 83.60554 <text:s text:c="3"/>38-root 3 freq= 83.68632</text:p>
            <text:p text:style-name="P1">noot= 57 <text:s text:c="5"/>24-root 2 freq= 84.82161 <text:s text:c="3"/>38-root 3 freq= 84.90483</text:p>
            <text:p text:style-name="P1">noot= 57.5 <text:s text:c="3"/>24-root 2 freq= 86.05537 <text:s text:c="3"/>38-root 3 freq= 86.14108</text:p>
            <text:p text:style-name="P1">noot= 58 <text:s text:c="5"/>24-root 2 freq= 87.30708 <text:s text:c="3"/>38-root 3 freq= 87.39533</text:p>
            <text:p text:style-name="P1">noot= 58.5 <text:s text:c="3"/>24-root 2 freq= 88.57698 <text:s text:c="3"/>38-root 3 freq= 88.66785</text:p>
            <text:p text:style-name="P1">noot= 59 <text:s text:c="5"/>24-root 2 freq= 89.86536 <text:s text:c="3"/>38-root 3 freq= 89.95888</text:p>
            <text:p text:style-name="P3">noot= 59.5 <text:s text:c="3"/>24-root 2 freq= 91.17248 <text:s text:c="3"/>38-root 3 freq= 91.26872</text:p>
          </table:table-cell>
          <table:table-cell table:style-name="Table6.B2" office:value-type="string">
            <text:p text:style-name="P1">noot= 96 <text:s text:c="5"/>24-root 2 freq= 261.6256 <text:s text:c="3"/>38-root 3 freq= 262.186</text:p>
            <text:p text:style-name="P1">noot= 96.5 <text:s text:c="3"/>24-root 2 freq= 265.431 <text:s text:c="4"/>38-root 3 freq= 266.0035</text:p>
            <text:p text:style-name="P1">noot= 97 <text:s text:c="5"/>24-root 2 freq= 269.2918 <text:s text:c="3"/>38-root 3 freq= 269.8766</text:p>
            <text:p text:style-name="P1">noot= 97.5 <text:s text:c="3"/>24-root 2 freq= 273.2088 <text:s text:c="3"/>38-root 3 freq= 273.8062</text:p>
            <text:p text:style-name="P1">noot= 98 <text:s text:c="5"/>24-root 2 freq= 277.1827 <text:s text:c="3"/>38-root 3 freq= 277.7929</text:p>
            <text:p text:style-name="P1">noot= 98.5 <text:s text:c="3"/>24-root 2 freq= 281.2144 <text:s text:c="3"/>38-root 3 freq= 281.8377</text:p>
            <text:p text:style-name="P1">noot= 99 <text:s text:c="5"/>24-root 2 freq= 285.3047 <text:s text:c="3"/>38-root 3 freq= 285.9413</text:p>
            <text:p text:style-name="P1">noot= 99.5 <text:s text:c="3"/>24-root 2 freq= 289.4546 <text:s text:c="3"/>38-root 3 freq= 290.1048</text:p>
            <text:p text:style-name="P1">noot= 100 <text:s text:c="4"/>24-root 2 freq= 293.6648 <text:s text:c="3"/>38-root 3 freq= 294.3288</text:p>
            <text:p text:style-name="P1">noot= 100.5 <text:s text:c="2"/>24-root 2 freq= 297.9363 <text:s text:c="3"/>38-root 3 freq= 298.6143</text:p>
            <text:p text:style-name="P1">noot= 101 <text:s text:c="4"/>24-root 2 freq= 302.2699 <text:s text:c="3"/>38-root 3 freq= 302.9623</text:p>
            <text:p text:style-name="P1">noot= 101.5 <text:s text:c="2"/>24-root 2 freq= 306.6665 <text:s text:c="3"/>38-root 3 freq= 307.3736</text:p>
            <text:p text:style-name="P1">noot= 102 <text:s text:c="4"/>24-root 2 freq= 311.127 <text:s text:c="4"/>38-root 3 freq= 311.8491</text:p>
            <text:p text:style-name="P1">noot= 102.5 <text:s text:c="2"/>24-root 2 freq= 315.6525 <text:s text:c="3"/>38-root 3 freq= 316.3897</text:p>
            <text:p text:style-name="P1">noot= 103 <text:s text:c="4"/>24-root 2 freq= 320.2437 <text:s text:c="3"/>38-root 3 freq= 320.9964</text:p>
            <text:p text:style-name="P1">noot= 103.5 <text:s text:c="2"/>24-root 2 freq= 324.9018 <text:s text:c="3"/>38-root 3 freq= 325.6703</text:p>
            <text:p text:style-name="P1">noot= 104 <text:s text:c="4"/>24-root 2 freq= 329.6276 <text:s text:c="3"/>38-root 3 freq= 330.4122</text:p>
            <text:p text:style-name="P1">noot= 104.5 <text:s text:c="2"/>24-root 2 freq= 334.4221 <text:s text:c="3"/>38-root 3 freq= 335.2231</text:p>
            <text:p text:style-name="P1">noot= 105 <text:s text:c="4"/>24-root 2 freq= 339.2864 <text:s text:c="3"/>38-root 3 freq= 340.1041</text:p>
            <text:p text:style-name="P1">noot= 105.5 <text:s text:c="2"/>24-root 2 freq= 344.2215 <text:s text:c="3"/>38-root 3 freq= 345.0562</text:p>
            <text:p text:style-name="P1">noot= 106 <text:s text:c="4"/>24-root 2 freq= 349.2283 <text:s text:c="3"/>38-root 3 freq= 350.0803</text:p>
            <text:p text:style-name="P1">noot= 106.5 <text:s text:c="2"/>24-root 2 freq= 354.3079 <text:s text:c="3"/>38-root 3 freq= 355.1776</text:p>
            <text:p text:style-name="P1">noot= 107 <text:s text:c="4"/>24-root 2 freq= 359.4614 <text:s text:c="3"/>38-root 3 freq= 360.3492</text:p>
            <text:p text:style-name="P3">noot= 107.5 <text:s text:c="2"/>24-root 2 freq= 364.6899 <text:s text:c="3"/>38-root 3 freq= 365.596</text:p>
          </table:table-cell>
        </table:table-row>
        <table:table-row>
          <table:table-cell table:style-name="Table6.A2" office:value-type="string">
            <text:p text:style-name="P1">noot= 60 <text:s text:c="5"/>24-root 2 freq= 92.49862 <text:s text:c="3"/>38-root 3 freq= 92.59763</text:p>
            <text:p text:style-name="P1">noot= 60.5 <text:s text:c="3"/>24-root 2 freq= 93.84405 <text:s text:c="3"/>38-root 3 freq= 93.94589</text:p>
            <text:p text:style-name="P1">noot= 61 <text:s text:c="5"/>24-root 2 freq= 95.20904 <text:s text:c="3"/>38-root 3 freq= 95.31378</text:p>
            <text:p text:style-name="P1">noot= 61.5 <text:s text:c="3"/>24-root 2 freq= 96.59389 <text:s text:c="3"/>38-root 3 freq= 96.70159</text:p>
            <text:p text:style-name="P1">noot= 62 <text:s text:c="5"/>24-root 2 freq= 97.99888 <text:s text:c="3"/>38-root 3 freq= 98.1096</text:p>
            <text:p text:style-name="P1">noot= 62.5 <text:s text:c="3"/>24-root 2 freq= 99.4243 <text:s text:c="4"/>38-root 3 freq= 99.53812</text:p>
            <text:p text:style-name="P1">noot= 63 <text:s text:c="5"/>24-root 2 freq= 100.8705 <text:s text:c="3"/>38-root 3 freq= 100.9874</text:p>
            <text:p text:style-name="P1">noot= 63.5 <text:s text:c="3"/>24-root 2 freq= 102.3376 <text:s text:c="3"/>38-root 3 freq= 102.4578</text:p>
            <text:p text:style-name="P1">noot= 64 <text:s text:c="5"/>24-root 2 freq= 103.8262 <text:s text:c="3"/>38-root 3 freq= 103.9497</text:p>
            <text:p text:style-name="P1">noot= 64.5 <text:s text:c="3"/>24-root 2 freq= 105.3364 <text:s text:c="3"/>38-root 3 freq= 105.4632</text:p>
            <text:p text:style-name="P1">noot= 65 <text:s text:c="5"/>24-root 2 freq= 106.8685 <text:s text:c="3"/>38-root 3 freq= 106.9988</text:p>
            <text:p text:style-name="P1">noot= 65.5 <text:s text:c="3"/>24-root 2 freq= 108.423 <text:s text:c="4"/>38-root 3 freq= 108.5568</text:p>
            <text:p text:style-name="P1">noot= 66 <text:s text:c="5"/>24-root 2 freq= 110 <text:s text:c="8"/>38-root 3 freq= 110.1374</text:p>
            <text:p text:style-name="P1">noot= 66.5 <text:s text:c="3"/>24-root 2 freq= 111.6 <text:s text:c="6"/>38-root 3 freq= 111.741</text:p>
            <text:p text:style-name="P1">noot= 67 <text:s text:c="5"/>24-root 2 freq= 113.2233 <text:s text:c="3"/>38-root 3 freq= 113.368</text:p>
            <text:p text:style-name="P1">noot= 67.5 <text:s text:c="3"/>24-root 2 freq= 114.8701 <text:s text:c="3"/>38-root 3 freq= 115.0187</text:p>
            <text:p text:style-name="P1">noot= 68 <text:s text:c="5"/>24-root 2 freq= 116.541 <text:s text:c="4"/>38-root 3 freq= 116.6934</text:p>
            <text:p text:style-name="P1">noot= 68.5 <text:s text:c="3"/>24-root 2 freq= 118.2361 <text:s text:c="3"/>38-root 3 freq= 118.3925</text:p>
            <text:p text:style-name="P1">noot= 69 <text:s text:c="5"/>24-root 2 freq= 119.9559 <text:s text:c="3"/>38-root 3 freq= 120.1164</text:p>
            <text:p text:style-name="P1">noot= 69.5 <text:s text:c="3"/>24-root 2 freq= 121.7007 <text:s text:c="3"/>38-root 3 freq= 121.8653</text:p>
            <text:p text:style-name="P1">noot= 70 <text:s text:c="5"/>24-root 2 freq= 123.4708 <text:s text:c="3"/>38-root 3 freq= 123.6397</text:p>
            <text:p text:style-name="P1">noot= 70.5 <text:s text:c="3"/>24-root 2 freq= 125.2668 <text:s text:c="3"/>38-root 3 freq= 125.44</text:p>
            <text:p text:style-name="P1">noot= 71 <text:s text:c="5"/>24-root 2 freq= 127.0888 <text:s text:c="3"/>38-root 3 freq= 127.2664</text:p>
            <text:p text:style-name="P3">noot= 71.5 <text:s text:c="3"/>24-root 2 freq= 128.9374 <text:s text:c="3"/>38-root 3 freq= 129.1195</text:p>
          </table:table-cell>
          <table:table-cell table:style-name="Table6.B2" office:value-type="string">
            <text:p text:style-name="P1">noot= 108 <text:s text:c="4"/>24-root 2 freq= 369.9945 <text:s text:c="3"/>38-root 3 freq= 370.9192</text:p>
            <text:p text:style-name="P1">noot= 108.5 <text:s text:c="2"/>24-root 2 freq= 375.3762 <text:s text:c="3"/>38-root 3 freq= 376.32</text:p>
            <text:p text:style-name="P1">noot= 109 <text:s text:c="4"/>24-root 2 freq= 380.8362 <text:s text:c="3"/>38-root 3 freq= 381.7993</text:p>
            <text:p text:style-name="P1">noot= 109.5 <text:s text:c="2"/>24-root 2 freq= 386.3755 <text:s text:c="3"/>38-root 3 freq= 387.3585</text:p>
            <text:p text:style-name="P1">noot= 110 <text:s text:c="4"/>24-root 2 freq= 391.9955 <text:s text:c="3"/>38-root 3 freq= 392.9986</text:p>
            <text:p text:style-name="P1">noot= 110.5 <text:s text:c="2"/>24-root 2 freq= 397.6972 <text:s text:c="3"/>38-root 3 freq= 398.7208</text:p>
            <text:p text:style-name="P1">noot= 111 <text:s text:c="4"/>24-root 2 freq= 403.4818 <text:s text:c="3"/>38-root 3 freq= 404.5264</text:p>
            <text:p text:style-name="P1">noot= 111.5 <text:s text:c="2"/>24-root 2 freq= 409.3506 <text:s text:c="3"/>38-root 3 freq= 410.4164</text:p>
            <text:p text:style-name="P1">noot= 112 <text:s text:c="4"/>24-root 2 freq= 415.3048 <text:s text:c="3"/>38-root 3 freq= 416.3923</text:p>
            <text:p text:style-name="P1">noot= 112.5 <text:s text:c="2"/>24-root 2 freq= 421.3455 <text:s text:c="3"/>38-root 3 freq= 422.4551</text:p>
            <text:p text:style-name="P1">noot= 113 <text:s text:c="4"/>24-root 2 freq= 427.4741 <text:s text:c="3"/>38-root 3 freq= 428.6062</text:p>
            <text:p text:style-name="P1">noot= 113.5 <text:s text:c="2"/>24-root 2 freq= 433.6919 <text:s text:c="3"/>38-root 3 freq= 434.8469</text:p>
            <text:p text:style-name="P1">noot= 114 <text:s text:c="4"/>24-root 2 freq= 440.0001 <text:s text:c="3"/>38-root 3 freq= 441.1784</text:p>
            <text:p text:style-name="P1">noot= 114.5 <text:s text:c="2"/>24-root 2 freq= 446.4 <text:s text:c="6"/>38-root 3 freq= 447.6022</text:p>
            <text:p text:style-name="P1">noot= 115 <text:s text:c="4"/>24-root 2 freq= 452.8931 <text:s text:c="3"/>38-root 3 freq= 454.1195</text:p>
            <text:p text:style-name="P1">noot= 115.5 <text:s text:c="2"/>24-root 2 freq= 459.4805 <text:s text:c="3"/>38-root 3 freq= 460.7316</text:p>
            <text:p text:style-name="P1">noot= 116 <text:s text:c="4"/>24-root 2 freq= 466.1638 <text:s text:c="3"/>38-root 3 freq= 467.4401</text:p>
            <text:p text:style-name="P1">noot= 116.5 <text:s text:c="2"/>24-root 2 freq= 472.9443 <text:s text:c="3"/>38-root 3 freq= 474.2462</text:p>
            <text:p text:style-name="P1">noot= 117 <text:s text:c="4"/>24-root 2 freq= 479.8235 <text:s text:c="3"/>38-root 3 freq= 481.1514</text:p>
            <text:p text:style-name="P1">noot= 117.5 <text:s text:c="2"/>24-root 2 freq= 486.8027 <text:s text:c="3"/>38-root 3 freq= 488.1572</text:p>
            <text:p text:style-name="P1">noot= 118 <text:s text:c="4"/>24-root 2 freq= 493.8834 <text:s text:c="3"/>38-root 3 freq= 495.2649</text:p>
            <text:p text:style-name="P1">noot= 118.5 <text:s text:c="2"/>24-root 2 freq= 501.0671 <text:s text:c="3"/>38-root 3 freq= 502.4762</text:p>
            <text:p text:style-name="P1">noot= 119 <text:s text:c="4"/>24-root 2 freq= 508.3553 <text:s text:c="3"/>38-root 3 freq= 509.7924</text:p>
            <text:p text:style-name="P1">noot= 119.5 <text:s text:c="2"/>24-root 2 freq= 515.7494 <text:s text:c="3"/>38-root 3 freq= 517.2153</text:p>
            <text:p text:style-name="P3">noot= 120 <text:s text:c="4"/>24-root 2 freq= 523.2512 <text:s text:c="3"/>38-root 3 freq= 524.7461</text:p>
          </table:table-cell>
        </table:table-row>
      </table:table>
      <text:p text:style-name="Text_20_body">Kwarttoonskwintencirkels in gelijkzwevende stemmingen:</text:p>
      <text:p text:style-name="Text_20_body">in kwinten van 13 kwarttonen (te kleine kwinten, gelegen tussen de tritonus en de gelijkzwevende kwint):</text:p>
      <text:p text:style-name="Preformatted_20_Text"><text:s/>13 <text:s text:c="15"/>60.00</text:p>
      <text:p text:style-name="Preformatted_20_Text"><text:s/>2 <text:s text:c="16"/>66.50</text:p>
      <text:p text:style-name="Preformatted_20_Text"><text:s/>15 <text:s text:c="15"/>61.00</text:p>
      <text:p text:style-name="Preformatted_20_Text"><text:s/>4 <text:s text:c="16"/>67.50</text:p>
      <text:p text:style-name="Preformatted_20_Text"><text:s/>17 <text:s text:c="15"/>62.00</text:p>
      <text:p text:style-name="Preformatted_20_Text"><text:s/>6 <text:s text:c="16"/>68.50</text:p>
      <text:p text:style-name="Preformatted_20_Text"><text:s/>19 <text:s text:c="15"/>63.00</text:p>
      <text:p text:style-name="Preformatted_20_Text"><text:s/>8 <text:s text:c="16"/>69.50</text:p>
      <text:p text:style-name="Preformatted_20_Text"><text:s/>21 <text:s text:c="15"/>64.00</text:p>
      <text:p text:style-name="Preformatted_20_Text"><text:s/>10 <text:s text:c="15"/>70.50</text:p>
      <text:p text:style-name="Preformatted_20_Text"><text:s/>23 <text:s text:c="15"/>65.00</text:p>
      <text:p text:style-name="Preformatted_20_Text"><text:s/>12 <text:s text:c="15"/>71.50</text:p>
      <text:p text:style-name="Preformatted_20_Text"><text:s/>1 <text:s text:c="16"/>66.00</text:p>
      <text:p text:style-name="Preformatted_20_Text"><text:s/>14 <text:s text:c="15"/>60.50</text:p>
      <text:p text:style-name="Preformatted_20_Text"><text:s/>3 <text:s text:c="16"/>67.00</text:p>
      <text:p text:style-name="Preformatted_20_Text"><text:s/>16 <text:s text:c="15"/>61.50</text:p>
      <text:p text:style-name="Preformatted_20_Text"><text:s/>5 <text:s text:c="16"/>68.00</text:p>
      <text:p text:style-name="Preformatted_20_Text"><text:s/>18 <text:s text:c="15"/>62.50</text:p>
      <text:p text:style-name="Preformatted_20_Text"><text:s/>7 <text:s text:c="16"/>69.00</text:p>
      <text:p text:style-name="Preformatted_20_Text"><text:s/>20 <text:s text:c="15"/>63.50</text:p>
      <text:p text:style-name="Preformatted_20_Text"><text:s/>9 <text:s text:c="16"/>70.00</text:p>
      <text:p text:style-name="Preformatted_20_Text"><text:s/>22 <text:s text:c="15"/>64.50</text:p>
      <text:p text:style-name="Preformatted_20_Text"><text:s/>11 <text:s text:c="15"/>71.00</text:p>
      <text:p text:style-name="P2"><text:s/>0 <text:s text:c="16"/>65.50</text:p>
      <text:p text:style-name="Text_20_body">Hiermee kunnen we 24 kwarttonen bereiken en de gehele cirkel doorlopen. Alleen in een harmonie die deze kwinten gebruikt kan doorheen het hele toonsysteem gemoduleerd worden. Deze kwinten zijn evenwel niet bepaald konsonant te noemen. Niettemin is het kompositorisch een erg interessant systeem omdat het diverse stelsels van funktionele harmonie mogelijk maakt.</text:p>
      <text:p text:style-name="Text_20_body">In kwinten van 15 kwarttonen (te grote kwinten):</text:p>
      <text:p text:style-name="Preformatted_20_Text"><text:s/>15 <text:s text:c="15"/>60.00</text:p>
      <text:p text:style-name="Preformatted_20_Text"><text:s/>6 <text:s text:c="16"/>67.50</text:p>
      <text:p text:style-name="Preformatted_20_Text"><text:s/>21 <text:s text:c="15"/>63.00</text:p>
      <text:p text:style-name="Preformatted_20_Text"><text:s/>12 <text:s text:c="15"/>70.50</text:p>
      <text:p text:style-name="Preformatted_20_Text"><text:s/>3 <text:s text:c="16"/>66.00</text:p>
      <text:p text:style-name="Preformatted_20_Text"><text:s/>18 <text:s text:c="15"/>61.50</text:p>
      <text:p text:style-name="Preformatted_20_Text"><text:s/>9 <text:s text:c="16"/>69.00</text:p>
      <text:p text:style-name="P2"><text:s/>0 <text:s text:c="16"/>64.50</text:p>
      <text:p text:style-name="Text_20_body">Hiermee kunnen we 8 kwarttonen bereiken. Met zulke kwinten bestaan er binnen het kwarttoonssysteem 3 verschillende sluitende kwintencirkels. Binnen elk kwintencirkelsysteem kunnen 8 andere intervallen bereikt worden, maar het is niet mogelijk van de ene cirkel naar een van de andere te moduleren met gebruikelijke muzikale technieken. Het naast elkaar bestaan van drie verschillende harmonische werelden, is op zich ook wel een muzikaal gegeven dat heel wat kreatieve en originele mogelijkheden schept. </text:p>
      <text:p text:style-name="Preformatted_20_Text">in juiste reine kwinten:</text:p>
      <text:p text:style-name="Preformatted_20_Text"><text:s/>0 <text:s text:c="6"/>60.00 <text:s text:c="14"/>60.00</text:p>
      <text:p text:style-name="Preformatted_20_Text"><text:s/>1 <text:s text:c="6"/>67.02 <text:s text:c="14"/>67.00</text:p>
      <text:p text:style-name="Preformatted_20_Text"><text:s/>2 <text:s text:c="6"/>62.04 <text:s text:c="14"/>62.00</text:p>
      <text:p text:style-name="Preformatted_20_Text"><text:s/>3 <text:s text:c="6"/>69.06 <text:s text:c="14"/>69.00</text:p>
      <text:p text:style-name="Preformatted_20_Text"><text:s/>4 <text:s text:c="6"/>64.08 <text:s text:c="14"/>64.00</text:p>
      <text:p text:style-name="Preformatted_20_Text"><text:s/>5 <text:s text:c="6"/>71.10 <text:s text:c="14"/>71.00</text:p>
      <text:p text:style-name="Preformatted_20_Text"><text:s/>6 <text:s text:c="6"/>66.12 <text:s text:c="14"/>66.00</text:p>
      <text:p text:style-name="Preformatted_20_Text"><text:s/>7 <text:s text:c="6"/>61.14 <text:s text:c="14"/>61.00</text:p>
      <text:p text:style-name="Preformatted_20_Text"><text:s/>8 <text:s text:c="6"/>68.16 <text:s text:c="14"/>68.00</text:p>
      <text:p text:style-name="Preformatted_20_Text"><text:s/>9 <text:s text:c="6"/>63.18 <text:s text:c="14"/>63.00</text:p>
      <text:p text:style-name="Preformatted_20_Text"><text:s/>10 <text:s text:c="5"/>70.20 <text:s text:c="14"/>70.00</text:p>
      <text:p text:style-name="Preformatted_20_Text"><text:s/>11 <text:s text:c="5"/>65.22 <text:s text:c="14"/>65.00</text:p>
      <text:p text:style-name="Preformatted_20_Text"><text:s/>12 <text:s text:c="5"/>60.23 <text:s text:c="14"/>60.00</text:p>
      <text:p text:style-name="Preformatted_20_Text"><text:s/>13 <text:s text:c="5"/>67.25 <text:s text:c="14"/>67.50</text:p>
      <text:p text:style-name="Preformatted_20_Text"><text:s/>14 <text:s text:c="5"/>62.27 <text:s text:c="14"/>62.50</text:p>
      <text:p text:style-name="Preformatted_20_Text"><text:s/>15 <text:s text:c="5"/>69.29 <text:s text:c="14"/>69.50</text:p>
      <text:p text:style-name="Preformatted_20_Text"><text:s/>16 <text:s text:c="5"/>64.31 <text:s text:c="14"/>64.50</text:p>
      <text:p text:style-name="Preformatted_20_Text"><text:s/>17 <text:s text:c="5"/>71.33 <text:s text:c="14"/>71.50</text:p>
      <text:p text:style-name="Preformatted_20_Text"><text:s/>18 <text:s text:c="5"/>66.35 <text:s text:c="14"/>66.50</text:p>
      <text:p text:style-name="Preformatted_20_Text"><text:s/>19 <text:s text:c="5"/>61.37 <text:s text:c="14"/>61.50</text:p>
      <text:p text:style-name="Preformatted_20_Text"><text:s/>20 <text:s text:c="5"/>68.39 <text:s text:c="14"/>68.50</text:p>
      <text:p text:style-name="Preformatted_20_Text"><text:s/>21 <text:s text:c="5"/>63.41 <text:s text:c="14"/>63.50</text:p>
      <text:p text:style-name="Preformatted_20_Text"><text:s/>22 <text:s text:c="5"/>70.43 <text:s text:c="14"/>70.50</text:p>
      <text:p text:style-name="Preformatted_20_Text"><text:s/>23 <text:s text:c="5"/>65.45 <text:s text:c="14"/>65.50</text:p>
      <text:p text:style-name="Preformatted_20_Text"><text:s/>24 <text:s text:c="5"/>60.47 <text:s text:c="14"/>60.50</text:p>
      <text:p text:style-name="Preformatted_20_Text"><text:s/>25 <text:s text:c="5"/>67.49 <text:s text:c="14"/>67.50</text:p>
      <text:p text:style-name="Preformatted_20_Text"><text:s/>26 <text:s text:c="5"/>62.51 <text:s text:c="14"/>62.50</text:p>
      <text:p text:style-name="Preformatted_20_Text"><text:s/>27 <text:s text:c="5"/>69.53 <text:s text:c="14"/>69.50</text:p>
      <text:p text:style-name="Preformatted_20_Text"><text:s/>28 <text:s text:c="5"/>64.55 <text:s text:c="14"/>64.50</text:p>
      <text:p text:style-name="Preformatted_20_Text"><text:s/>29 <text:s text:c="5"/>71.57 <text:s text:c="14"/>71.50</text:p>
      <text:p text:style-name="Preformatted_20_Text"><text:s/>30 <text:s text:c="5"/>66.59 <text:s text:c="14"/>66.50</text:p>
      <text:p text:style-name="Preformatted_20_Text"><text:s/>31 <text:s text:c="5"/>61.61 <text:s text:c="14"/>61.50</text:p>
      <text:p text:style-name="Preformatted_20_Text"><text:s/>32 <text:s text:c="5"/>68.63 <text:s text:c="14"/>68.50</text:p>
      <text:p text:style-name="Preformatted_20_Text"><text:s/>33 <text:s text:c="5"/>63.65 <text:s text:c="14"/>63.50</text:p>
      <text:p text:style-name="Preformatted_20_Text"><text:s/>34 <text:s text:c="5"/>70.66 <text:s text:c="14"/>70.50</text:p>
      <text:p text:style-name="Preformatted_20_Text"><text:s/>35 <text:s text:c="5"/>65.68 <text:s text:c="14"/>65.50</text:p>
      <text:p text:style-name="Preformatted_20_Text"><text:s/>36 <text:s text:c="5"/>60.70 <text:s text:c="14"/>60.50</text:p>
      <text:p text:style-name="Preformatted_20_Text"><text:s/>37 <text:s text:c="5"/>67.72 <text:s text:c="14"/>67.50</text:p>
      <text:p text:style-name="Preformatted_20_Text"><text:s/>38 <text:s text:c="5"/>62.74 <text:s text:c="14"/>62.50</text:p>
      <text:p text:style-name="Preformatted_20_Text"><text:s/>39 <text:s text:c="5"/>69.76 <text:s text:c="14"/>70.00</text:p>
      <text:p text:style-name="Preformatted_20_Text"><text:s/>40 <text:s text:c="5"/>64.78 <text:s text:c="14"/>65.00</text:p>
      <text:p text:style-name="Preformatted_20_Text"><text:s/>41 <text:s text:c="5"/>71.80 <text:s text:c="14"/>72.00</text:p>
      <text:p text:style-name="Preformatted_20_Text"><text:s/>42 <text:s text:c="5"/>66.82 <text:s text:c="14"/>67.00</text:p>
      <text:p text:style-name="Preformatted_20_Text"><text:s/>43 <text:s text:c="5"/>61.84 <text:s text:c="14"/>62.00</text:p>
      <text:p text:style-name="Preformatted_20_Text"><text:s/>44 <text:s text:c="5"/>68.86 <text:s text:c="14"/>69.00</text:p>
      <text:p text:style-name="Preformatted_20_Text"><text:s/>45 <text:s text:c="5"/>63.88 <text:s text:c="14"/>64.00</text:p>
      <text:p text:style-name="Preformatted_20_Text"><text:s/>46 <text:s text:c="5"/>70.90 <text:s text:c="14"/>71.00</text:p>
      <text:p text:style-name="Preformatted_20_Text"><text:s/>47 <text:s text:c="5"/>65.92 <text:s text:c="14"/>66.00</text:p>
      <text:p text:style-name="Preformatted_20_Text"><text:s/>48 <text:s text:c="5"/>60.94 <text:s text:c="14"/>61.00</text:p>
      <text:p text:style-name="Preformatted_20_Text"><text:s/>49 <text:s text:c="5"/>67.96 <text:s text:c="14"/>68.00</text:p>
      <text:p text:style-name="Preformatted_20_Text"><text:s/>50 <text:s text:c="5"/>62.98 <text:s text:c="14"/>63.00</text:p>
      <text:p text:style-name="Preformatted_20_Text"><text:s/>51 <text:s text:c="5"/>70.00 <text:s text:c="14"/>70.00</text:p>
      <text:p text:style-name="Preformatted_20_Text"><text:s/>52 <text:s text:c="5"/>65.02 <text:s text:c="14"/>65.00</text:p>
      <text:p text:style-name="Preformatted_20_Text"><text:s/>53 <text:s text:c="5"/>60.04 <text:s text:c="14"/>60.00</text:p>
      <text:p text:style-name="P2"><text:s/></text:p>
      <text:p text:style-name="Text_20_body">aantal noten: 53 </text:p>
      <text:p text:style-name="Text_20_body">In het gewone kwarttoonssysteem bestaan naast elkaar twee onafhankelijke kwintencirkels. Het is niet mogelijk van het ene systeem naar het andere te moduleren via kwinten. Op grond daarvan maken heel wat van de harmonische systemen voor kwarttoonsmuziek dan ook eerder gebruik van de tweemaal grotere differentiemogelijkheden van de tertsen, met behoud van de 'traditionele' kwinten. Alleen mits een 53-toons systeem (zoals hierboven aangetoond en berekend, en eerder in deze uiteenzetting bekommentarieerd), sluit de kwintencirkel zich doorheen alle 24 kwarttonen.</text:p>
      <text:p text:style-name="Text_20_body">Alle systemen die halve tonen verder onderverdelen, zijn verenigbaar met de traditionele westerse muziek. We vermelden daarvan alleen de verdeling in zesde-tonen (dit is de stemming waarin de cellist Franklin Cox zich bekwaamde). We zien onmiddellijk dat dergelijke oktaafverdeling geen voordelen oplevert op het vlak van platonische juistheid der intervallen. Ze is gewoon kwazi identisch met die van de gewone gelijkzwevende stemming.. </text:p>
      <text:p text:style-name="Preformatted_20_Text">Zesde-toonssysteem: halve toon bestaat uit 3 stappen, dus 36 onderverdelingen per oktaaf: </text:p>
      <text:p text:style-name="Preformatted_20_Text"/>
      <text:p text:style-name="P1">Juistheid van de 6:5 kleine terts in cent: <text:s/>15.64 <text:s/>2 ^ ( 9/ 36). Interval: 60 <text:s text:c="2"/>63</text:p>
      <text:p text:style-name="P1">Juistheid van de 5:4 grote terts in cent: -13.69 <text:s/>2 ^ ( 12/ 36). Interval: 60 <text:s text:c="2"/>64</text:p>
      <text:p text:style-name="P1">Juistheid van de 4:3 kwart in cent:-1.95 <text:s/>2 ^ ( 15/ 36). Interval: 60 <text:s text:c="2"/>65</text:p>
      <text:p text:style-name="P1">Juistheid van de 3:2 kwint in cent: <text:s/>1.96 <text:s/>2 ^ ( 21/ 36). Interval: 60 <text:s text:c="2"/>67</text:p>
      <text:p text:style-name="P2"><text:s/></text:p>
      <text:p text:style-name="Text_20_body">Achtste tonen werden alleen, wellicht eerder als konceptueel begrip, door sommige komponisten toegepast. Een kompositorisch, laat staan harmonisch systeem, werd uitgaande van een dergelijke granulatie bij ons weten nooit ontwikkeld. </text:p>
      <text:p text:style-name="Preformatted_20_Text">Achtste toonsysteem: 48 onderverdelingen per oktaaf:</text:p>
      <text:p text:style-name="Preformatted_20_Text"/>
      <text:p text:style-name="P1">Juistheid van de 6:5 kleine terts in cent: -9.36 <text:s/>2 ^ ( 13/ 48). Interval: 60 <text:s text:c="2"/>63.25</text:p>
      <text:p text:style-name="P1">Juistheid van de 5:4 grote terts in cent: <text:s/>11.31 <text:s/>2 ^ ( 15/ 48). Interval: 60 <text:s text:c="2"/>63.75</text:p>
      <text:p text:style-name="P1">Juistheid van de 4:3 kwart in cent:-1.95 <text:s/>2 ^ ( 20/ 48). Interval: 60 <text:s text:c="2"/>65</text:p>
      <text:p text:style-name="P1">Juistheid van de 3:2 kwint in cent: <text:s/>1.96 <text:s/>2 ^ ( 28/ 48). Interval: 60 <text:s text:c="2"/>67</text:p>
      <text:p text:style-name="P2"><text:s/></text:p>
      <text:p text:style-name="Text_20_body">We merken op dat de kwinten er bij verdere redelijke verdelingen niet beter op worden. Alleen bij de tertsen is er een merkbare verbetering naarmate de verdeling groter wordt. De differentiatie van de verschillende mogelijke tertsen neemt uiteraard sterk toe.</text:p>
      <text:p text:style-name="Horizontal_20_Line"/>
      <text:p text:style-name="Text_20_body"><text:span text:style-name="T8">tabellen met de afwijkingen tegenover de juiste boventoonsstemming van alle gelijkzwevende stemmingen opgebouwd uit 7 tot 53 intervallen per oktaaf:</text:span> </text:p>
      <text:p text:style-name="P4">Gelijkzwevende verdelingen van het oktaaf</text:p>
      <text:p text:style-name="Text_20_body">Overzicht over de juistheid van de basisintervallen in diverse getemperde stemmmingen afgemeten aan de geidealiseerde intervallen uit de majeur en mineur juiste boventoonsladders. De intervallen zijn uitgedrukt in halve tonen, de fout in cent.</text:p>
      <text:p text:style-name="Text_20_body">De tabel is opgesteld voor diverse onderverdelingen van het oktaaf (root=2). Betekenis van de referentie interval waarden:</text:p>
      <text:p text:style-name="Preformatted_20_Text"><text:s text:c="8"/>2 = juiste boventoons seconde (9:8)</text:p>
      <text:p text:style-name="Preformatted_20_Text"><text:s text:c="8"/>3 = juiste boventoons kleine <text:s/>terts (6:5)</text:p>
      <text:p text:style-name="Preformatted_20_Text"><text:s text:c="8"/>4 = juiste boventoons grote terts (5:4)</text:p>
      <text:p text:style-name="Preformatted_20_Text"><text:s text:c="8"/>5 = juiste boventoons kwart (rein) (4:3)</text:p>
      <text:p text:style-name="Preformatted_20_Text"><text:s text:c="8"/>7 = juiste bovenstoons kwint (rein) (3:2)</text:p>
      <text:p text:style-name="Preformatted_20_Text"><text:s text:c="8"/>8 = juiste boventoons mineur sixt (8:5)</text:p>
      <text:p text:style-name="Preformatted_20_Text"><text:s text:c="8"/>9 = juiste boventoons majeur sixt (5:3)</text:p>
      <text:p text:style-name="Preformatted_20_Text"><text:s text:c="8"/>10 = juiste boventoons mineur kleine septiem (9:5)</text:p>
      <text:p text:style-name="Preformatted_20_Text"><text:s text:c="8"/>11 = juiste boventoons majeur grote septiem (15:8)</text:p>
      <text:p text:style-name="P2"><text:s text:c="8"/>12 = juiste boventoons oktaaf (2:1)</text:p>
      <table:table table:name="Table7" table:style-name="Table7">
        <table:table-column table:style-name="Table7.A"/>
        <table:table-column table:style-name="Table7.B"/>
        <table:table-row>
          <table:table-cell table:style-name="Table7.A1" office:value-type="string">
            <text:p text:style-name="P1">Root: 2 <text:s text:c="7"/>Aantal verdelingen: 7 </text:p>
            <text:p text:style-name="Preformatted_20_Text"><text:s text:c="3"/><text:span text:style-name="T9">interval: 2 <text:s text:c="15"/>fout: 32.48</text:span></text:p>
            <text:p text:style-name="Preformatted_20_Text"><text:s text:c="3"/><text:span text:style-name="T9">interval: 3 <text:s text:c="15"/>fout:-27.22</text:span></text:p>
            <text:p text:style-name="Preformatted_20_Text"><text:s text:c="3"/><text:span text:style-name="T9">interval: 4 <text:s text:c="15"/>fout: 43.46</text:span></text:p>
            <text:p text:style-name="Preformatted_20_Text"><text:s text:c="3"/><text:span text:style-name="T9">interval: 5 <text:s text:c="15"/>fout:-16.24</text:span></text:p>
            <text:p text:style-name="Preformatted_20_Text"><text:s text:c="3"/><text:span text:style-name="T9">interval: 7 <text:s text:c="15"/>fout: 16.24</text:span></text:p>
            <text:p text:style-name="Preformatted_20_Text"><text:s text:c="3"/><text:span text:style-name="T9">interval: 8 <text:s text:c="15"/>fout:-43.46</text:span></text:p>
            <text:p text:style-name="Preformatted_20_Text"><text:s text:c="3"/><text:span text:style-name="T9">interval: 9 <text:s text:c="15"/>fout: 27.22</text:span></text:p>
            <text:p text:style-name="Preformatted_20_Text"><text:s text:c="3"/><text:span text:style-name="T9">interval: 10 <text:s text:c="14"/>fout:-10.97</text:span></text:p>
            <text:p text:style-name="Preformatted_20_Text"><text:s text:c="3"/><text:span text:style-name="T9">interval: 11 <text:s text:c="14"/>fout: 59.7</text:span></text:p>
            <text:p text:style-name="P2"><text:s text:c="3"/><text:span text:style-name="T10">interval: 12 <text:s text:c="14"/>fout: 0</text:span></text:p>
          </table:table-cell>
          <table:table-cell table:style-name="Table7.B1" office:value-type="string">
            <text:p text:style-name="P1">Root: 2 <text:s text:c="7"/>Aantal verdelingen: 30 </text:p>
            <text:p text:style-name="Preformatted_20_Text"><text:s text:c="3"/><text:span text:style-name="T9">interval: 2 <text:s text:c="15"/>fout: 3.91</text:span></text:p>
            <text:p text:style-name="Preformatted_20_Text"><text:s text:c="3"/><text:span text:style-name="T9">interval: 3 <text:s text:c="15"/>fout:-4.36</text:span></text:p>
            <text:p text:style-name="Preformatted_20_Text"><text:s text:c="3"/><text:span text:style-name="T9">interval: 4 <text:s text:c="15"/>fout:-13.69</text:span></text:p>
            <text:p text:style-name="Preformatted_20_Text"><text:s text:c="3"/><text:span text:style-name="T9">interval: 5 <text:s text:c="15"/>fout: 18.05</text:span></text:p>
            <text:p text:style-name="Preformatted_20_Text"><text:s text:c="3"/><text:span text:style-name="T9">interval: 7 <text:s text:c="15"/>fout:-18.05</text:span></text:p>
            <text:p text:style-name="Preformatted_20_Text"><text:s text:c="3"/><text:span text:style-name="T9">interval: 8 <text:s text:c="15"/>fout: 13.69</text:span></text:p>
            <text:p text:style-name="Preformatted_20_Text"><text:s text:c="3"/><text:span text:style-name="T9">interval: 9 <text:s text:c="15"/>fout: 4.36</text:span></text:p>
            <text:p text:style-name="Preformatted_20_Text"><text:s text:c="3"/><text:span text:style-name="T9">interval: 10 <text:s text:c="14"/>fout: 17.6</text:span></text:p>
            <text:p text:style-name="Preformatted_20_Text"><text:s text:c="3"/><text:span text:style-name="T9">interval: 11 <text:s text:c="14"/>fout: 8.27</text:span></text:p>
            <text:p text:style-name="P2"><text:s text:c="3"/><text:span text:style-name="T10">interval: 12 <text:s text:c="14"/>fout: 0</text:span></text:p>
          </table:table-cell>
        </table:table-row>
        <table:table-row>
          <table:table-cell table:style-name="Table7.A2" office:value-type="string">
            <text:p text:style-name="P1">Root: 2 <text:s text:c="7"/>Aantal verdelingen: 8 </text:p>
            <text:p text:style-name="Preformatted_20_Text"><text:s text:c="3"/><text:span text:style-name="T9">interval: 2 <text:s text:c="15"/>fout: 53.91</text:span></text:p>
            <text:p text:style-name="Preformatted_20_Text"><text:s text:c="3"/><text:span text:style-name="T9">interval: 3 <text:s text:c="15"/>fout: 15.64</text:span></text:p>
            <text:p text:style-name="Preformatted_20_Text"><text:s text:c="3"/><text:span text:style-name="T9">interval: 4 <text:s text:c="15"/>fout:-63.69</text:span></text:p>
            <text:p text:style-name="Preformatted_20_Text"><text:s text:c="3"/><text:span text:style-name="T9">interval: 5 <text:s text:c="15"/>fout: 48.05</text:span></text:p>
            <text:p text:style-name="Preformatted_20_Text"><text:s text:c="3"/><text:span text:style-name="T9">interval: 7 <text:s text:c="15"/>fout:-48.04</text:span></text:p>
            <text:p text:style-name="Preformatted_20_Text"><text:s text:c="3"/><text:span text:style-name="T9">interval: 8 <text:s text:c="15"/>fout: 63.69</text:span></text:p>
            <text:p text:style-name="Preformatted_20_Text"><text:s text:c="3"/><text:span text:style-name="T9">interval: 9 <text:s text:c="15"/>fout:-15.64</text:span></text:p>
            <text:p text:style-name="Preformatted_20_Text"><text:s text:c="3"/><text:span text:style-name="T9">interval: 10 <text:s text:c="14"/>fout:-32.4</text:span></text:p>
            <text:p text:style-name="Preformatted_20_Text"><text:s text:c="3"/><text:span text:style-name="T9">interval: 11 <text:s text:c="14"/>fout: 38.27</text:span></text:p>
            <text:p text:style-name="P2"><text:s text:c="3"/><text:span text:style-name="T10">interval: 12 <text:s text:c="14"/>fout: 0</text:span></text:p>
          </table:table-cell>
          <table:table-cell table:style-name="Table7.B2" office:value-type="string">
            <text:p text:style-name="P1">Root: 2 <text:s text:c="7"/>Aantal verdelingen: 31 </text:p>
            <text:p text:style-name="Preformatted_20_Text"><text:s text:c="3"/><text:span text:style-name="T9">interval: 2 <text:s text:c="15"/>fout: 10.36</text:span></text:p>
            <text:p text:style-name="Preformatted_20_Text"><text:s text:c="3"/><text:span text:style-name="T9">interval: 3 <text:s text:c="15"/>fout: 5.96</text:span></text:p>
            <text:p text:style-name="Preformatted_20_Text"><text:s text:c="3"/><text:span text:style-name="T9">interval: 4 <text:s text:c="15"/>fout:-.78</text:span></text:p>
            <text:p text:style-name="Preformatted_20_Text"><text:s text:c="3"/><text:span text:style-name="T9">interval: 5 <text:s text:c="15"/>fout:-5.18</text:span></text:p>
            <text:p text:style-name="Preformatted_20_Text"><text:s text:c="3"/><text:span text:style-name="T9">interval: 7 <text:s text:c="15"/>fout: 5.18</text:span></text:p>
            <text:p text:style-name="Preformatted_20_Text"><text:s text:c="3"/><text:span text:style-name="T9">interval: 8 <text:s text:c="15"/>fout: .78</text:span></text:p>
            <text:p text:style-name="Preformatted_20_Text"><text:s text:c="3"/><text:span text:style-name="T9">interval: 9 <text:s text:c="15"/>fout:-5.96</text:span></text:p>
            <text:p text:style-name="Preformatted_20_Text"><text:s text:c="3"/><text:span text:style-name="T9">interval: 10 <text:s text:c="14"/>fout: 11.14</text:span></text:p>
            <text:p text:style-name="Preformatted_20_Text"><text:s text:c="3"/><text:span text:style-name="T9">interval: 11 <text:s text:c="14"/>fout: 4.4</text:span></text:p>
            <text:p text:style-name="P2"><text:s text:c="3"/><text:span text:style-name="T10">interval: 12 <text:s text:c="14"/>fout: 0</text:span></text:p>
          </table:table-cell>
        </table:table-row>
        <table:table-row>
          <table:table-cell table:style-name="Table7.A2" office:value-type="string">
            <text:p text:style-name="P1">Root: 2 <text:s text:c="7"/>Aantal verdelingen: 9 </text:p>
            <text:p text:style-name="Preformatted_20_Text"><text:s text:c="3"/><text:span text:style-name="T9">interval: 2 <text:s text:c="15"/>fout:-62.76</text:span></text:p>
            <text:p text:style-name="Preformatted_20_Text"><text:s text:c="3"/><text:span text:style-name="T9">interval: 3 <text:s text:c="15"/>fout: 48.97</text:span></text:p>
            <text:p text:style-name="Preformatted_20_Text"><text:s text:c="3"/><text:span text:style-name="T9">interval: 4 <text:s text:c="15"/>fout:-13.69</text:span></text:p>
            <text:p text:style-name="Preformatted_20_Text"><text:s text:c="3"/><text:span text:style-name="T9">interval: 5 <text:s text:c="15"/>fout:-35.29</text:span></text:p>
            <text:p text:style-name="Preformatted_20_Text"><text:s text:c="3"/><text:span text:style-name="T9">interval: 7 <text:s text:c="15"/>fout: 35.29</text:span></text:p>
            <text:p text:style-name="Preformatted_20_Text"><text:s text:c="3"/><text:span text:style-name="T9">interval: 8 <text:s text:c="15"/>fout: 13.69</text:span></text:p>
            <text:p text:style-name="Preformatted_20_Text"><text:s text:c="3"/><text:span text:style-name="T9">interval: 9 <text:s text:c="15"/>fout:-48.97</text:span></text:p>
            <text:p text:style-name="Preformatted_20_Text"><text:s text:c="3"/><text:span text:style-name="T9">interval: 10 <text:s text:c="14"/>fout:-49.07</text:span></text:p>
            <text:p text:style-name="Preformatted_20_Text"><text:s text:c="3"/><text:span text:style-name="T9">interval: 11 <text:s text:c="14"/>fout: 21.6</text:span></text:p>
            <text:p text:style-name="P2"><text:s text:c="3"/><text:span text:style-name="T10">interval: 12 <text:s text:c="14"/>fout: 0</text:span></text:p>
          </table:table-cell>
          <table:table-cell table:style-name="Table7.B2" office:value-type="string">
            <text:p text:style-name="P1">Root: 2 <text:s text:c="7"/>Aantal verdelingen: 32 </text:p>
            <text:p text:style-name="Preformatted_20_Text"><text:s text:c="3"/><text:span text:style-name="T9">interval: 2 <text:s text:c="15"/>fout: 16.41</text:span></text:p>
            <text:p text:style-name="Preformatted_20_Text"><text:s text:c="3"/><text:span text:style-name="T9">interval: 3 <text:s text:c="15"/>fout: 15.64</text:span></text:p>
            <text:p text:style-name="Preformatted_20_Text"><text:s text:c="3"/><text:span text:style-name="T9">interval: 4 <text:s text:c="15"/>fout: 11.31</text:span></text:p>
            <text:p text:style-name="Preformatted_20_Text"><text:s text:c="3"/><text:span text:style-name="T9">interval: 5 <text:s text:c="15"/>fout: 10.55</text:span></text:p>
            <text:p text:style-name="Preformatted_20_Text"><text:s text:c="3"/><text:span text:style-name="T9">interval: 7 <text:s text:c="15"/>fout:-10.54</text:span></text:p>
            <text:p text:style-name="Preformatted_20_Text"><text:s text:c="3"/><text:span text:style-name="T9">interval: 8 <text:s text:c="15"/>fout:-11.31</text:span></text:p>
            <text:p text:style-name="Preformatted_20_Text"><text:s text:c="3"/><text:span text:style-name="T9">interval: 9 <text:s text:c="15"/>fout:-15.64</text:span></text:p>
            <text:p text:style-name="Preformatted_20_Text"><text:s text:c="3"/><text:span text:style-name="T9">interval: 10 <text:s text:c="14"/>fout: 5.1</text:span></text:p>
            <text:p text:style-name="Preformatted_20_Text"><text:s text:c="3"/><text:span text:style-name="T9">interval: 11 <text:s text:c="14"/>fout: .77</text:span></text:p>
            <text:p text:style-name="P2"><text:s text:c="3"/><text:span text:style-name="T10">interval: 12 <text:s text:c="14"/>fout: 0</text:span></text:p>
          </table:table-cell>
        </table:table-row>
        <table:table-row>
          <table:table-cell table:style-name="Table7.A2" office:value-type="string">
            <text:p text:style-name="P1">Root: 2 <text:s text:c="7"/>Aantal verdelingen: 10 </text:p>
            <text:p text:style-name="Preformatted_20_Text"><text:s text:c="3"/><text:span text:style-name="T9">interval: 2 <text:s text:c="15"/>fout:-36.09</text:span></text:p>
            <text:p text:style-name="Preformatted_20_Text"><text:s text:c="3"/><text:span text:style-name="T9">interval: 3 <text:s text:c="15"/>fout:-44.36</text:span></text:p>
            <text:p text:style-name="Preformatted_20_Text"><text:s text:c="3"/><text:span text:style-name="T9">interval: 4 <text:s text:c="15"/>fout: 26.31</text:span></text:p>
            <text:p text:style-name="Preformatted_20_Text"><text:s text:c="3"/><text:span text:style-name="T9">interval: 5 <text:s text:c="15"/>fout: 18.05</text:span></text:p>
            <text:p text:style-name="Preformatted_20_Text"><text:s text:c="3"/><text:span text:style-name="T9">interval: 7 <text:s text:c="15"/>fout:-18.05</text:span></text:p>
            <text:p text:style-name="Preformatted_20_Text"><text:s text:c="3"/><text:span text:style-name="T9">interval: 8 <text:s text:c="15"/>fout:-26.31</text:span></text:p>
            <text:p text:style-name="Preformatted_20_Text"><text:s text:c="3"/><text:span text:style-name="T9">interval: 9 <text:s text:c="15"/>fout: 44.36</text:span></text:p>
            <text:p text:style-name="Preformatted_20_Text"><text:s text:c="3"/><text:span text:style-name="T9">interval: 10 <text:s text:c="14"/>fout: 57.6</text:span></text:p>
            <text:p text:style-name="Preformatted_20_Text"><text:s text:c="3"/><text:span text:style-name="T9">interval: 11 <text:s text:c="14"/>fout: 8.27</text:span></text:p>
            <text:p text:style-name="P2"><text:s text:c="3"/><text:span text:style-name="T10">interval: 12 <text:s text:c="14"/>fout: 0</text:span></text:p>
          </table:table-cell>
          <table:table-cell table:style-name="Table7.B2" office:value-type="string">
            <text:p text:style-name="P1">Root: 2 <text:s text:c="7"/>Aantal verdelingen: 33 </text:p>
            <text:p text:style-name="Preformatted_20_Text"><text:s text:c="3"/><text:span text:style-name="T9">interval: 2 <text:s text:c="15"/>fout:-14.27</text:span></text:p>
            <text:p text:style-name="Preformatted_20_Text"><text:s text:c="3"/><text:span text:style-name="T9">interval: 3 <text:s text:c="15"/>fout:-11.63</text:span></text:p>
            <text:p text:style-name="Preformatted_20_Text"><text:s text:c="3"/><text:span text:style-name="T9">interval: 4 <text:s text:c="15"/>fout:-13.69</text:span></text:p>
            <text:p text:style-name="Preformatted_20_Text"><text:s text:c="3"/><text:span text:style-name="T9">interval: 5 <text:s text:c="15"/>fout:-11.05</text:span></text:p>
            <text:p text:style-name="Preformatted_20_Text"><text:s text:c="3"/><text:span text:style-name="T9">interval: 7 <text:s text:c="15"/>fout: 11.05</text:span></text:p>
            <text:p text:style-name="Preformatted_20_Text"><text:s text:c="3"/><text:span text:style-name="T9">interval: 8 <text:s text:c="15"/>fout: 13.69</text:span></text:p>
            <text:p text:style-name="Preformatted_20_Text"><text:s text:c="3"/><text:span text:style-name="T9">interval: 9 <text:s text:c="15"/>fout: 11.63</text:span></text:p>
            <text:p text:style-name="Preformatted_20_Text"><text:s text:c="3"/><text:span text:style-name="T9">interval: 10 <text:s text:c="14"/>fout:-.59</text:span></text:p>
            <text:p text:style-name="Preformatted_20_Text"><text:s text:c="3"/><text:span text:style-name="T9">interval: 11 <text:s text:c="14"/>fout:-2.64</text:span></text:p>
            <text:p text:style-name="P2"><text:s text:c="3"/><text:span text:style-name="T10">interval: 12 <text:s text:c="14"/>fout: 0</text:span></text:p>
          </table:table-cell>
        </table:table-row>
        <table:table-row>
          <table:table-cell table:style-name="Table7.A2" office:value-type="string">
            <text:p text:style-name="P1">Root: 2 <text:s text:c="7"/>Aantal verdelingen: 11 </text:p>
            <text:p text:style-name="Preformatted_20_Text"><text:s text:c="3"/><text:span text:style-name="T9">interval: 2 <text:s text:c="15"/>fout:-14.27</text:span></text:p>
            <text:p text:style-name="Preformatted_20_Text"><text:s text:c="3"/><text:span text:style-name="T9">interval: 3 <text:s text:c="15"/>fout:-11.63</text:span></text:p>
            <text:p text:style-name="Preformatted_20_Text"><text:s text:c="3"/><text:span text:style-name="T9">interval: 4 <text:s text:c="15"/>fout:-50.05</text:span></text:p>
            <text:p text:style-name="Preformatted_20_Text"><text:s text:c="3"/><text:span text:style-name="T9">interval: 5 <text:s text:c="15"/>fout:-47.41</text:span></text:p>
            <text:p text:style-name="Preformatted_20_Text"><text:s text:c="3"/><text:span text:style-name="T9">interval: 7 <text:s text:c="15"/>fout: 47.41</text:span></text:p>
            <text:p text:style-name="Preformatted_20_Text"><text:s text:c="3"/><text:span text:style-name="T9">interval: 8 <text:s text:c="15"/>fout: 50.05</text:span></text:p>
            <text:p text:style-name="Preformatted_20_Text"><text:s text:c="3"/><text:span text:style-name="T9">interval: 9 <text:s text:c="15"/>fout: 11.63</text:span></text:p>
            <text:p text:style-name="Preformatted_20_Text"><text:s text:c="3"/><text:span text:style-name="T9">interval: 10 <text:s text:c="14"/>fout: 35.78</text:span></text:p>
            <text:p text:style-name="Preformatted_20_Text"><text:s text:c="3"/><text:span text:style-name="T9">interval: 11 <text:s text:c="14"/>fout:-2.64</text:span></text:p>
            <text:p text:style-name="P2"><text:s text:c="3"/><text:span text:style-name="T10">interval: 12 <text:s text:c="14"/>fout: 0</text:span></text:p>
          </table:table-cell>
          <table:table-cell table:style-name="Table7.B2" office:value-type="string">
            <text:p text:style-name="P1">Root: 2 <text:s text:c="7"/>Aantal verdelingen: 34 </text:p>
            <text:p text:style-name="Preformatted_20_Text"><text:s text:c="3"/><text:span text:style-name="T9">interval: 2 <text:s text:c="15"/>fout:-7.85</text:span></text:p>
            <text:p text:style-name="Preformatted_20_Text"><text:s text:c="3"/><text:span text:style-name="T9">interval: 3 <text:s text:c="15"/>fout:-2.01</text:span></text:p>
            <text:p text:style-name="Preformatted_20_Text"><text:s text:c="3"/><text:span text:style-name="T9">interval: 4 <text:s text:c="15"/>fout:-1.92</text:span></text:p>
            <text:p text:style-name="Preformatted_20_Text"><text:s text:c="3"/><text:span text:style-name="T9">interval: 5 <text:s text:c="15"/>fout: 3.93</text:span></text:p>
            <text:p text:style-name="Preformatted_20_Text"><text:s text:c="3"/><text:span text:style-name="T9">interval: 7 <text:s text:c="15"/>fout:-3.93</text:span></text:p>
            <text:p text:style-name="Preformatted_20_Text"><text:s text:c="3"/><text:span text:style-name="T9">interval: 8 <text:s text:c="15"/>fout: 1.92</text:span></text:p>
            <text:p text:style-name="Preformatted_20_Text"><text:s text:c="3"/><text:span text:style-name="T9">interval: 9 <text:s text:c="15"/>fout: 2.01</text:span></text:p>
            <text:p text:style-name="Preformatted_20_Text"><text:s text:c="3"/><text:span text:style-name="T9">interval: 10 <text:s text:c="14"/>fout:-5.93</text:span></text:p>
            <text:p text:style-name="Preformatted_20_Text"><text:s text:c="3"/><text:span text:style-name="T9">interval: 11 <text:s text:c="14"/>fout:-5.85</text:span></text:p>
            <text:p text:style-name="P2"><text:s text:c="3"/><text:span text:style-name="T10">interval: 12 <text:s text:c="14"/>fout: 0</text:span></text:p>
          </table:table-cell>
        </table:table-row>
        <table:table-row>
          <table:table-cell table:style-name="Table7.A2" office:value-type="string">
            <text:p text:style-name="P1">Root: 2 <text:s text:c="7"/>Aantal verdelingen: 12 <text:s text:c="2"/>[dit is de gewone verdeling]</text:p>
            <text:p text:style-name="Preformatted_20_Text"><text:s text:c="3"/><text:span text:style-name="T9">interval: 2 <text:s text:c="15"/>fout: 3.91</text:span></text:p>
            <text:p text:style-name="Preformatted_20_Text"><text:s text:c="3"/><text:span text:style-name="T9">interval: 3 <text:s text:c="15"/>fout: 15.64</text:span></text:p>
            <text:p text:style-name="Preformatted_20_Text"><text:s text:c="3"/><text:span text:style-name="T9">interval: 4 <text:s text:c="15"/>fout:-13.69</text:span></text:p>
            <text:p text:style-name="Preformatted_20_Text"><text:s text:c="3"/><text:span text:style-name="T9">interval: 5 <text:s text:c="15"/>fout:-1.95</text:span></text:p>
            <text:p text:style-name="Preformatted_20_Text"><text:s text:c="3"/><text:span text:style-name="T9">interval: 7 <text:s text:c="15"/>fout: 1.96</text:span></text:p>
            <text:p text:style-name="Preformatted_20_Text"><text:s text:c="3"/><text:span text:style-name="T9">interval: 8 <text:s text:c="15"/>fout: 13.69</text:span></text:p>
            <text:p text:style-name="Preformatted_20_Text"><text:s text:c="3"/><text:span text:style-name="T9">interval: 9 <text:s text:c="15"/>fout:-15.64</text:span></text:p>
            <text:p text:style-name="Preformatted_20_Text"><text:s text:c="3"/><text:span text:style-name="T9">interval: 10 <text:s text:c="14"/>fout: 17.6</text:span></text:p>
            <text:p text:style-name="Preformatted_20_Text"><text:s text:c="3"/><text:span text:style-name="T9">interval: 11 <text:s text:c="14"/>fout:-11.73</text:span></text:p>
            <text:p text:style-name="P2"><text:s text:c="3"/><text:span text:style-name="T10">interval: 12 <text:s text:c="14"/>fout: 0</text:span></text:p>
          </table:table-cell>
          <table:table-cell table:style-name="Table7.B2" office:value-type="string">
            <text:p text:style-name="P1">Root: 2 <text:s text:c="7"/>Aantal verdelingen: 35 </text:p>
            <text:p text:style-name="Preformatted_20_Text"><text:s text:c="3"/><text:span text:style-name="T9">interval: 2 <text:s text:c="15"/>fout:-1.8</text:span></text:p>
            <text:p text:style-name="Preformatted_20_Text"><text:s text:c="3"/><text:span text:style-name="T9">interval: 3 <text:s text:c="15"/>fout: 7.07</text:span></text:p>
            <text:p text:style-name="Preformatted_20_Text"><text:s text:c="3"/><text:span text:style-name="T9">interval: 4 <text:s text:c="15"/>fout: 9.17</text:span></text:p>
            <text:p text:style-name="Preformatted_20_Text"><text:s text:c="3"/><text:span text:style-name="T9">interval: 5 <text:s text:c="15"/>fout:-16.24</text:span></text:p>
            <text:p text:style-name="Preformatted_20_Text"><text:s text:c="3"/><text:span text:style-name="T9">interval: 7 <text:s text:c="15"/>fout: 16.24</text:span></text:p>
            <text:p text:style-name="Preformatted_20_Text"><text:s text:c="3"/><text:span text:style-name="T9">interval: 8 <text:s text:c="15"/>fout:-9.17</text:span></text:p>
            <text:p text:style-name="Preformatted_20_Text"><text:s text:c="3"/><text:span text:style-name="T9">interval: 9 <text:s text:c="15"/>fout:-7.07</text:span></text:p>
            <text:p text:style-name="Preformatted_20_Text"><text:s text:c="3"/><text:span text:style-name="T9">interval: 10 <text:s text:c="14"/>fout:-10.97</text:span></text:p>
            <text:p text:style-name="Preformatted_20_Text"><text:s text:c="3"/><text:span text:style-name="T9">interval: 11 <text:s text:c="14"/>fout:-8.87</text:span></text:p>
            <text:p text:style-name="P2"><text:s text:c="3"/><text:span text:style-name="T10">interval: 12 <text:s text:c="14"/>fout: 0</text:span></text:p>
          </table:table-cell>
        </table:table-row>
        <table:table-row>
          <table:table-cell table:style-name="Table7.A2" office:value-type="string">
            <text:p text:style-name="P1">Root: 2 <text:s text:c="7"/>Aantal verdelingen: 13 </text:p>
            <text:p text:style-name="Preformatted_20_Text"><text:s text:c="3"/><text:span text:style-name="T9">interval: 2 <text:s text:c="15"/>fout: 19.29</text:span></text:p>
            <text:p text:style-name="Preformatted_20_Text"><text:s text:c="3"/><text:span text:style-name="T9">interval: 3 <text:s text:c="15"/>fout: 38.72</text:span></text:p>
            <text:p text:style-name="Preformatted_20_Text"><text:s text:c="3"/><text:span text:style-name="T9">interval: 4 <text:s text:c="15"/>fout: 17.08</text:span></text:p>
            <text:p text:style-name="Preformatted_20_Text"><text:s text:c="3"/><text:span text:style-name="T9">interval: 5 <text:s text:c="15"/>fout: 36.51</text:span></text:p>
            <text:p text:style-name="Preformatted_20_Text"><text:s text:c="3"/><text:span text:style-name="T9">interval: 7 <text:s text:c="15"/>fout:-36.51</text:span></text:p>
            <text:p text:style-name="Preformatted_20_Text"><text:s text:c="3"/><text:span text:style-name="T9">interval: 8 <text:s text:c="15"/>fout:-17.08</text:span></text:p>
            <text:p text:style-name="Preformatted_20_Text"><text:s text:c="3"/><text:span text:style-name="T9">interval: 9 <text:s text:c="15"/>fout:-38.72</text:span></text:p>
            <text:p text:style-name="Preformatted_20_Text"><text:s text:c="3"/><text:span text:style-name="T9">interval: 10 <text:s text:c="14"/>fout: 2.21</text:span></text:p>
            <text:p text:style-name="Preformatted_20_Text"><text:s text:c="3"/><text:span text:style-name="T9">interval: 11 <text:s text:c="14"/>fout:-19.42</text:span></text:p>
            <text:p text:style-name="P2"><text:s text:c="3"/><text:span text:style-name="T10">interval: 12 <text:s text:c="14"/>fout: 0</text:span></text:p>
          </table:table-cell>
          <table:table-cell table:style-name="Table7.B2" office:value-type="string">
            <text:p text:style-name="P1">Root: 2 <text:s text:c="7"/>Aantal verdelingen: 36 </text:p>
            <text:p text:style-name="Preformatted_20_Text"><text:s text:c="3"/><text:span text:style-name="T9">interval: 2 <text:s text:c="15"/>fout: 3.91</text:span></text:p>
            <text:p text:style-name="Preformatted_20_Text"><text:s text:c="3"/><text:span text:style-name="T9">interval: 3 <text:s text:c="15"/>fout: 15.64</text:span></text:p>
            <text:p text:style-name="Preformatted_20_Text"><text:s text:c="3"/><text:span text:style-name="T9">interval: 4 <text:s text:c="15"/>fout:-13.69</text:span></text:p>
            <text:p text:style-name="Preformatted_20_Text"><text:s text:c="3"/><text:span text:style-name="T9">interval: 5 <text:s text:c="15"/>fout:-1.95</text:span></text:p>
            <text:p text:style-name="Preformatted_20_Text"><text:s text:c="3"/><text:span text:style-name="T9">interval: 7 <text:s text:c="15"/>fout: 1.96</text:span></text:p>
            <text:p text:style-name="Preformatted_20_Text"><text:s text:c="3"/><text:span text:style-name="T9">interval: 8 <text:s text:c="15"/>fout: 13.69</text:span></text:p>
            <text:p text:style-name="Preformatted_20_Text"><text:s text:c="3"/><text:span text:style-name="T9">interval: 9 <text:s text:c="15"/>fout:-15.64</text:span></text:p>
            <text:p text:style-name="Preformatted_20_Text"><text:s text:c="3"/><text:span text:style-name="T9">interval: 10 <text:s text:c="14"/>fout:-15.74</text:span></text:p>
            <text:p text:style-name="Preformatted_20_Text"><text:s text:c="3"/><text:span text:style-name="T9">interval: 11 <text:s text:c="14"/>fout:-11.73</text:span></text:p>
            <text:p text:style-name="P2"><text:s text:c="3"/><text:span text:style-name="T10">interval: 12 <text:s text:c="14"/>fout: 0</text:span></text:p>
          </table:table-cell>
        </table:table-row>
        <table:table-row>
          <table:table-cell table:style-name="Table7.A2" office:value-type="string">
            <text:p text:style-name="P1">Root: 2 <text:s text:c="7"/>Aantal verdelingen: 14 </text:p>
            <text:p text:style-name="Preformatted_20_Text"><text:s text:c="3"/><text:span text:style-name="T9">interval: 2 <text:s text:c="15"/>fout: 32.48</text:span></text:p>
            <text:p text:style-name="Preformatted_20_Text"><text:s text:c="3"/><text:span text:style-name="T9">interval: 3 <text:s text:c="15"/>fout:-27.22</text:span></text:p>
            <text:p text:style-name="Preformatted_20_Text"><text:s text:c="3"/><text:span text:style-name="T9">interval: 4 <text:s text:c="15"/>fout:-42.26</text:span></text:p>
            <text:p text:style-name="Preformatted_20_Text"><text:s text:c="3"/><text:span text:style-name="T9">interval: 5 <text:s text:c="15"/>fout:-16.24</text:span></text:p>
            <text:p text:style-name="Preformatted_20_Text"><text:s text:c="3"/><text:span text:style-name="T9">interval: 7 <text:s text:c="15"/>fout: 16.24</text:span></text:p>
            <text:p text:style-name="Preformatted_20_Text"><text:s text:c="3"/><text:span text:style-name="T9">interval: 8 <text:s text:c="15"/>fout: 42.26</text:span></text:p>
            <text:p text:style-name="Preformatted_20_Text"><text:s text:c="3"/><text:span text:style-name="T9">interval: 9 <text:s text:c="15"/>fout: 27.22</text:span></text:p>
            <text:p text:style-name="Preformatted_20_Text"><text:s text:c="3"/><text:span text:style-name="T9">interval: 10 <text:s text:c="14"/>fout:-10.97</text:span></text:p>
            <text:p text:style-name="Preformatted_20_Text"><text:s text:c="3"/><text:span text:style-name="T9">interval: 11 <text:s text:c="14"/>fout:-26.02</text:span></text:p>
            <text:p text:style-name="P2"><text:s text:c="3"/><text:span text:style-name="T10">interval: 12 <text:s text:c="14"/>fout: 0</text:span></text:p>
          </table:table-cell>
          <table:table-cell table:style-name="Table7.B2" office:value-type="string">
            <text:p text:style-name="P1">Root: 2 <text:s text:c="7"/>Aantal verdelingen: 37 </text:p>
            <text:p text:style-name="Preformatted_20_Text"><text:s text:c="3"/><text:span text:style-name="T9">interval: 2 <text:s text:c="15"/>fout: 9.32</text:span></text:p>
            <text:p text:style-name="Preformatted_20_Text"><text:s text:c="3"/><text:span text:style-name="T9">interval: 3 <text:s text:c="15"/>fout:-8.68</text:span></text:p>
            <text:p text:style-name="Preformatted_20_Text"><text:s text:c="3"/><text:span text:style-name="T9">interval: 4 <text:s text:c="15"/>fout:-2.88</text:span></text:p>
            <text:p text:style-name="Preformatted_20_Text"><text:s text:c="3"/><text:span text:style-name="T9">interval: 5 <text:s text:c="15"/>fout: 11.56</text:span></text:p>
            <text:p text:style-name="Preformatted_20_Text"><text:s text:c="3"/><text:span text:style-name="T9">interval: 7 <text:s text:c="15"/>fout:-11.56</text:span></text:p>
            <text:p text:style-name="Preformatted_20_Text"><text:s text:c="3"/><text:span text:style-name="T9">interval: 8 <text:s text:c="15"/>fout: 2.88</text:span></text:p>
            <text:p text:style-name="Preformatted_20_Text"><text:s text:c="3"/><text:span text:style-name="T9">interval: 9 <text:s text:c="15"/>fout: 8.68</text:span></text:p>
            <text:p text:style-name="Preformatted_20_Text"><text:s text:c="3"/><text:span text:style-name="T9">interval: 10 <text:s text:c="14"/>fout: 12.19</text:span></text:p>
            <text:p text:style-name="Preformatted_20_Text"><text:s text:c="3"/><text:span text:style-name="T9">interval: 11 <text:s text:c="14"/>fout:-14.43</text:span></text:p>
            <text:p text:style-name="P2"><text:s text:c="3"/><text:span text:style-name="T10">interval: 12 <text:s text:c="14"/>fout: 0</text:span></text:p>
          </table:table-cell>
        </table:table-row>
        <table:table-row>
          <table:table-cell table:style-name="Table7.A2" office:value-type="string">
            <text:p text:style-name="P1">Root: 2 <text:s text:c="7"/>Aantal verdelingen: 15 </text:p>
            <text:p text:style-name="Preformatted_20_Text"><text:s text:c="3"/><text:span text:style-name="T9">interval: 2 <text:s text:c="15"/>fout:-36.09</text:span></text:p>
            <text:p text:style-name="Preformatted_20_Text"><text:s text:c="3"/><text:span text:style-name="T9">interval: 3 <text:s text:c="15"/>fout:-4.36</text:span></text:p>
            <text:p text:style-name="Preformatted_20_Text"><text:s text:c="3"/><text:span text:style-name="T9">interval: 4 <text:s text:c="15"/>fout:-13.69</text:span></text:p>
            <text:p text:style-name="Preformatted_20_Text"><text:s text:c="3"/><text:span text:style-name="T9">interval: 5 <text:s text:c="15"/>fout: 18.05</text:span></text:p>
            <text:p text:style-name="Preformatted_20_Text"><text:s text:c="3"/><text:span text:style-name="T9">interval: 7 <text:s text:c="15"/>fout:-18.05</text:span></text:p>
            <text:p text:style-name="Preformatted_20_Text"><text:s text:c="3"/><text:span text:style-name="T9">interval: 8 <text:s text:c="15"/>fout: 13.69</text:span></text:p>
            <text:p text:style-name="Preformatted_20_Text"><text:s text:c="3"/><text:span text:style-name="T9">interval: 9 <text:s text:c="15"/>fout: 4.36</text:span></text:p>
            <text:p text:style-name="Preformatted_20_Text"><text:s text:c="3"/><text:span text:style-name="T9">interval: 10 <text:s text:c="14"/>fout:-22.4</text:span></text:p>
            <text:p text:style-name="Preformatted_20_Text"><text:s text:c="3"/><text:span text:style-name="T9">interval: 11 <text:s text:c="14"/>fout:-31.73</text:span></text:p>
            <text:p text:style-name="P2"><text:s text:c="3"/><text:span text:style-name="T10">interval: 12 <text:s text:c="14"/>fout: 0</text:span></text:p>
          </table:table-cell>
          <table:table-cell table:style-name="Table7.B2" office:value-type="string">
            <text:p text:style-name="P1">Root: 2 <text:s text:c="7"/>Aantal verdelingen: 38 </text:p>
            <text:p text:style-name="Preformatted_20_Text"><text:s text:c="3"/><text:span text:style-name="T9">interval: 2 <text:s text:c="15"/>fout: 14.44</text:span></text:p>
            <text:p text:style-name="Preformatted_20_Text"><text:s text:c="3"/><text:span text:style-name="T9">interval: 3 <text:s text:c="15"/>fout:-.15</text:span></text:p>
            <text:p text:style-name="Preformatted_20_Text"><text:s text:c="3"/><text:span text:style-name="T9">interval: 4 <text:s text:c="15"/>fout: 7.37</text:span></text:p>
            <text:p text:style-name="Preformatted_20_Text"><text:s text:c="3"/><text:span text:style-name="T9">interval: 5 <text:s text:c="15"/>fout:-7.22</text:span></text:p>
            <text:p text:style-name="Preformatted_20_Text"><text:s text:c="3"/><text:span text:style-name="T9">interval: 7 <text:s text:c="15"/>fout: 7.22</text:span></text:p>
            <text:p text:style-name="Preformatted_20_Text"><text:s text:c="3"/><text:span text:style-name="T9">interval: 8 <text:s text:c="15"/>fout:-7.37</text:span></text:p>
            <text:p text:style-name="Preformatted_20_Text"><text:s text:c="3"/><text:span text:style-name="T9">interval: 9 <text:s text:c="15"/>fout: .15</text:span></text:p>
            <text:p text:style-name="Preformatted_20_Text"><text:s text:c="3"/><text:span text:style-name="T9">interval: 10 <text:s text:c="14"/>fout: 7.07</text:span></text:p>
            <text:p text:style-name="Preformatted_20_Text"><text:s text:c="3"/><text:span text:style-name="T9">interval: 11 <text:s text:c="14"/>fout: 14.58</text:span></text:p>
            <text:p text:style-name="P2"><text:s text:c="3"/><text:span text:style-name="T10">interval: 12 <text:s text:c="14"/>fout: 0</text:span></text:p>
          </table:table-cell>
        </table:table-row>
        <table:table-row>
          <table:table-cell table:style-name="Table7.A2" office:value-type="string">
            <text:p text:style-name="P1">Root: 2 <text:s text:c="7"/>Aantal verdelingen: 16 </text:p>
            <text:p text:style-name="Preformatted_20_Text"><text:s text:c="3"/><text:span text:style-name="T9">interval: 2 <text:s text:c="15"/>fout:-21.09</text:span></text:p>
            <text:p text:style-name="Preformatted_20_Text"><text:s text:c="3"/><text:span text:style-name="T9">interval: 3 <text:s text:c="15"/>fout: 15.64</text:span></text:p>
            <text:p text:style-name="Preformatted_20_Text"><text:s text:c="3"/><text:span text:style-name="T9">interval: 4 <text:s text:c="15"/>fout: 11.31</text:span></text:p>
            <text:p text:style-name="Preformatted_20_Text"><text:s text:c="3"/><text:span text:style-name="T9">interval: 5 <text:s text:c="15"/>fout:-26.95</text:span></text:p>
            <text:p text:style-name="Preformatted_20_Text"><text:s text:c="3"/><text:span text:style-name="T9">interval: 7 <text:s text:c="15"/>fout: 26.96</text:span></text:p>
            <text:p text:style-name="Preformatted_20_Text"><text:s text:c="3"/><text:span text:style-name="T9">interval: 8 <text:s text:c="15"/>fout:-11.31</text:span></text:p>
            <text:p text:style-name="Preformatted_20_Text"><text:s text:c="3"/><text:span text:style-name="T9">interval: 9 <text:s text:c="15"/>fout:-15.64</text:span></text:p>
            <text:p text:style-name="Preformatted_20_Text"><text:s text:c="3"/><text:span text:style-name="T9">interval: 10 <text:s text:c="14"/>fout:-32.4</text:span></text:p>
            <text:p text:style-name="Preformatted_20_Text"><text:s text:c="3"/><text:span text:style-name="T9">interval: 11 <text:s text:c="14"/>fout:-36.73</text:span></text:p>
            <text:p text:style-name="P2"><text:s text:c="3"/><text:span text:style-name="T10">interval: 12 <text:s text:c="14"/>fout: 0</text:span></text:p>
          </table:table-cell>
          <table:table-cell table:style-name="Table7.B2" office:value-type="string">
            <text:p text:style-name="P1">Root: 2 <text:s text:c="7"/>Aantal verdelingen: 39 </text:p>
            <text:p text:style-name="Preformatted_20_Text"><text:s text:c="3"/><text:span text:style-name="T9">interval: 2 <text:s text:c="15"/>fout:-11.47</text:span></text:p>
            <text:p text:style-name="Preformatted_20_Text"><text:s text:c="3"/><text:span text:style-name="T9">interval: 3 <text:s text:c="15"/>fout: 7.95</text:span></text:p>
            <text:p text:style-name="Preformatted_20_Text"><text:s text:c="3"/><text:span text:style-name="T9">interval: 4 <text:s text:c="15"/>fout:-13.69</text:span></text:p>
            <text:p text:style-name="Preformatted_20_Text"><text:s text:c="3"/><text:span text:style-name="T9">interval: 5 <text:s text:c="15"/>fout: 5.74</text:span></text:p>
            <text:p text:style-name="Preformatted_20_Text"><text:s text:c="3"/><text:span text:style-name="T9">interval: 7 <text:s text:c="15"/>fout:-5.74</text:span></text:p>
            <text:p text:style-name="Preformatted_20_Text"><text:s text:c="3"/><text:span text:style-name="T9">interval: 8 <text:s text:c="15"/>fout: 13.69</text:span></text:p>
            <text:p text:style-name="Preformatted_20_Text"><text:s text:c="3"/><text:span text:style-name="T9">interval: 9 <text:s text:c="15"/>fout:-7.95</text:span></text:p>
            <text:p text:style-name="Preformatted_20_Text"><text:s text:c="3"/><text:span text:style-name="T9">interval: 10 <text:s text:c="14"/>fout: 2.21</text:span></text:p>
            <text:p text:style-name="Preformatted_20_Text"><text:s text:c="3"/><text:span text:style-name="T9">interval: 11 <text:s text:c="14"/>fout: 11.35</text:span></text:p>
            <text:p text:style-name="P2"><text:s text:c="3"/><text:span text:style-name="T10">interval: 12 <text:s text:c="14"/>fout: 0</text:span></text:p>
          </table:table-cell>
        </table:table-row>
        <table:table-row>
          <table:table-cell table:style-name="Table7.A2" office:value-type="string">
            <text:p text:style-name="P1">Root: 2 <text:s text:c="7"/>Aantal verdelingen: 17 </text:p>
            <text:p text:style-name="Preformatted_20_Text"><text:s text:c="3"/><text:span text:style-name="T9">interval: 2 <text:s text:c="15"/>fout:-7.85</text:span></text:p>
            <text:p text:style-name="Preformatted_20_Text"><text:s text:c="3"/><text:span text:style-name="T9">interval: 3 <text:s text:c="15"/>fout: 33.29</text:span></text:p>
            <text:p text:style-name="Preformatted_20_Text"><text:s text:c="3"/><text:span text:style-name="T9">interval: 4 <text:s text:c="15"/>fout: 33.37</text:span></text:p>
            <text:p text:style-name="Preformatted_20_Text"><text:s text:c="3"/><text:span text:style-name="T9">interval: 5 <text:s text:c="15"/>fout: 3.93</text:span></text:p>
            <text:p text:style-name="Preformatted_20_Text"><text:s text:c="3"/><text:span text:style-name="T9">interval: 7 <text:s text:c="15"/>fout:-3.93</text:span></text:p>
            <text:p text:style-name="Preformatted_20_Text"><text:s text:c="3"/><text:span text:style-name="T9">interval: 8 <text:s text:c="15"/>fout:-33.37</text:span></text:p>
            <text:p text:style-name="Preformatted_20_Text"><text:s text:c="3"/><text:span text:style-name="T9">interval: 9 <text:s text:c="15"/>fout:-33.29</text:span></text:p>
            <text:p text:style-name="Preformatted_20_Text"><text:s text:c="3"/><text:span text:style-name="T9">interval: 10 <text:s text:c="14"/>fout: 29.36</text:span></text:p>
            <text:p text:style-name="Preformatted_20_Text"><text:s text:c="3"/><text:span text:style-name="T9">interval: 11 <text:s text:c="14"/>fout: 29.45</text:span></text:p>
            <text:p text:style-name="P2"><text:s text:c="3"/><text:span text:style-name="T10">interval: 12 <text:s text:c="14"/>fout: 0</text:span></text:p>
          </table:table-cell>
          <table:table-cell table:style-name="Table7.B2" office:value-type="string">
            <text:p text:style-name="P1">Root: 2 <text:s text:c="7"/>Aantal verdelingen: 40 </text:p>
            <text:p text:style-name="Preformatted_20_Text"><text:s text:c="3"/><text:span text:style-name="T9">interval: 2 <text:s text:c="15"/>fout:-6.09</text:span></text:p>
            <text:p text:style-name="Preformatted_20_Text"><text:s text:c="3"/><text:span text:style-name="T9">interval: 3 <text:s text:c="15"/>fout:-14.36</text:span></text:p>
            <text:p text:style-name="Preformatted_20_Text"><text:s text:c="3"/><text:span text:style-name="T9">interval: 4 <text:s text:c="15"/>fout:-3.69</text:span></text:p>
            <text:p text:style-name="Preformatted_20_Text"><text:s text:c="3"/><text:span text:style-name="T9">interval: 5 <text:s text:c="15"/>fout:-11.95</text:span></text:p>
            <text:p text:style-name="Preformatted_20_Text"><text:s text:c="3"/><text:span text:style-name="T9">interval: 7 <text:s text:c="15"/>fout: 11.96</text:span></text:p>
            <text:p text:style-name="Preformatted_20_Text"><text:s text:c="3"/><text:span text:style-name="T9">interval: 8 <text:s text:c="15"/>fout: 3.69</text:span></text:p>
            <text:p text:style-name="Preformatted_20_Text"><text:s text:c="3"/><text:span text:style-name="T9">interval: 9 <text:s text:c="15"/>fout: 14.36</text:span></text:p>
            <text:p text:style-name="Preformatted_20_Text"><text:s text:c="3"/><text:span text:style-name="T9">interval: 10 <text:s text:c="14"/>fout:-2.4</text:span></text:p>
            <text:p text:style-name="Preformatted_20_Text"><text:s text:c="3"/><text:span text:style-name="T9">interval: 11 <text:s text:c="14"/>fout: 8.27</text:span></text:p>
            <text:p text:style-name="P2"><text:s text:c="3"/><text:span text:style-name="T10">interval: 12 <text:s text:c="14"/>fout: 0</text:span></text:p>
          </table:table-cell>
        </table:table-row>
        <table:table-row>
          <table:table-cell table:style-name="Table7.A2" office:value-type="string">
            <text:p text:style-name="P1">Root: 2 <text:s text:c="7"/>Aantal verdelingen: 18 </text:p>
            <text:p text:style-name="Preformatted_20_Text"><text:s text:c="3"/><text:span text:style-name="T9">interval: 2 <text:s text:c="15"/>fout: 3.91</text:span></text:p>
            <text:p text:style-name="Preformatted_20_Text"><text:s text:c="3"/><text:span text:style-name="T9">interval: 3 <text:s text:c="15"/>fout:-17.69</text:span></text:p>
            <text:p text:style-name="Preformatted_20_Text"><text:s text:c="3"/><text:span text:style-name="T9">interval: 4 <text:s text:c="15"/>fout:-13.69</text:span></text:p>
            <text:p text:style-name="Preformatted_20_Text"><text:s text:c="3"/><text:span text:style-name="T9">interval: 5 <text:s text:c="15"/>fout: 31.38</text:span></text:p>
            <text:p text:style-name="Preformatted_20_Text"><text:s text:c="3"/><text:span text:style-name="T9">interval: 7 <text:s text:c="15"/>fout:-31.38</text:span></text:p>
            <text:p text:style-name="Preformatted_20_Text"><text:s text:c="3"/><text:span text:style-name="T9">interval: 8 <text:s text:c="15"/>fout: 13.69</text:span></text:p>
            <text:p text:style-name="Preformatted_20_Text"><text:s text:c="3"/><text:span text:style-name="T9">interval: 9 <text:s text:c="15"/>fout: 17.69</text:span></text:p>
            <text:p text:style-name="Preformatted_20_Text"><text:s text:c="3"/><text:span text:style-name="T9">interval: 10 <text:s text:c="14"/>fout: 17.6</text:span></text:p>
            <text:p text:style-name="Preformatted_20_Text"><text:s text:c="3"/><text:span text:style-name="T9">interval: 11 <text:s text:c="14"/>fout: 21.6</text:span></text:p>
            <text:p text:style-name="P2"><text:s text:c="3"/><text:span text:style-name="T10">interval: 12 <text:s text:c="14"/>fout: 0</text:span></text:p>
          </table:table-cell>
          <table:table-cell table:style-name="Table7.B2" office:value-type="string">
            <text:p text:style-name="P1">Root: 2 <text:s text:c="7"/>Aantal verdelingen: 41 </text:p>
            <text:p text:style-name="Preformatted_20_Text"><text:s text:c="3"/><text:span text:style-name="T9">interval: 2 <text:s text:c="15"/>fout:-.97</text:span></text:p>
            <text:p text:style-name="Preformatted_20_Text"><text:s text:c="3"/><text:span text:style-name="T9">interval: 3 <text:s text:c="15"/>fout:-6.31</text:span></text:p>
            <text:p text:style-name="Preformatted_20_Text"><text:s text:c="3"/><text:span text:style-name="T9">interval: 4 <text:s text:c="15"/>fout: 5.83</text:span></text:p>
            <text:p text:style-name="Preformatted_20_Text"><text:s text:c="3"/><text:span text:style-name="T9">interval: 5 <text:s text:c="15"/>fout: .48</text:span></text:p>
            <text:p text:style-name="Preformatted_20_Text"><text:s text:c="3"/><text:span text:style-name="T9">interval: 7 <text:s text:c="15"/>fout:-.48</text:span></text:p>
            <text:p text:style-name="Preformatted_20_Text"><text:s text:c="3"/><text:span text:style-name="T9">interval: 8 <text:s text:c="15"/>fout:-5.83</text:span></text:p>
            <text:p text:style-name="Preformatted_20_Text"><text:s text:c="3"/><text:span text:style-name="T9">interval: 9 <text:s text:c="15"/>fout: 6.31</text:span></text:p>
            <text:p text:style-name="Preformatted_20_Text"><text:s text:c="3"/><text:span text:style-name="T9">interval: 10 <text:s text:c="14"/>fout:-6.79</text:span></text:p>
            <text:p text:style-name="Preformatted_20_Text"><text:s text:c="3"/><text:span text:style-name="T9">interval: 11 <text:s text:c="14"/>fout: 5.34</text:span></text:p>
            <text:p text:style-name="P2"><text:s text:c="3"/><text:span text:style-name="T10">interval: 12 <text:s text:c="14"/>fout: 0</text:span></text:p>
          </table:table-cell>
        </table:table-row>
        <table:table-row>
          <table:table-cell table:style-name="Table7.A2" office:value-type="string">
            <text:p text:style-name="P1">Root: 2 <text:s text:c="7"/>Aantal verdelingen: 19 </text:p>
            <text:p text:style-name="Preformatted_20_Text"><text:s text:c="3"/><text:span text:style-name="T9">interval: 2 <text:s text:c="15"/>fout: 14.44</text:span></text:p>
            <text:p text:style-name="Preformatted_20_Text"><text:s text:c="3"/><text:span text:style-name="T9">interval: 3 <text:s text:c="15"/>fout:-.15</text:span></text:p>
            <text:p text:style-name="Preformatted_20_Text"><text:s text:c="3"/><text:span text:style-name="T9">interval: 4 <text:s text:c="15"/>fout: 7.37</text:span></text:p>
            <text:p text:style-name="Preformatted_20_Text"><text:s text:c="3"/><text:span text:style-name="T9">interval: 5 <text:s text:c="15"/>fout:-7.22</text:span></text:p>
            <text:p text:style-name="Preformatted_20_Text"><text:s text:c="3"/><text:span text:style-name="T9">interval: 7 <text:s text:c="15"/>fout: 7.22</text:span></text:p>
            <text:p text:style-name="Preformatted_20_Text"><text:s text:c="3"/><text:span text:style-name="T9">interval: 8 <text:s text:c="15"/>fout:-7.37</text:span></text:p>
            <text:p text:style-name="Preformatted_20_Text"><text:s text:c="3"/><text:span text:style-name="T9">interval: 9 <text:s text:c="15"/>fout: .15</text:span></text:p>
            <text:p text:style-name="Preformatted_20_Text"><text:s text:c="3"/><text:span text:style-name="T9">interval: 10 <text:s text:c="14"/>fout: 7.07</text:span></text:p>
            <text:p text:style-name="Preformatted_20_Text"><text:s text:c="3"/><text:span text:style-name="T9">interval: 11 <text:s text:c="14"/>fout: 14.58</text:span></text:p>
            <text:p text:style-name="P2"><text:s text:c="3"/><text:span text:style-name="T10">interval: 12 <text:s text:c="14"/>fout: 0</text:span></text:p>
          </table:table-cell>
          <table:table-cell table:style-name="Table7.B2" office:value-type="string">
            <text:p text:style-name="P1">Root: 2 <text:s text:c="7"/>Aantal verdelingen: 42 </text:p>
            <text:p text:style-name="Preformatted_20_Text"><text:s text:c="3"/><text:span text:style-name="T9">interval: 2 <text:s text:c="15"/>fout: 3.91</text:span></text:p>
            <text:p text:style-name="Preformatted_20_Text"><text:s text:c="3"/><text:span text:style-name="T9">interval: 3 <text:s text:c="15"/>fout: 1.36</text:span></text:p>
            <text:p text:style-name="Preformatted_20_Text"><text:s text:c="3"/><text:span text:style-name="T9">interval: 4 <text:s text:c="15"/>fout:-13.69</text:span></text:p>
            <text:p text:style-name="Preformatted_20_Text"><text:s text:c="3"/><text:span text:style-name="T9">interval: 5 <text:s text:c="15"/>fout: 12.33</text:span></text:p>
            <text:p text:style-name="Preformatted_20_Text"><text:s text:c="3"/><text:span text:style-name="T9">interval: 7 <text:s text:c="15"/>fout:-12.33</text:span></text:p>
            <text:p text:style-name="Preformatted_20_Text"><text:s text:c="3"/><text:span text:style-name="T9">interval: 8 <text:s text:c="15"/>fout: 13.69</text:span></text:p>
            <text:p text:style-name="Preformatted_20_Text"><text:s text:c="3"/><text:span text:style-name="T9">interval: 9 <text:s text:c="15"/>fout:-1.36</text:span></text:p>
            <text:p text:style-name="Preformatted_20_Text"><text:s text:c="3"/><text:span text:style-name="T9">interval: 10 <text:s text:c="14"/>fout:-10.97</text:span></text:p>
            <text:p text:style-name="Preformatted_20_Text"><text:s text:c="3"/><text:span text:style-name="T9">interval: 11 <text:s text:c="14"/>fout: 2.55</text:span></text:p>
            <text:p text:style-name="P2"><text:s text:c="3"/><text:span text:style-name="T10">interval: 12 <text:s text:c="14"/>fout: 0</text:span></text:p>
          </table:table-cell>
        </table:table-row>
        <table:table-row>
          <table:table-cell table:style-name="Table7.A2" office:value-type="string">
            <text:p text:style-name="P1">Root: 2 <text:s text:c="7"/>Aantal verdelingen: 20 </text:p>
            <text:p text:style-name="Preformatted_20_Text"><text:s text:c="3"/><text:span text:style-name="T9">interval: 2 <text:s text:c="15"/>fout: 23.91</text:span></text:p>
            <text:p text:style-name="Preformatted_20_Text"><text:s text:c="3"/><text:span text:style-name="T9">interval: 3 <text:s text:c="15"/>fout: 15.64</text:span></text:p>
            <text:p text:style-name="Preformatted_20_Text"><text:s text:c="3"/><text:span text:style-name="T9">interval: 4 <text:s text:c="15"/>fout: 26.31</text:span></text:p>
            <text:p text:style-name="Preformatted_20_Text"><text:s text:c="3"/><text:span text:style-name="T9">interval: 5 <text:s text:c="15"/>fout: 18.05</text:span></text:p>
            <text:p text:style-name="Preformatted_20_Text"><text:s text:c="3"/><text:span text:style-name="T9">interval: 7 <text:s text:c="15"/>fout:-18.05</text:span></text:p>
            <text:p text:style-name="Preformatted_20_Text"><text:s text:c="3"/><text:span text:style-name="T9">interval: 8 <text:s text:c="15"/>fout:-26.31</text:span></text:p>
            <text:p text:style-name="Preformatted_20_Text"><text:s text:c="3"/><text:span text:style-name="T9">interval: 9 <text:s text:c="15"/>fout:-15.64</text:span></text:p>
            <text:p text:style-name="Preformatted_20_Text"><text:s text:c="3"/><text:span text:style-name="T9">interval: 10 <text:s text:c="14"/>fout:-2.4</text:span></text:p>
            <text:p text:style-name="Preformatted_20_Text"><text:s text:c="3"/><text:span text:style-name="T9">interval: 11 <text:s text:c="14"/>fout: 8.27</text:span></text:p>
            <text:p text:style-name="P2"><text:s text:c="3"/><text:span text:style-name="T10">interval: 12 <text:s text:c="14"/>fout: 0</text:span></text:p>
          </table:table-cell>
          <table:table-cell table:style-name="Table7.B2" office:value-type="string">
            <text:p text:style-name="P1">Root: 2 <text:s text:c="7"/>Aantal verdelingen: 43 </text:p>
            <text:p text:style-name="Preformatted_20_Text"><text:s text:c="3"/><text:span text:style-name="T9">interval: 2 <text:s text:c="15"/>fout: 8.56</text:span></text:p>
            <text:p text:style-name="Preformatted_20_Text"><text:s text:c="3"/><text:span text:style-name="T9">interval: 3 <text:s text:c="15"/>fout: 8.66</text:span></text:p>
            <text:p text:style-name="Preformatted_20_Text"><text:s text:c="3"/><text:span text:style-name="T9">interval: 4 <text:s text:c="15"/>fout:-4.38</text:span></text:p>
            <text:p text:style-name="Preformatted_20_Text"><text:s text:c="3"/><text:span text:style-name="T9">interval: 5 <text:s text:c="15"/>fout:-4.28</text:span></text:p>
            <text:p text:style-name="Preformatted_20_Text"><text:s text:c="3"/><text:span text:style-name="T9">interval: 7 <text:s text:c="15"/>fout: 4.28</text:span></text:p>
            <text:p text:style-name="Preformatted_20_Text"><text:s text:c="3"/><text:span text:style-name="T9">interval: 8 <text:s text:c="15"/>fout: 4.38</text:span></text:p>
            <text:p text:style-name="Preformatted_20_Text"><text:s text:c="3"/><text:span text:style-name="T9">interval: 9 <text:s text:c="15"/>fout:-8.66</text:span></text:p>
            <text:p text:style-name="Preformatted_20_Text"><text:s text:c="3"/><text:span text:style-name="T9">interval: 10 <text:s text:c="14"/>fout: 12.94</text:span></text:p>
            <text:p text:style-name="Preformatted_20_Text"><text:s text:c="3"/><text:span text:style-name="T9">interval: 11 <text:s text:c="14"/>fout:-.1</text:span></text:p>
            <text:p text:style-name="P2"><text:s text:c="3"/><text:span text:style-name="T10">interval: 12 <text:s text:c="14"/>fout: 0</text:span></text:p>
          </table:table-cell>
        </table:table-row>
        <table:table-row>
          <table:table-cell table:style-name="Table7.A2" office:value-type="string">
            <text:p text:style-name="P1">Root: 2 <text:s text:c="7"/>Aantal verdelingen: 21 </text:p>
            <text:p text:style-name="Preformatted_20_Text"><text:s text:c="3"/><text:span text:style-name="T9">interval: 2 <text:s text:c="15"/>fout:-24.66</text:span></text:p>
            <text:p text:style-name="Preformatted_20_Text"><text:s text:c="3"/><text:span text:style-name="T9">interval: 3 <text:s text:c="15"/>fout:-27.22</text:span></text:p>
            <text:p text:style-name="Preformatted_20_Text"><text:s text:c="3"/><text:span text:style-name="T9">interval: 4 <text:s text:c="15"/>fout:-13.69</text:span></text:p>
            <text:p text:style-name="Preformatted_20_Text"><text:s text:c="3"/><text:span text:style-name="T9">interval: 5 <text:s text:c="15"/>fout:-16.24</text:span></text:p>
            <text:p text:style-name="Preformatted_20_Text"><text:s text:c="3"/><text:span text:style-name="T9">interval: 7 <text:s text:c="15"/>fout: 16.24</text:span></text:p>
            <text:p text:style-name="Preformatted_20_Text"><text:s text:c="3"/><text:span text:style-name="T9">interval: 8 <text:s text:c="15"/>fout: 13.69</text:span></text:p>
            <text:p text:style-name="Preformatted_20_Text"><text:s text:c="3"/><text:span text:style-name="T9">interval: 9 <text:s text:c="15"/>fout: 27.22</text:span></text:p>
            <text:p text:style-name="Preformatted_20_Text"><text:s text:c="3"/><text:span text:style-name="T9">interval: 10 <text:s text:c="14"/>fout:-10.97</text:span></text:p>
            <text:p text:style-name="Preformatted_20_Text"><text:s text:c="3"/><text:span text:style-name="T9">interval: 11 <text:s text:c="14"/>fout: 2.55</text:span></text:p>
            <text:p text:style-name="P2"><text:s text:c="3"/><text:span text:style-name="T10">interval: 12 <text:s text:c="14"/>fout: 0</text:span></text:p>
          </table:table-cell>
          <table:table-cell table:style-name="Table7.B2" office:value-type="string">
            <text:p text:style-name="P1">Root: 2 <text:s text:c="7"/>Aantal verdelingen: 44 </text:p>
            <text:p text:style-name="Preformatted_20_Text"><text:s text:c="3"/><text:span text:style-name="T9">interval: 2 <text:s text:c="15"/>fout: 13</text:span></text:p>
            <text:p text:style-name="Preformatted_20_Text"><text:s text:c="3"/><text:span text:style-name="T9">interval: 3 <text:s text:c="15"/>fout:-11.63</text:span></text:p>
            <text:p text:style-name="Preformatted_20_Text"><text:s text:c="3"/><text:span text:style-name="T9">interval: 4 <text:s text:c="15"/>fout: 4.5</text:span></text:p>
            <text:p text:style-name="Preformatted_20_Text"><text:s text:c="3"/><text:span text:style-name="T9">interval: 5 <text:s text:c="15"/>fout: 7.14</text:span></text:p>
            <text:p text:style-name="Preformatted_20_Text"><text:s text:c="3"/><text:span text:style-name="T9">interval: 7 <text:s text:c="15"/>fout:-7.14</text:span></text:p>
            <text:p text:style-name="Preformatted_20_Text"><text:s text:c="3"/><text:span text:style-name="T9">interval: 8 <text:s text:c="15"/>fout:-4.5</text:span></text:p>
            <text:p text:style-name="Preformatted_20_Text"><text:s text:c="3"/><text:span text:style-name="T9">interval: 9 <text:s text:c="15"/>fout: 11.63</text:span></text:p>
            <text:p text:style-name="Preformatted_20_Text"><text:s text:c="3"/><text:span text:style-name="T9">interval: 10 <text:s text:c="14"/>fout: 8.51</text:span></text:p>
            <text:p text:style-name="Preformatted_20_Text"><text:s text:c="3"/><text:span text:style-name="T9">interval: 11 <text:s text:c="14"/>fout:-2.64</text:span></text:p>
            <text:p text:style-name="P2"><text:s text:c="3"/><text:span text:style-name="T10">interval: 12 <text:s text:c="14"/>fout: 0</text:span></text:p>
          </table:table-cell>
        </table:table-row>
        <table:table-row>
          <table:table-cell table:style-name="Table7.A2" office:value-type="string">
            <text:p text:style-name="P1">Root: 2 <text:s text:c="7"/>Aantal verdelingen: 22 </text:p>
            <text:p text:style-name="Preformatted_20_Text"><text:s text:c="3"/><text:span text:style-name="T9">interval: 2 <text:s text:c="15"/>fout:-14.27</text:span></text:p>
            <text:p text:style-name="Preformatted_20_Text"><text:s text:c="3"/><text:span text:style-name="T9">interval: 3 <text:s text:c="15"/>fout:-11.63</text:span></text:p>
            <text:p text:style-name="Preformatted_20_Text"><text:s text:c="3"/><text:span text:style-name="T9">interval: 4 <text:s text:c="15"/>fout: 4.5</text:span></text:p>
            <text:p text:style-name="Preformatted_20_Text"><text:s text:c="3"/><text:span text:style-name="T9">interval: 5 <text:s text:c="15"/>fout: 7.14</text:span></text:p>
            <text:p text:style-name="Preformatted_20_Text"><text:s text:c="3"/><text:span text:style-name="T9">interval: 7 <text:s text:c="15"/>fout:-7.14</text:span></text:p>
            <text:p text:style-name="Preformatted_20_Text"><text:s text:c="3"/><text:span text:style-name="T9">interval: 8 <text:s text:c="15"/>fout:-4.5</text:span></text:p>
            <text:p text:style-name="Preformatted_20_Text"><text:s text:c="3"/><text:span text:style-name="T9">interval: 9 <text:s text:c="15"/>fout: 11.63</text:span></text:p>
            <text:p text:style-name="Preformatted_20_Text"><text:s text:c="3"/><text:span text:style-name="T9">interval: 10 <text:s text:c="14"/>fout:-18.77</text:span></text:p>
            <text:p text:style-name="Preformatted_20_Text"><text:s text:c="3"/><text:span text:style-name="T9">interval: 11 <text:s text:c="14"/>fout:-2.64</text:span></text:p>
            <text:p text:style-name="P2"><text:s text:c="3"/><text:span text:style-name="T10">interval: 12 <text:s text:c="14"/>fout: 0</text:span></text:p>
          </table:table-cell>
          <table:table-cell table:style-name="Table7.B2" office:value-type="string">
            <text:p text:style-name="P1">Root: 2 <text:s text:c="7"/>Aantal verdelingen: 45 </text:p>
            <text:p text:style-name="Preformatted_20_Text"><text:s text:c="3"/><text:span text:style-name="T9">interval: 2 <text:s text:c="15"/>fout:-9.42</text:span></text:p>
            <text:p text:style-name="Preformatted_20_Text"><text:s text:c="3"/><text:span text:style-name="T9">interval: 3 <text:s text:c="15"/>fout:-4.36</text:span></text:p>
            <text:p text:style-name="Preformatted_20_Text"><text:s text:c="3"/><text:span text:style-name="T9">interval: 4 <text:s text:c="15"/>fout: 12.98</text:span></text:p>
            <text:p text:style-name="Preformatted_20_Text"><text:s text:c="3"/><text:span text:style-name="T9">interval: 5 <text:s text:c="15"/>fout:-8.62</text:span></text:p>
            <text:p text:style-name="Preformatted_20_Text"><text:s text:c="3"/><text:span text:style-name="T9">interval: 7 <text:s text:c="15"/>fout: 8.62</text:span></text:p>
            <text:p text:style-name="Preformatted_20_Text"><text:s text:c="3"/><text:span text:style-name="T9">interval: 8 <text:s text:c="15"/>fout:-12.98</text:span></text:p>
            <text:p text:style-name="Preformatted_20_Text"><text:s text:c="3"/><text:span text:style-name="T9">interval: 9 <text:s text:c="15"/>fout: 4.36</text:span></text:p>
            <text:p text:style-name="Preformatted_20_Text"><text:s text:c="3"/><text:span text:style-name="T9">interval: 10 <text:s text:c="14"/>fout: 4.26</text:span></text:p>
            <text:p text:style-name="Preformatted_20_Text"><text:s text:c="3"/><text:span text:style-name="T9">interval: 11 <text:s text:c="14"/>fout:-5.06</text:span></text:p>
            <text:p text:style-name="P2"><text:s text:c="3"/><text:span text:style-name="T10">interval: 12 <text:s text:c="14"/>fout: 0</text:span></text:p>
          </table:table-cell>
        </table:table-row>
        <table:table-row>
          <table:table-cell table:style-name="Table7.A2" office:value-type="string">
            <text:p text:style-name="P1">Root: 2 <text:s text:c="7"/>Aantal verdelingen: 23 </text:p>
            <text:p text:style-name="Preformatted_20_Text"><text:s text:c="3"/><text:span text:style-name="T9">interval: 2 <text:s text:c="15"/>fout:-4.79</text:span></text:p>
            <text:p text:style-name="Preformatted_20_Text"><text:s text:c="3"/><text:span text:style-name="T9">interval: 3 <text:s text:c="15"/>fout: 2.6</text:span></text:p>
            <text:p text:style-name="Preformatted_20_Text"><text:s text:c="3"/><text:span text:style-name="T9">interval: 4 <text:s text:c="15"/>fout: 21.1</text:span></text:p>
            <text:p text:style-name="Preformatted_20_Text"><text:s text:c="3"/><text:span text:style-name="T9">interval: 5 <text:s text:c="15"/>fout:-23.69</text:span></text:p>
            <text:p text:style-name="Preformatted_20_Text"><text:s text:c="3"/><text:span text:style-name="T9">interval: 7 <text:s text:c="15"/>fout: 23.69</text:span></text:p>
            <text:p text:style-name="Preformatted_20_Text"><text:s text:c="3"/><text:span text:style-name="T9">interval: 8 <text:s text:c="15"/>fout:-21.1</text:span></text:p>
            <text:p text:style-name="Preformatted_20_Text"><text:s text:c="3"/><text:span text:style-name="T9">interval: 9 <text:s text:c="15"/>fout:-2.6</text:span></text:p>
            <text:p text:style-name="Preformatted_20_Text"><text:s text:c="3"/><text:span text:style-name="T9">interval: 10 <text:s text:c="14"/>fout:-25.88</text:span></text:p>
            <text:p text:style-name="Preformatted_20_Text"><text:s text:c="3"/><text:span text:style-name="T9">interval: 11 <text:s text:c="14"/>fout:-7.38</text:span></text:p>
            <text:p text:style-name="P2"><text:s text:c="3"/><text:span text:style-name="T10">interval: 12 <text:s text:c="14"/>fout: 0</text:span></text:p>
          </table:table-cell>
          <table:table-cell table:style-name="Table7.B2" office:value-type="string">
            <text:p text:style-name="P1">Root: 2 <text:s text:c="7"/>Aantal verdelingen: 46 </text:p>
            <text:p text:style-name="Preformatted_20_Text"><text:s text:c="3"/><text:span text:style-name="T9">interval: 2 <text:s text:c="15"/>fout:-4.79</text:span></text:p>
            <text:p text:style-name="Preformatted_20_Text"><text:s text:c="3"/><text:span text:style-name="T9">interval: 3 <text:s text:c="15"/>fout: 2.6</text:span></text:p>
            <text:p text:style-name="Preformatted_20_Text"><text:s text:c="3"/><text:span text:style-name="T9">interval: 4 <text:s text:c="15"/>fout:-4.99</text:span></text:p>
            <text:p text:style-name="Preformatted_20_Text"><text:s text:c="3"/><text:span text:style-name="T9">interval: 5 <text:s text:c="15"/>fout: 2.39</text:span></text:p>
            <text:p text:style-name="Preformatted_20_Text"><text:s text:c="3"/><text:span text:style-name="T9">interval: 7 <text:s text:c="15"/>fout:-2.39</text:span></text:p>
            <text:p text:style-name="Preformatted_20_Text"><text:s text:c="3"/><text:span text:style-name="T9">interval: 8 <text:s text:c="15"/>fout: 4.99</text:span></text:p>
            <text:p text:style-name="Preformatted_20_Text"><text:s text:c="3"/><text:span text:style-name="T9">interval: 9 <text:s text:c="15"/>fout:-2.6</text:span></text:p>
            <text:p text:style-name="Preformatted_20_Text"><text:s text:c="3"/><text:span text:style-name="T9">interval: 10 <text:s text:c="14"/>fout: .21</text:span></text:p>
            <text:p text:style-name="Preformatted_20_Text"><text:s text:c="3"/><text:span text:style-name="T9">interval: 11 <text:s text:c="14"/>fout:-7.38</text:span></text:p>
            <text:p text:style-name="P2"><text:s text:c="3"/><text:span text:style-name="T10">interval: 12 <text:s text:c="14"/>fout: 0</text:span></text:p>
          </table:table-cell>
        </table:table-row>
        <table:table-row>
          <table:table-cell table:style-name="Table7.A2" office:value-type="string">
            <text:p text:style-name="P1">Root: 2 <text:s text:c="7"/>Aantal verdelingen: 24 </text:p>
            <text:p text:style-name="Preformatted_20_Text"><text:s text:c="3"/><text:span text:style-name="T9">interval: 2 <text:s text:c="15"/>fout: 3.91</text:span></text:p>
            <text:p text:style-name="Preformatted_20_Text"><text:s text:c="3"/><text:span text:style-name="T9">interval: 3 <text:s text:c="15"/>fout: 15.64</text:span></text:p>
            <text:p text:style-name="Preformatted_20_Text"><text:s text:c="3"/><text:span text:style-name="T9">interval: 4 <text:s text:c="15"/>fout:-13.69</text:span></text:p>
            <text:p text:style-name="Preformatted_20_Text"><text:s text:c="3"/><text:span text:style-name="T9">interval: 5 <text:s text:c="15"/>fout:-1.95</text:span></text:p>
            <text:p text:style-name="Preformatted_20_Text"><text:s text:c="3"/><text:span text:style-name="T9">interval: 7 <text:s text:c="15"/>fout: 1.96</text:span></text:p>
            <text:p text:style-name="Preformatted_20_Text"><text:s text:c="3"/><text:span text:style-name="T9">interval: 8 <text:s text:c="15"/>fout: 13.69</text:span></text:p>
            <text:p text:style-name="Preformatted_20_Text"><text:s text:c="3"/><text:span text:style-name="T9">interval: 9 <text:s text:c="15"/>fout:-15.64</text:span></text:p>
            <text:p text:style-name="Preformatted_20_Text"><text:s text:c="3"/><text:span text:style-name="T9">interval: 10 <text:s text:c="14"/>fout: 17.6</text:span></text:p>
            <text:p text:style-name="Preformatted_20_Text"><text:s text:c="3"/><text:span text:style-name="T9">interval: 11 <text:s text:c="14"/>fout:-11.73</text:span></text:p>
            <text:p text:style-name="P2"><text:s text:c="3"/><text:span text:style-name="T10">interval: 12 <text:s text:c="14"/>fout: 0</text:span></text:p>
          </table:table-cell>
          <table:table-cell table:style-name="Table7.B2" office:value-type="string">
            <text:p text:style-name="P1">Root: 2 <text:s text:c="7"/>Aantal verdelingen: 47 </text:p>
            <text:p text:style-name="Preformatted_20_Text"><text:s text:c="3"/><text:span text:style-name="T9">interval: 2 <text:s text:c="15"/>fout:-.35</text:span></text:p>
            <text:p text:style-name="Preformatted_20_Text"><text:s text:c="3"/><text:span text:style-name="T9">interval: 3 <text:s text:c="15"/>fout: 9.26</text:span></text:p>
            <text:p text:style-name="Preformatted_20_Text"><text:s text:c="3"/><text:span text:style-name="T9">interval: 4 <text:s text:c="15"/>fout: 3.34</text:span></text:p>
            <text:p text:style-name="Preformatted_20_Text"><text:s text:c="3"/><text:span text:style-name="T9">interval: 5 <text:s text:c="15"/>fout:-12.59</text:span></text:p>
            <text:p text:style-name="Preformatted_20_Text"><text:s text:c="3"/><text:span text:style-name="T9">interval: 7 <text:s text:c="15"/>fout: 12.59</text:span></text:p>
            <text:p text:style-name="Preformatted_20_Text"><text:s text:c="3"/><text:span text:style-name="T9">interval: 8 <text:s text:c="15"/>fout:-3.33</text:span></text:p>
            <text:p text:style-name="Preformatted_20_Text"><text:s text:c="3"/><text:span text:style-name="T9">interval: 9 <text:s text:c="15"/>fout:-9.26</text:span></text:p>
            <text:p text:style-name="Preformatted_20_Text"><text:s text:c="3"/><text:span text:style-name="T9">interval: 10 <text:s text:c="14"/>fout:-3.68</text:span></text:p>
            <text:p text:style-name="Preformatted_20_Text"><text:s text:c="3"/><text:span text:style-name="T9">interval: 11 <text:s text:c="14"/>fout:-9.6</text:span></text:p>
            <text:p text:style-name="P2"><text:s text:c="3"/><text:span text:style-name="T10">interval: 12 <text:s text:c="14"/>fout: 0</text:span></text:p>
          </table:table-cell>
        </table:table-row>
        <table:table-row>
          <table:table-cell table:style-name="Table7.A2" office:value-type="string">
            <text:p text:style-name="P1">Root: 2 <text:s text:c="7"/>Aantal verdelingen: 25 </text:p>
            <text:p text:style-name="Preformatted_20_Text"><text:s text:c="3"/><text:span text:style-name="T9">interval: 2 <text:s text:c="15"/>fout: 11.91</text:span></text:p>
            <text:p text:style-name="Preformatted_20_Text"><text:s text:c="3"/><text:span text:style-name="T9">interval: 3 <text:s text:c="15"/>fout:-20.36</text:span></text:p>
            <text:p text:style-name="Preformatted_20_Text"><text:s text:c="3"/><text:span text:style-name="T9">interval: 4 <text:s text:c="15"/>fout: 2.31</text:span></text:p>
            <text:p text:style-name="Preformatted_20_Text"><text:s text:c="3"/><text:span text:style-name="T9">interval: 5 <text:s text:c="15"/>fout: 18.05</text:span></text:p>
            <text:p text:style-name="Preformatted_20_Text"><text:s text:c="3"/><text:span text:style-name="T9">interval: 7 <text:s text:c="15"/>fout:-18.05</text:span></text:p>
            <text:p text:style-name="Preformatted_20_Text"><text:s text:c="3"/><text:span text:style-name="T9">interval: 8 <text:s text:c="15"/>fout:-2.31</text:span></text:p>
            <text:p text:style-name="Preformatted_20_Text"><text:s text:c="3"/><text:span text:style-name="T9">interval: 9 <text:s text:c="15"/>fout: 20.36</text:span></text:p>
            <text:p text:style-name="Preformatted_20_Text"><text:s text:c="3"/><text:span text:style-name="T9">interval: 10 <text:s text:c="14"/>fout: 9.6</text:span></text:p>
            <text:p text:style-name="Preformatted_20_Text"><text:s text:c="3"/><text:span text:style-name="T9">interval: 11 <text:s text:c="14"/>fout:-15.73</text:span></text:p>
            <text:p text:style-name="P2"><text:s text:c="3"/><text:span text:style-name="T10">interval: 12 <text:s text:c="14"/>fout: 0</text:span></text:p>
          </table:table-cell>
          <table:table-cell table:style-name="Table7.B2" office:value-type="string">
            <text:p text:style-name="P1">Root: 2 <text:s text:c="7"/>Aantal verdelingen: 48 </text:p>
            <text:p text:style-name="Preformatted_20_Text"><text:s text:c="3"/><text:span text:style-name="T9">interval: 2 <text:s text:c="15"/>fout: 3.91</text:span></text:p>
            <text:p text:style-name="Preformatted_20_Text"><text:s text:c="3"/><text:span text:style-name="T9">interval: 3 <text:s text:c="15"/>fout:-9.36</text:span></text:p>
            <text:p text:style-name="Preformatted_20_Text"><text:s text:c="3"/><text:span text:style-name="T9">interval: 4 <text:s text:c="15"/>fout: 11.31</text:span></text:p>
            <text:p text:style-name="Preformatted_20_Text"><text:s text:c="3"/><text:span text:style-name="T9">interval: 5 <text:s text:c="15"/>fout:-1.95</text:span></text:p>
            <text:p text:style-name="Preformatted_20_Text"><text:s text:c="3"/><text:span text:style-name="T9">interval: 7 <text:s text:c="15"/>fout: 1.96</text:span></text:p>
            <text:p text:style-name="Preformatted_20_Text"><text:s text:c="3"/><text:span text:style-name="T9">interval: 8 <text:s text:c="15"/>fout:-11.31</text:span></text:p>
            <text:p text:style-name="Preformatted_20_Text"><text:s text:c="3"/><text:span text:style-name="T9">interval: 9 <text:s text:c="15"/>fout: 9.36</text:span></text:p>
            <text:p text:style-name="Preformatted_20_Text"><text:s text:c="3"/><text:span text:style-name="T9">interval: 10 <text:s text:c="14"/>fout:-7.4</text:span></text:p>
            <text:p text:style-name="Preformatted_20_Text"><text:s text:c="3"/><text:span text:style-name="T9">interval: 11 <text:s text:c="14"/>fout:-11.73</text:span></text:p>
            <text:p text:style-name="P2"><text:s text:c="3"/><text:span text:style-name="T10">interval: 12 <text:s text:c="14"/>fout: 0</text:span></text:p>
          </table:table-cell>
        </table:table-row>
        <table:table-row>
          <table:table-cell table:style-name="Table7.A2" office:value-type="string">
            <text:p text:style-name="P1">Root: 2 <text:s text:c="7"/>Aantal verdelingen: 26 </text:p>
            <text:p text:style-name="Preformatted_20_Text"><text:s text:c="3"/><text:span text:style-name="T9">interval: 2 <text:s text:c="15"/>fout: 19.29</text:span></text:p>
            <text:p text:style-name="Preformatted_20_Text"><text:s text:c="3"/><text:span text:style-name="T9">interval: 3 <text:s text:c="15"/>fout:-7.44</text:span></text:p>
            <text:p text:style-name="Preformatted_20_Text"><text:s text:c="3"/><text:span text:style-name="T9">interval: 4 <text:s text:c="15"/>fout: 17.08</text:span></text:p>
            <text:p text:style-name="Preformatted_20_Text"><text:s text:c="3"/><text:span text:style-name="T9">interval: 5 <text:s text:c="15"/>fout:-9.65</text:span></text:p>
            <text:p text:style-name="Preformatted_20_Text"><text:s text:c="3"/><text:span text:style-name="T9">interval: 7 <text:s text:c="15"/>fout: 9.65</text:span></text:p>
            <text:p text:style-name="Preformatted_20_Text"><text:s text:c="3"/><text:span text:style-name="T9">interval: 8 <text:s text:c="15"/>fout:-17.08</text:span></text:p>
            <text:p text:style-name="Preformatted_20_Text"><text:s text:c="3"/><text:span text:style-name="T9">interval: 9 <text:s text:c="15"/>fout: 7.44</text:span></text:p>
            <text:p text:style-name="Preformatted_20_Text"><text:s text:c="3"/><text:span text:style-name="T9">interval: 10 <text:s text:c="14"/>fout: 2.21</text:span></text:p>
            <text:p text:style-name="Preformatted_20_Text"><text:s text:c="3"/><text:span text:style-name="T9">interval: 11 <text:s text:c="14"/>fout:-19.42</text:span></text:p>
            <text:p text:style-name="P2"><text:s text:c="3"/><text:span text:style-name="T10">interval: 12 <text:s text:c="14"/>fout: 0</text:span></text:p>
          </table:table-cell>
          <table:table-cell table:style-name="Table7.B2" office:value-type="string">
            <text:p text:style-name="P1">Root: 2 <text:s text:c="7"/>Aantal verdelingen: 49 </text:p>
            <text:p text:style-name="Preformatted_20_Text"><text:s text:c="3"/><text:span text:style-name="T9">interval: 2 <text:s text:c="15"/>fout: 7.99</text:span></text:p>
            <text:p text:style-name="Preformatted_20_Text"><text:s text:c="3"/><text:span text:style-name="T9">interval: 3 <text:s text:c="15"/>fout:-2.73</text:span></text:p>
            <text:p text:style-name="Preformatted_20_Text"><text:s text:c="3"/><text:span text:style-name="T9">interval: 4 <text:s text:c="15"/>fout:-5.52</text:span></text:p>
            <text:p text:style-name="Preformatted_20_Text"><text:s text:c="3"/><text:span text:style-name="T9">interval: 5 <text:s text:c="15"/>fout: 8.25</text:span></text:p>
            <text:p text:style-name="Preformatted_20_Text"><text:s text:c="3"/><text:span text:style-name="T9">interval: 7 <text:s text:c="15"/>fout:-8.25</text:span></text:p>
            <text:p text:style-name="Preformatted_20_Text"><text:s text:c="3"/><text:span text:style-name="T9">interval: 8 <text:s text:c="15"/>fout: 5.52</text:span></text:p>
            <text:p text:style-name="Preformatted_20_Text"><text:s text:c="3"/><text:span text:style-name="T9">interval: 9 <text:s text:c="15"/>fout: 2.73</text:span></text:p>
            <text:p text:style-name="Preformatted_20_Text"><text:s text:c="3"/><text:span text:style-name="T9">interval: 10 <text:s text:c="14"/>fout:-10.97</text:span></text:p>
            <text:p text:style-name="Preformatted_20_Text"><text:s text:c="3"/><text:span text:style-name="T9">interval: 11 <text:s text:c="14"/>fout: 10.72</text:span></text:p>
            <text:p text:style-name="P2"><text:s text:c="3"/><text:span text:style-name="T10">interval: 12 <text:s text:c="14"/>fout: 0</text:span></text:p>
          </table:table-cell>
        </table:table-row>
        <table:table-row>
          <table:table-cell table:style-name="Table7.A2" office:value-type="string">
            <text:p text:style-name="P1">Root: 2 <text:s text:c="7"/>Aantal verdelingen: 27 </text:p>
            <text:p text:style-name="Preformatted_20_Text"><text:s text:c="3"/><text:span text:style-name="T9">interval: 2 <text:s text:c="15"/>fout:-18.31</text:span></text:p>
            <text:p text:style-name="Preformatted_20_Text"><text:s text:c="3"/><text:span text:style-name="T9">interval: 3 <text:s text:c="15"/>fout: 4.53</text:span></text:p>
            <text:p text:style-name="Preformatted_20_Text"><text:s text:c="3"/><text:span text:style-name="T9">interval: 4 <text:s text:c="15"/>fout:-13.69</text:span></text:p>
            <text:p text:style-name="Preformatted_20_Text"><text:s text:c="3"/><text:span text:style-name="T9">interval: 5 <text:s text:c="15"/>fout: 9.16</text:span></text:p>
            <text:p text:style-name="Preformatted_20_Text"><text:s text:c="3"/><text:span text:style-name="T9">interval: 7 <text:s text:c="15"/>fout:-9.16</text:span></text:p>
            <text:p text:style-name="Preformatted_20_Text"><text:s text:c="3"/><text:span text:style-name="T9">interval: 8 <text:s text:c="15"/>fout: 13.69</text:span></text:p>
            <text:p text:style-name="Preformatted_20_Text"><text:s text:c="3"/><text:span text:style-name="T9">interval: 9 <text:s text:c="15"/>fout:-4.53</text:span></text:p>
            <text:p text:style-name="Preformatted_20_Text"><text:s text:c="3"/><text:span text:style-name="T9">interval: 10 <text:s text:c="14"/>fout:-4.63</text:span></text:p>
            <text:p text:style-name="Preformatted_20_Text"><text:s text:c="3"/><text:span text:style-name="T9">interval: 11 <text:s text:c="14"/>fout: 21.6</text:span></text:p>
            <text:p text:style-name="P2"><text:s text:c="3"/><text:span text:style-name="T10">interval: 12 <text:s text:c="14"/>fout: 0</text:span></text:p>
          </table:table-cell>
          <table:table-cell table:style-name="Table7.B2" office:value-type="string">
            <text:p text:style-name="P1">Root: 2 <text:s text:c="7"/>Aantal verdelingen: 50 </text:p>
            <text:p text:style-name="Preformatted_20_Text"><text:s text:c="3"/><text:span text:style-name="T9">interval: 2 <text:s text:c="15"/>fout: 11.91</text:span></text:p>
            <text:p text:style-name="Preformatted_20_Text"><text:s text:c="3"/><text:span text:style-name="T9">interval: 3 <text:s text:c="15"/>fout: 3.64</text:span></text:p>
            <text:p text:style-name="Preformatted_20_Text"><text:s text:c="3"/><text:span text:style-name="T9">interval: 4 <text:s text:c="15"/>fout: 2.31</text:span></text:p>
            <text:p text:style-name="Preformatted_20_Text"><text:s text:c="3"/><text:span text:style-name="T9">interval: 5 <text:s text:c="15"/>fout:-5.95</text:span></text:p>
            <text:p text:style-name="Preformatted_20_Text"><text:s text:c="3"/><text:span text:style-name="T9">interval: 7 <text:s text:c="15"/>fout: 5.96</text:span></text:p>
            <text:p text:style-name="Preformatted_20_Text"><text:s text:c="3"/><text:span text:style-name="T9">interval: 8 <text:s text:c="15"/>fout:-2.31</text:span></text:p>
            <text:p text:style-name="Preformatted_20_Text"><text:s text:c="3"/><text:span text:style-name="T9">interval: 9 <text:s text:c="15"/>fout:-3.64</text:span></text:p>
            <text:p text:style-name="Preformatted_20_Text"><text:s text:c="3"/><text:span text:style-name="T9">interval: 10 <text:s text:c="14"/>fout: 9.6</text:span></text:p>
            <text:p text:style-name="Preformatted_20_Text"><text:s text:c="3"/><text:span text:style-name="T9">interval: 11 <text:s text:c="14"/>fout: 8.27</text:span></text:p>
            <text:p text:style-name="P2"><text:s text:c="3"/><text:span text:style-name="T10">interval: 12 <text:s text:c="14"/>fout: 0</text:span></text:p>
          </table:table-cell>
        </table:table-row>
        <table:table-row>
          <table:table-cell table:style-name="Table7.A2" office:value-type="string">
            <text:p text:style-name="P1">Root: 2 <text:s text:c="7"/>Aantal verdelingen: 28 </text:p>
            <text:p text:style-name="Preformatted_20_Text"><text:s text:c="3"/><text:span text:style-name="T9">interval: 2 <text:s text:c="15"/>fout:-10.38</text:span></text:p>
            <text:p text:style-name="Preformatted_20_Text"><text:s text:c="3"/><text:span text:style-name="T9">interval: 3 <text:s text:c="15"/>fout: 15.64</text:span></text:p>
            <text:p text:style-name="Preformatted_20_Text"><text:s text:c="3"/><text:span text:style-name="T9">interval: 4 <text:s text:c="15"/>fout: .6</text:span></text:p>
            <text:p text:style-name="Preformatted_20_Text"><text:s text:c="3"/><text:span text:style-name="T9">interval: 5 <text:s text:c="15"/>fout:-16.24</text:span></text:p>
            <text:p text:style-name="Preformatted_20_Text"><text:s text:c="3"/><text:span text:style-name="T9">interval: 7 <text:s text:c="15"/>fout: 16.24</text:span></text:p>
            <text:p text:style-name="Preformatted_20_Text"><text:s text:c="3"/><text:span text:style-name="T9">interval: 8 <text:s text:c="15"/>fout:-.6</text:span></text:p>
            <text:p text:style-name="Preformatted_20_Text"><text:s text:c="3"/><text:span text:style-name="T9">interval: 9 <text:s text:c="15"/>fout:-15.64</text:span></text:p>
            <text:p text:style-name="Preformatted_20_Text"><text:s text:c="3"/><text:span text:style-name="T9">interval: 10 <text:s text:c="14"/>fout:-10.97</text:span></text:p>
            <text:p text:style-name="Preformatted_20_Text"><text:s text:c="3"/><text:span text:style-name="T9">interval: 11 <text:s text:c="14"/>fout: 16.84</text:span></text:p>
            <text:p text:style-name="P2"><text:s text:c="3"/><text:span text:style-name="T10">interval: 12 <text:s text:c="14"/>fout: 0</text:span></text:p>
          </table:table-cell>
          <table:table-cell table:style-name="Table7.B2" office:value-type="string">
            <text:p text:style-name="P1">Root: 2 <text:s text:c="7"/>Aantal verdelingen: 51 </text:p>
            <text:p text:style-name="Preformatted_20_Text"><text:s text:c="3"/><text:span text:style-name="T9">interval: 2 <text:s text:c="15"/>fout:-7.85</text:span></text:p>
            <text:p text:style-name="Preformatted_20_Text"><text:s text:c="3"/><text:span text:style-name="T9">interval: 3 <text:s text:c="15"/>fout: 9.76</text:span></text:p>
            <text:p text:style-name="Preformatted_20_Text"><text:s text:c="3"/><text:span text:style-name="T9">interval: 4 <text:s text:c="15"/>fout: 9.84</text:span></text:p>
            <text:p text:style-name="Preformatted_20_Text"><text:s text:c="3"/><text:span text:style-name="T9">interval: 5 <text:s text:c="15"/>fout: 3.93</text:span></text:p>
            <text:p text:style-name="Preformatted_20_Text"><text:s text:c="3"/><text:span text:style-name="T9">interval: 7 <text:s text:c="15"/>fout:-3.93</text:span></text:p>
            <text:p text:style-name="Preformatted_20_Text"><text:s text:c="3"/><text:span text:style-name="T9">interval: 8 <text:s text:c="15"/>fout:-9.84</text:span></text:p>
            <text:p text:style-name="Preformatted_20_Text"><text:s text:c="3"/><text:span text:style-name="T9">interval: 9 <text:s text:c="15"/>fout:-9.76</text:span></text:p>
            <text:p text:style-name="Preformatted_20_Text"><text:s text:c="3"/><text:span text:style-name="T9">interval: 10 <text:s text:c="14"/>fout: 5.83</text:span></text:p>
            <text:p text:style-name="Preformatted_20_Text"><text:s text:c="3"/><text:span text:style-name="T9">interval: 11 <text:s text:c="14"/>fout: 5.92</text:span></text:p>
            <text:p text:style-name="P2"><text:s text:c="3"/><text:span text:style-name="T10">interval: 12 <text:s text:c="14"/>fout: 0</text:span></text:p>
          </table:table-cell>
        </table:table-row>
        <table:table-row>
          <table:table-cell table:style-name="Table7.A2" office:value-type="string">
            <text:p text:style-name="P1">Root: 2 <text:s text:c="7"/>Aantal verdelingen: 29 </text:p>
            <text:p text:style-name="Preformatted_20_Text"><text:s text:c="3"/><text:span text:style-name="T9">interval: 2 <text:s text:c="15"/>fout:-2.99</text:span></text:p>
            <text:p text:style-name="Preformatted_20_Text"><text:s text:c="3"/><text:span text:style-name="T9">interval: 3 <text:s text:c="15"/>fout:-15.39</text:span></text:p>
            <text:p text:style-name="Preformatted_20_Text"><text:s text:c="3"/><text:span text:style-name="T9">interval: 4 <text:s text:c="15"/>fout: 13.9</text:span></text:p>
            <text:p text:style-name="Preformatted_20_Text"><text:s text:c="3"/><text:span text:style-name="T9">interval: 5 <text:s text:c="15"/>fout: 1.49</text:span></text:p>
            <text:p text:style-name="Preformatted_20_Text"><text:s text:c="3"/><text:span text:style-name="T9">interval: 7 <text:s text:c="15"/>fout:-1.49</text:span></text:p>
            <text:p text:style-name="Preformatted_20_Text"><text:s text:c="3"/><text:span text:style-name="T9">interval: 8 <text:s text:c="15"/>fout:-13.9</text:span></text:p>
            <text:p text:style-name="Preformatted_20_Text"><text:s text:c="3"/><text:span text:style-name="T9">interval: 9 <text:s text:c="15"/>fout: 15.39</text:span></text:p>
            <text:p text:style-name="Preformatted_20_Text"><text:s text:c="3"/><text:span text:style-name="T9">interval: 10 <text:s text:c="14"/>fout:-16.89</text:span></text:p>
            <text:p text:style-name="Preformatted_20_Text"><text:s text:c="3"/><text:span text:style-name="T9">interval: 11 <text:s text:c="14"/>fout: 12.41</text:span></text:p>
            <text:p text:style-name="P2"><text:s text:c="3"/><text:span text:style-name="T10">interval: 12 <text:s text:c="14"/>fout: 0</text:span></text:p>
          </table:table-cell>
          <table:table-cell table:style-name="Table7.B2" office:value-type="string">
            <text:p text:style-name="P1">Root: 2 <text:s text:c="7"/>Aantal verdelingen: 52 </text:p>
            <text:p text:style-name="Preformatted_20_Text"><text:s text:c="3"/><text:span text:style-name="T9">interval: 2 <text:s text:c="15"/>fout:-3.78</text:span></text:p>
            <text:p text:style-name="Preformatted_20_Text"><text:s text:c="3"/><text:span text:style-name="T9">interval: 3 <text:s text:c="15"/>fout:-7.44</text:span></text:p>
            <text:p text:style-name="Preformatted_20_Text"><text:s text:c="3"/><text:span text:style-name="T9">interval: 4 <text:s text:c="15"/>fout:-5.99</text:span></text:p>
            <text:p text:style-name="Preformatted_20_Text"><text:s text:c="3"/><text:span text:style-name="T9">interval: 5 <text:s text:c="15"/>fout:-9.65</text:span></text:p>
            <text:p text:style-name="Preformatted_20_Text"><text:s text:c="3"/><text:span text:style-name="T9">interval: 7 <text:s text:c="15"/>fout: 9.65</text:span></text:p>
            <text:p text:style-name="Preformatted_20_Text"><text:s text:c="3"/><text:span text:style-name="T9">interval: 8 <text:s text:c="15"/>fout: 5.99</text:span></text:p>
            <text:p text:style-name="Preformatted_20_Text"><text:s text:c="3"/><text:span text:style-name="T9">interval: 9 <text:s text:c="15"/>fout: 7.44</text:span></text:p>
            <text:p text:style-name="Preformatted_20_Text"><text:s text:c="3"/><text:span text:style-name="T9">interval: 10 <text:s text:c="14"/>fout: 2.21</text:span></text:p>
            <text:p text:style-name="Preformatted_20_Text"><text:s text:c="3"/><text:span text:style-name="T9">interval: 11 <text:s text:c="14"/>fout: 3.65</text:span></text:p>
            <text:p text:style-name="P2"><text:s text:c="3"/><text:span text:style-name="T10">interval: 12 <text:s text:c="14"/>fout: 0</text:span></text:p>
          </table:table-cell>
        </table:table-row>
        <table:table-row>
          <table:table-cell table:style-name="Table7.A2" office:value-type="string">
            <text:p text:style-name="Table_20_Contents"/>
          </table:table-cell>
          <table:table-cell table:style-name="Table7.B2" office:value-type="string">
            <text:p text:style-name="P1">Root: 2 <text:s text:c="7"/>Aantal verdelingen: 53 </text:p>
            <text:p text:style-name="Preformatted_20_Text"><text:s text:c="3"/><text:span text:style-name="T9">interval: 2 <text:s text:c="15"/>fout: .14</text:span></text:p>
            <text:p text:style-name="Preformatted_20_Text"><text:s text:c="3"/><text:span text:style-name="T9">interval: 3 <text:s text:c="15"/>fout:-1.34</text:span></text:p>
            <text:p text:style-name="Preformatted_20_Text"><text:s text:c="3"/><text:span text:style-name="T9">interval: 4 <text:s text:c="15"/>fout: 1.41</text:span></text:p>
            <text:p text:style-name="Preformatted_20_Text"><text:s text:c="3"/><text:span text:style-name="T9">interval: 5 <text:s text:c="15"/>fout:-.07</text:span></text:p>
            <text:p text:style-name="Preformatted_20_Text"><text:s text:c="3"/><text:span text:style-name="T9">interval: 7 <text:s text:c="15"/>fout: .07</text:span></text:p>
            <text:p text:style-name="Preformatted_20_Text"><text:s text:c="3"/><text:span text:style-name="T9">interval: 8 <text:s text:c="15"/>fout:-1.41</text:span></text:p>
            <text:p text:style-name="Preformatted_20_Text"><text:s text:c="3"/><text:span text:style-name="T9">interval: 9 <text:s text:c="15"/>fout: 1.34</text:span></text:p>
            <text:p text:style-name="Preformatted_20_Text"><text:s text:c="3"/><text:span text:style-name="T9">interval: 10 <text:s text:c="14"/>fout:-1.27</text:span></text:p>
            <text:p text:style-name="Preformatted_20_Text"><text:s text:c="3"/><text:span text:style-name="T9">interval: 11 <text:s text:c="14"/>fout: 1.48</text:span></text:p>
            <text:p text:style-name="P2"><text:s text:c="4"/><text:span text:style-name="T9">interval: 12 <text:s text:c="15"/>fout: 0</text:span></text:p>
          </table:table-cell>
        </table:table-row>
      </table:table>
      <text:p text:style-name="Horizontal_20_Line"/>
      <text:p text:style-name="P4">Gelijkzwevende verdelingen van de duodeciem</text:p>
      <text:p text:style-name="Text_20_body">Overzicht over de juistheid van de basisintervallen in diverse getemperde stemmingen afgemeten aan de geidealiseerde intervallen uit de majeur en mineur juiste boventoonsladders. De intervallen zijn uitgedrukt in halve tonen, de fout in cent. De tabel is opgesteld voor diverse onderverdelingen van de duodeciem (root=3).</text:p>
      <text:p text:style-name="Text_20_body">Betekenis van de referentie interval waarden:</text:p>
      <text:p text:style-name="Preformatted_20_Text"><text:s text:c="8"/>2 = juiste boventoons seconde (9:8)</text:p>
      <text:p text:style-name="Preformatted_20_Text"><text:s text:c="8"/>3 = juiste boventoons kleine <text:s/>terts (6:5)</text:p>
      <text:p text:style-name="Preformatted_20_Text"><text:s text:c="8"/>4 = juiste boventoons grote terts (5:4)</text:p>
      <text:p text:style-name="Preformatted_20_Text"><text:s text:c="8"/>5 = juiste boventoons kwart (rein) (4:3)</text:p>
      <text:p text:style-name="Preformatted_20_Text"><text:s text:c="8"/>7 = juiste bovenstoons kwint (rein) (3:2)</text:p>
      <text:p text:style-name="Preformatted_20_Text"><text:s text:c="8"/>8 = juiste boventoons mineur sixt (8:5)</text:p>
      <text:p text:style-name="Preformatted_20_Text"><text:s text:c="8"/>9 = juiste boventoons majeur sixt (5:3)</text:p>
      <text:p text:style-name="Preformatted_20_Text"><text:s text:c="8"/>10 = juiste boventoons mineur kleine septiem (9:5)</text:p>
      <text:p text:style-name="Preformatted_20_Text"><text:s text:c="8"/>11 = juiste boventoons majeur grote septiem (15:8)</text:p>
      <text:p text:style-name="P2"><text:s text:c="8"/>12 = juiste boventoons oktaaf (2:1)</text:p>
      <table:table table:name="Table8" table:style-name="Table8">
        <table:table-column table:style-name="Table8.A"/>
        <table:table-column table:style-name="Table8.B"/>
        <table:table-column table:style-name="Table8.C"/>
        <table:table-row>
          <table:table-cell table:style-name="Table8.A1" office:value-type="string">
            <text:p text:style-name="P1">Root: 3 <text:s text:c="7"/>Aantal verdelingen: 7 </text:p>
            <text:p text:style-name="Preformatted_20_Text"><text:s text:c="3"/><text:span text:style-name="T9">interval: 2 <text:s text:c="15"/>fout:-67.8</text:span></text:p>
            <text:p text:style-name="Preformatted_20_Text"><text:s text:c="3"/><text:span text:style-name="T9">interval: 3 <text:s text:c="15"/>fout: 43.93</text:span></text:p>
            <text:p text:style-name="Preformatted_20_Text"><text:s text:c="3"/><text:span text:style-name="T9">interval: 4 <text:s text:c="15"/>fout: 114.61</text:span></text:p>
            <text:p text:style-name="Preformatted_20_Text"><text:s text:c="3"/><text:span text:style-name="T9">interval: 5 <text:s text:c="15"/>fout:-45.37</text:span></text:p>
            <text:p text:style-name="Preformatted_20_Text"><text:s text:c="3"/><text:span text:style-name="T9">interval: 7 <text:s text:c="15"/>fout:-113.17</text:span></text:p>
            <text:p text:style-name="Preformatted_20_Text"><text:s text:c="3"/><text:span text:style-name="T9">interval: 8 <text:s text:c="15"/>fout:-1.44</text:span></text:p>
            <text:p text:style-name="Preformatted_20_Text"><text:s text:c="3"/><text:span text:style-name="T9">interval: 9 <text:s text:c="15"/>fout: 69.24</text:span></text:p>
            <text:p text:style-name="Preformatted_20_Text"><text:s text:c="3"/><text:span text:style-name="T9">interval: 10 <text:s text:c="14"/>fout:-69.24</text:span></text:p>
            <text:p text:style-name="Preformatted_20_Text"><text:s text:c="3"/><text:span text:style-name="T9">interval: 11 <text:s text:c="14"/>fout: 1.44</text:span></text:p>
            <text:p text:style-name="P2"><text:s text:c="3"/><text:span text:style-name="T10">interval: 12 <text:s text:c="14"/>fout: 113.17</text:span></text:p>
          </table:table-cell>
          <table:table-cell table:style-name="Table8.A1" office:value-type="string">
            <text:p text:style-name="P1">Root: 3 <text:s text:c="7"/>Aantal verdelingen: 23 </text:p>
            <text:p text:style-name="Preformatted_20_Text"><text:s text:c="3"/><text:span text:style-name="T9">interval: 2 <text:s text:c="15"/>fout: 38.52</text:span></text:p>
            <text:p text:style-name="Preformatted_20_Text"><text:s text:c="3"/><text:span text:style-name="T9">interval: 3 <text:s text:c="15"/>fout:-15.13</text:span></text:p>
            <text:p text:style-name="Preformatted_20_Text"><text:s text:c="3"/><text:span text:style-name="T9">interval: 4 <text:s text:c="15"/>fout:-27.15</text:span></text:p>
            <text:p text:style-name="Preformatted_20_Text"><text:s text:c="3"/><text:span text:style-name="T9">interval: 5 <text:s text:c="15"/>fout: 1.88</text:span></text:p>
            <text:p text:style-name="Preformatted_20_Text"><text:s text:c="3"/><text:span text:style-name="T9">interval: 7 <text:s text:c="15"/>fout: 40.41</text:span></text:p>
            <text:p text:style-name="Preformatted_20_Text"><text:s text:c="3"/><text:span text:style-name="T9">interval: 8 <text:s text:c="15"/>fout:-13.25</text:span></text:p>
            <text:p text:style-name="Preformatted_20_Text"><text:s text:c="3"/><text:span text:style-name="T9">interval: 9 <text:s text:c="15"/>fout:-25.27</text:span></text:p>
            <text:p text:style-name="Preformatted_20_Text"><text:s text:c="3"/><text:span text:style-name="T9">interval: 10 <text:s text:c="14"/>fout: 25.27</text:span></text:p>
            <text:p text:style-name="Preformatted_20_Text"><text:s text:c="3"/><text:span text:style-name="T9">interval: 11 <text:s text:c="14"/>fout: 13.25</text:span></text:p>
            <text:p text:style-name="P2"><text:s text:c="3"/><text:span text:style-name="T10">interval: 12 <text:s text:c="14"/>fout:-40.41</text:span></text:p>
          </table:table-cell>
          <table:table-cell table:style-name="Table8.C1" office:value-type="string">
            <text:p text:style-name="P1">Root: 3 <text:s text:c="7"/>Aantal verdelingen: 39 </text:p>
            <text:p text:style-name="Preformatted_20_Text"><text:s text:c="3"/><text:span text:style-name="T9">interval: 2 <text:s text:c="15"/>fout: 8.84</text:span></text:p>
            <text:p text:style-name="Preformatted_20_Text"><text:s text:c="3"/><text:span text:style-name="T9">interval: 3 <text:s text:c="15"/>fout: 23.03</text:span></text:p>
            <text:p text:style-name="Preformatted_20_Text"><text:s text:c="3"/><text:span text:style-name="T9">interval: 4 <text:s text:c="15"/>fout:-3.83</text:span></text:p>
            <text:p text:style-name="Preformatted_20_Text"><text:s text:c="3"/><text:span text:style-name="T9">interval: 5 <text:s text:c="15"/>fout: 10.36</text:span></text:p>
            <text:p text:style-name="Preformatted_20_Text"><text:s text:c="3"/><text:span text:style-name="T9">interval: 7 <text:s text:c="15"/>fout: 19.2</text:span></text:p>
            <text:p text:style-name="Preformatted_20_Text"><text:s text:c="3"/><text:span text:style-name="T9">interval: 8 <text:s text:c="15"/>fout:-15.37</text:span></text:p>
            <text:p text:style-name="Preformatted_20_Text"><text:s text:c="3"/><text:span text:style-name="T9">interval: 9 <text:s text:c="15"/>fout: 6.53</text:span></text:p>
            <text:p text:style-name="Preformatted_20_Text"><text:s text:c="3"/><text:span text:style-name="T9">interval: 10 <text:s text:c="14"/>fout:-6.53</text:span></text:p>
            <text:p text:style-name="Preformatted_20_Text"><text:s text:c="3"/><text:span text:style-name="T9">interval: 11 <text:s text:c="14"/>fout: 15.37</text:span></text:p>
            <text:p text:style-name="P2"><text:s text:c="3"/><text:span text:style-name="T10">interval: 12 <text:s text:c="14"/>fout:-19.2</text:span></text:p>
          </table:table-cell>
        </table:table-row>
        <table:table-row>
          <table:table-cell table:style-name="Table8.A2" office:value-type="string">
            <text:p text:style-name="P1">Root: 3 <text:s text:c="7"/>Aantal verdelingen: 8 </text:p>
            <text:p text:style-name="Preformatted_20_Text"><text:s text:c="3"/><text:span text:style-name="T9">interval: 2 <text:s text:c="15"/>fout:-33.83</text:span></text:p>
            <text:p text:style-name="Preformatted_20_Text"><text:s text:c="3"/><text:span text:style-name="T9">interval: 3 <text:s text:c="15"/>fout: 77.9</text:span></text:p>
            <text:p text:style-name="Preformatted_20_Text"><text:s text:c="3"/><text:span text:style-name="T9">interval: 4 <text:s text:c="15"/>fout:-89.18</text:span></text:p>
            <text:p text:style-name="Preformatted_20_Text"><text:s text:c="3"/><text:span text:style-name="T9">interval: 5 <text:s text:c="15"/>fout: 22.56</text:span></text:p>
            <text:p text:style-name="Preformatted_20_Text"><text:s text:c="3"/><text:span text:style-name="T9">interval: 7 <text:s text:c="15"/>fout:-11.28</text:span></text:p>
            <text:p text:style-name="Preformatted_20_Text"><text:s text:c="3"/><text:span text:style-name="T9">interval: 8 <text:s text:c="15"/>fout: 100.45</text:span></text:p>
            <text:p text:style-name="Preformatted_20_Text"><text:s text:c="3"/><text:span text:style-name="T9">interval: 9 <text:s text:c="15"/>fout:-66.62</text:span></text:p>
            <text:p text:style-name="Preformatted_20_Text"><text:s text:c="3"/><text:span text:style-name="T9">interval: 10 <text:s text:c="14"/>fout: 66.62</text:span></text:p>
            <text:p text:style-name="Preformatted_20_Text"><text:s text:c="3"/><text:span text:style-name="T9">interval: 11 <text:s text:c="14"/>fout:-100.45</text:span></text:p>
            <text:p text:style-name="P2"><text:s text:c="3"/><text:span text:style-name="T10">interval: 12 <text:s text:c="14"/>fout: 11.28</text:span></text:p>
          </table:table-cell>
          <table:table-cell table:style-name="Table8.A2" office:value-type="string">
            <text:p text:style-name="P1">Root: 3 <text:s text:c="7"/>Aantal verdelingen: 24 </text:p>
            <text:p text:style-name="Preformatted_20_Text"><text:s text:c="3"/><text:span text:style-name="T9">interval: 2 <text:s text:c="15"/>fout:-33.83</text:span></text:p>
            <text:p text:style-name="Preformatted_20_Text"><text:s text:c="3"/><text:span text:style-name="T9">interval: 3 <text:s text:c="15"/>fout:-1.35</text:span></text:p>
            <text:p text:style-name="Preformatted_20_Text"><text:s text:c="3"/><text:span text:style-name="T9">interval: 4 <text:s text:c="15"/>fout:-9.93</text:span></text:p>
            <text:p text:style-name="Preformatted_20_Text"><text:s text:c="3"/><text:span text:style-name="T9">interval: 5 <text:s text:c="15"/>fout: 22.56</text:span></text:p>
            <text:p text:style-name="Preformatted_20_Text"><text:s text:c="3"/><text:span text:style-name="T9">interval: 7 <text:s text:c="15"/>fout:-11.28</text:span></text:p>
            <text:p text:style-name="Preformatted_20_Text"><text:s text:c="3"/><text:span text:style-name="T9">interval: 8 <text:s text:c="15"/>fout: 21.21</text:span></text:p>
            <text:p text:style-name="Preformatted_20_Text"><text:s text:c="3"/><text:span text:style-name="T9">interval: 9 <text:s text:c="15"/>fout: 12.63</text:span></text:p>
            <text:p text:style-name="Preformatted_20_Text"><text:s text:c="3"/><text:span text:style-name="T9">interval: 10 <text:s text:c="14"/>fout:-12.63</text:span></text:p>
            <text:p text:style-name="Preformatted_20_Text"><text:s text:c="3"/><text:span text:style-name="T9">interval: 11 <text:s text:c="14"/>fout:-21.21</text:span></text:p>
            <text:p text:style-name="P2"><text:s text:c="3"/><text:span text:style-name="T10">interval: 12 <text:s text:c="14"/>fout: 11.28</text:span></text:p>
          </table:table-cell>
          <table:table-cell table:style-name="Table8.C2" office:value-type="string">
            <text:p text:style-name="P1">Root: 3 <text:s text:c="7"/>Aantal verdelingen: 40 </text:p>
            <text:p text:style-name="Preformatted_20_Text"><text:s text:c="3"/><text:span text:style-name="T9">interval: 2 <text:s text:c="15"/>fout: 13.71</text:span></text:p>
            <text:p text:style-name="Preformatted_20_Text"><text:s text:c="3"/><text:span text:style-name="T9">interval: 3 <text:s text:c="15"/>fout:-17.2</text:span></text:p>
            <text:p text:style-name="Preformatted_20_Text"><text:s text:c="3"/><text:span text:style-name="T9">interval: 4 <text:s text:c="15"/>fout: 5.92</text:span></text:p>
            <text:p text:style-name="Preformatted_20_Text"><text:s text:c="3"/><text:span text:style-name="T9">interval: 5 <text:s text:c="15"/>fout: 22.56</text:span></text:p>
            <text:p text:style-name="Preformatted_20_Text"><text:s text:c="3"/><text:span text:style-name="T9">interval: 7 <text:s text:c="15"/>fout:-11.28</text:span></text:p>
            <text:p text:style-name="Preformatted_20_Text"><text:s text:c="3"/><text:span text:style-name="T9">interval: 8 <text:s text:c="15"/>fout: 5.36</text:span></text:p>
            <text:p text:style-name="Preformatted_20_Text"><text:s text:c="3"/><text:span text:style-name="T9">interval: 9 <text:s text:c="15"/>fout:-19.07</text:span></text:p>
            <text:p text:style-name="Preformatted_20_Text"><text:s text:c="3"/><text:span text:style-name="T9">interval: 10 <text:s text:c="14"/>fout: 19.07</text:span></text:p>
            <text:p text:style-name="Preformatted_20_Text"><text:s text:c="3"/><text:span text:style-name="T9">interval: 11 <text:s text:c="14"/>fout:-5.36</text:span></text:p>
            <text:p text:style-name="P2"><text:s text:c="3"/><text:span text:style-name="T10">interval: 12 <text:s text:c="14"/>fout: 11.28</text:span></text:p>
          </table:table-cell>
        </table:table-row>
        <table:table-row>
          <table:table-cell table:style-name="Table8.A2" office:value-type="string">
            <text:p text:style-name="P1">Root: 3 <text:s text:c="7"/>Aantal verdelingen: 9 </text:p>
            <text:p text:style-name="Preformatted_20_Text"><text:s text:c="3"/><text:span text:style-name="T9">interval: 2 <text:s text:c="15"/>fout:-7.42</text:span></text:p>
            <text:p text:style-name="Preformatted_20_Text"><text:s text:c="3"/><text:span text:style-name="T9">interval: 3 <text:s text:c="15"/>fout: 104.31</text:span></text:p>
            <text:p text:style-name="Preformatted_20_Text"><text:s text:c="3"/><text:span text:style-name="T9">interval: 4 <text:s text:c="15"/>fout:-36.34</text:span></text:p>
            <text:p text:style-name="Preformatted_20_Text"><text:s text:c="3"/><text:span text:style-name="T9">interval: 5 <text:s text:c="15"/>fout: 75.39</text:span></text:p>
            <text:p text:style-name="Preformatted_20_Text"><text:s text:c="3"/><text:span text:style-name="T9">interval: 7 <text:s text:c="15"/>fout: 67.97</text:span></text:p>
            <text:p text:style-name="Preformatted_20_Text"><text:s text:c="3"/><text:span text:style-name="T9">interval: 8 <text:s text:c="15"/>fout:-31.63</text:span></text:p>
            <text:p text:style-name="Preformatted_20_Text"><text:s text:c="3"/><text:span text:style-name="T9">interval: 9 <text:s text:c="15"/>fout: 39.05</text:span></text:p>
            <text:p text:style-name="Preformatted_20_Text"><text:s text:c="3"/><text:span text:style-name="T9">interval: 10 <text:s text:c="14"/>fout:-39.05</text:span></text:p>
            <text:p text:style-name="Preformatted_20_Text"><text:s text:c="3"/><text:span text:style-name="T9">interval: 11 <text:s text:c="14"/>fout: 31.63</text:span></text:p>
            <text:p text:style-name="P2"><text:s text:c="3"/><text:span text:style-name="T10">interval: 12 <text:s text:c="14"/>fout:-67.97</text:span></text:p>
          </table:table-cell>
          <table:table-cell table:style-name="Table8.A2" office:value-type="string">
            <text:p text:style-name="P1">Root: 3 <text:s text:c="7"/>Aantal verdelingen: 25 </text:p>
            <text:p text:style-name="Preformatted_20_Text"><text:s text:c="3"/><text:span text:style-name="T9">interval: 2 <text:s text:c="15"/>fout:-24.32</text:span></text:p>
            <text:p text:style-name="Preformatted_20_Text"><text:s text:c="3"/><text:span text:style-name="T9">interval: 3 <text:s text:c="15"/>fout: 11.33</text:span></text:p>
            <text:p text:style-name="Preformatted_20_Text"><text:s text:c="3"/><text:span text:style-name="T9">interval: 4 <text:s text:c="15"/>fout: 5.92</text:span></text:p>
            <text:p text:style-name="Preformatted_20_Text"><text:s text:c="3"/><text:span text:style-name="T9">interval: 5 <text:s text:c="15"/>fout:-34.5</text:span></text:p>
            <text:p text:style-name="Preformatted_20_Text"><text:s text:c="3"/><text:span text:style-name="T9">interval: 7 <text:s text:c="15"/>fout: 17.25</text:span></text:p>
            <text:p text:style-name="Preformatted_20_Text"><text:s text:c="3"/><text:span text:style-name="T9">interval: 8 <text:s text:c="15"/>fout:-23.17</text:span></text:p>
            <text:p text:style-name="Preformatted_20_Text"><text:s text:c="3"/><text:span text:style-name="T9">interval: 9 <text:s text:c="15"/>fout:-28.58</text:span></text:p>
            <text:p text:style-name="Preformatted_20_Text"><text:s text:c="3"/><text:span text:style-name="T9">interval: 10 <text:s text:c="14"/>fout: 28.58</text:span></text:p>
            <text:p text:style-name="Preformatted_20_Text"><text:s text:c="3"/><text:span text:style-name="T9">interval: 11 <text:s text:c="14"/>fout: 23.17</text:span></text:p>
            <text:p text:style-name="P2"><text:s text:c="3"/><text:span text:style-name="T10">interval: 12 <text:s text:c="14"/>fout:-17.25</text:span></text:p>
          </table:table-cell>
          <table:table-cell table:style-name="Table8.C2" office:value-type="string">
            <text:p text:style-name="P1">Root: 3 <text:s text:c="7"/>Aantal verdelingen: 41 </text:p>
            <text:p text:style-name="Preformatted_20_Text"><text:s text:c="3"/><text:span text:style-name="T9">interval: 2 <text:s text:c="15"/>fout: 18.35</text:span></text:p>
            <text:p text:style-name="Preformatted_20_Text"><text:s text:c="3"/><text:span text:style-name="T9">interval: 3 <text:s text:c="15"/>fout:-9.08</text:span></text:p>
            <text:p text:style-name="Preformatted_20_Text"><text:s text:c="3"/><text:span text:style-name="T9">interval: 4 <text:s text:c="15"/>fout: 15.2</text:span></text:p>
            <text:p text:style-name="Preformatted_20_Text"><text:s text:c="3"/><text:span text:style-name="T9">interval: 5 <text:s text:c="15"/>fout:-12.24</text:span></text:p>
            <text:p text:style-name="Preformatted_20_Text"><text:s text:c="3"/><text:span text:style-name="T9">interval: 7 <text:s text:c="15"/>fout: 6.12</text:span></text:p>
            <text:p text:style-name="Preformatted_20_Text"><text:s text:c="3"/><text:span text:style-name="T9">interval: 8 <text:s text:c="15"/>fout:-21.32</text:span></text:p>
            <text:p text:style-name="Preformatted_20_Text"><text:s text:c="3"/><text:span text:style-name="T9">interval: 9 <text:s text:c="15"/>fout: 2.96</text:span></text:p>
            <text:p text:style-name="Preformatted_20_Text"><text:s text:c="3"/><text:span text:style-name="T9">interval: 10 <text:s text:c="14"/>fout:-2.96</text:span></text:p>
            <text:p text:style-name="Preformatted_20_Text"><text:s text:c="3"/><text:span text:style-name="T9">interval: 11 <text:s text:c="14"/>fout: 21.32</text:span></text:p>
            <text:p text:style-name="P2"><text:s text:c="3"/><text:span text:style-name="T10">interval: 12 <text:s text:c="14"/>fout:-6.12</text:span></text:p>
          </table:table-cell>
        </table:table-row>
        <table:table-row>
          <table:table-cell table:style-name="Table8.A2" office:value-type="string">
            <text:p text:style-name="P1">Root: 3 <text:s text:c="7"/>Aantal verdelingen: 10 </text:p>
            <text:p text:style-name="Preformatted_20_Text"><text:s text:c="3"/><text:span text:style-name="T9">interval: 2 <text:s text:c="15"/>fout: 13.71</text:span></text:p>
            <text:p text:style-name="Preformatted_20_Text"><text:s text:c="3"/><text:span text:style-name="T9">interval: 3 <text:s text:c="15"/>fout:-64.75</text:span></text:p>
            <text:p text:style-name="Preformatted_20_Text"><text:s text:c="3"/><text:span text:style-name="T9">interval: 4 <text:s text:c="15"/>fout: 5.92</text:span></text:p>
            <text:p text:style-name="Preformatted_20_Text"><text:s text:c="3"/><text:span text:style-name="T9">interval: 5 <text:s text:c="15"/>fout:-72.54</text:span></text:p>
            <text:p text:style-name="Preformatted_20_Text"><text:s text:c="3"/><text:span text:style-name="T9">interval: 7 <text:s text:c="15"/>fout:-58.83</text:span></text:p>
            <text:p text:style-name="Preformatted_20_Text"><text:s text:c="3"/><text:span text:style-name="T9">interval: 8 <text:s text:c="15"/>fout: 52.9</text:span></text:p>
            <text:p text:style-name="Preformatted_20_Text"><text:s text:c="3"/><text:span text:style-name="T9">interval: 9 <text:s text:c="15"/>fout:-66.62</text:span></text:p>
            <text:p text:style-name="Preformatted_20_Text"><text:s text:c="3"/><text:span text:style-name="T9">interval: 10 <text:s text:c="14"/>fout: 66.62</text:span></text:p>
            <text:p text:style-name="Preformatted_20_Text"><text:s text:c="3"/><text:span text:style-name="T9">interval: 11 <text:s text:c="14"/>fout:-52.9</text:span></text:p>
            <text:p text:style-name="P2"><text:s text:c="3"/><text:span text:style-name="T10">interval: 12 <text:s text:c="14"/>fout: 58.83</text:span></text:p>
          </table:table-cell>
          <table:table-cell table:style-name="Table8.A2" office:value-type="string">
            <text:p text:style-name="P1">Root: 3 <text:s text:c="7"/>Aantal verdelingen: 26 </text:p>
            <text:p text:style-name="Preformatted_20_Text"><text:s text:c="3"/><text:span text:style-name="T9">interval: 2 <text:s text:c="15"/>fout:-15.55</text:span></text:p>
            <text:p text:style-name="Preformatted_20_Text"><text:s text:c="3"/><text:span text:style-name="T9">interval: 3 <text:s text:c="15"/>fout: 23.03</text:span></text:p>
            <text:p text:style-name="Preformatted_20_Text"><text:s text:c="3"/><text:span text:style-name="T9">interval: 4 <text:s text:c="15"/>fout: 20.55</text:span></text:p>
            <text:p text:style-name="Preformatted_20_Text"><text:s text:c="3"/><text:span text:style-name="T9">interval: 5 <text:s text:c="15"/>fout:-14.02</text:span></text:p>
            <text:p text:style-name="Preformatted_20_Text"><text:s text:c="3"/><text:span text:style-name="T9">interval: 7 <text:s text:c="15"/>fout:-29.57</text:span></text:p>
            <text:p text:style-name="Preformatted_20_Text"><text:s text:c="3"/><text:span text:style-name="T9">interval: 8 <text:s text:c="15"/>fout: 9.01</text:span></text:p>
            <text:p text:style-name="Preformatted_20_Text"><text:s text:c="3"/><text:span text:style-name="T9">interval: 9 <text:s text:c="15"/>fout: 6.53</text:span></text:p>
            <text:p text:style-name="Preformatted_20_Text"><text:s text:c="3"/><text:span text:style-name="T9">interval: 10 <text:s text:c="14"/>fout:-6.53</text:span></text:p>
            <text:p text:style-name="Preformatted_20_Text"><text:s text:c="3"/><text:span text:style-name="T9">interval: 11 <text:s text:c="14"/>fout:-9.01</text:span></text:p>
            <text:p text:style-name="P2"><text:s text:c="3"/><text:span text:style-name="T10">interval: 12 <text:s text:c="14"/>fout: 29.57</text:span></text:p>
          </table:table-cell>
          <table:table-cell table:style-name="Table8.C2" office:value-type="string">
            <text:p text:style-name="P1">Root: 3 <text:s text:c="7"/>Aantal verdelingen: 42 </text:p>
            <text:p text:style-name="Preformatted_20_Text"><text:s text:c="3"/><text:span text:style-name="T9">interval: 2 <text:s text:c="15"/>fout:-22.51</text:span></text:p>
            <text:p text:style-name="Preformatted_20_Text"><text:s text:c="3"/><text:span text:style-name="T9">interval: 3 <text:s text:c="15"/>fout:-1.35</text:span></text:p>
            <text:p text:style-name="Preformatted_20_Text"><text:s text:c="3"/><text:span text:style-name="T9">interval: 4 <text:s text:c="15"/>fout:-21.25</text:span></text:p>
            <text:p text:style-name="Preformatted_20_Text"><text:s text:c="3"/><text:span text:style-name="T9">interval: 5 <text:s text:c="15"/>fout:-.09</text:span></text:p>
            <text:p text:style-name="Preformatted_20_Text"><text:s text:c="3"/><text:span text:style-name="T9">interval: 7 <text:s text:c="15"/>fout:-22.6</text:span></text:p>
            <text:p text:style-name="Preformatted_20_Text"><text:s text:c="3"/><text:span text:style-name="T9">interval: 8 <text:s text:c="15"/>fout:-1.44</text:span></text:p>
            <text:p text:style-name="Preformatted_20_Text"><text:s text:c="3"/><text:span text:style-name="T9">interval: 9 <text:s text:c="15"/>fout:-21.33</text:span></text:p>
            <text:p text:style-name="Preformatted_20_Text"><text:s text:c="3"/><text:span text:style-name="T9">interval: 10 <text:s text:c="14"/>fout: 21.33</text:span></text:p>
            <text:p text:style-name="Preformatted_20_Text"><text:s text:c="3"/><text:span text:style-name="T9">interval: 11 <text:s text:c="14"/>fout: 1.44</text:span></text:p>
            <text:p text:style-name="P2"><text:s text:c="3"/><text:span text:style-name="T10">interval: 12 <text:s text:c="14"/>fout: 22.6</text:span></text:p>
          </table:table-cell>
        </table:table-row>
        <table:table-row>
          <table:table-cell table:style-name="Table8.A2" office:value-type="string">
            <text:p text:style-name="P1">Root: 3 <text:s text:c="7"/>Aantal verdelingen: 11 </text:p>
            <text:p text:style-name="Preformatted_20_Text"><text:s text:c="3"/><text:span text:style-name="T9">interval: 2 <text:s text:c="15"/>fout: 31</text:span></text:p>
            <text:p text:style-name="Preformatted_20_Text"><text:s text:c="3"/><text:span text:style-name="T9">interval: 3 <text:s text:c="15"/>fout:-30.17</text:span></text:p>
            <text:p text:style-name="Preformatted_20_Text"><text:s text:c="3"/><text:span text:style-name="T9">interval: 4 <text:s text:c="15"/>fout: 40.5</text:span></text:p>
            <text:p text:style-name="Preformatted_20_Text"><text:s text:c="3"/><text:span text:style-name="T9">interval: 5 <text:s text:c="15"/>fout:-20.67</text:span></text:p>
            <text:p text:style-name="Preformatted_20_Text"><text:s text:c="3"/><text:span text:style-name="T9">interval: 7 <text:s text:c="15"/>fout: 10.34</text:span></text:p>
            <text:p text:style-name="Preformatted_20_Text"><text:s text:c="3"/><text:span text:style-name="T9">interval: 8 <text:s text:c="15"/>fout:-50.84</text:span></text:p>
            <text:p text:style-name="Preformatted_20_Text"><text:s text:c="3"/><text:span text:style-name="T9">interval: 9 <text:s text:c="15"/>fout: 19.83</text:span></text:p>
            <text:p text:style-name="Preformatted_20_Text"><text:s text:c="3"/><text:span text:style-name="T9">interval: 10 <text:s text:c="14"/>fout:-19.83</text:span></text:p>
            <text:p text:style-name="Preformatted_20_Text"><text:s text:c="3"/><text:span text:style-name="T9">interval: 11 <text:s text:c="14"/>fout: 50.84</text:span></text:p>
            <text:p text:style-name="P2"><text:s text:c="3"/><text:span text:style-name="T10">interval: 12 <text:s text:c="14"/>fout:-10.33</text:span></text:p>
          </table:table-cell>
          <table:table-cell table:style-name="Table8.A2" office:value-type="string">
            <text:p text:style-name="P1">Root: 3 <text:s text:c="7"/>Aantal verdelingen: 27 </text:p>
            <text:p text:style-name="Preformatted_20_Text"><text:s text:c="3"/><text:span text:style-name="T9">interval: 2 <text:s text:c="15"/>fout:-7.42</text:span></text:p>
            <text:p text:style-name="Preformatted_20_Text"><text:s text:c="3"/><text:span text:style-name="T9">interval: 3 <text:s text:c="15"/>fout: 33.87</text:span></text:p>
            <text:p text:style-name="Preformatted_20_Text"><text:s text:c="3"/><text:span text:style-name="T9">interval: 4 <text:s text:c="15"/>fout: 34.1</text:span></text:p>
            <text:p text:style-name="Preformatted_20_Text"><text:s text:c="3"/><text:span text:style-name="T9">interval: 5 <text:s text:c="15"/>fout: 4.95</text:span></text:p>
            <text:p text:style-name="Preformatted_20_Text"><text:s text:c="3"/><text:span text:style-name="T9">interval: 7 <text:s text:c="15"/>fout:-2.47</text:span></text:p>
            <text:p text:style-name="Preformatted_20_Text"><text:s text:c="3"/><text:span text:style-name="T9">interval: 8 <text:s text:c="15"/>fout:-31.63</text:span></text:p>
            <text:p text:style-name="Preformatted_20_Text"><text:s text:c="3"/><text:span text:style-name="T9">interval: 9 <text:s text:c="15"/>fout:-31.4</text:span></text:p>
            <text:p text:style-name="Preformatted_20_Text"><text:s text:c="3"/><text:span text:style-name="T9">interval: 10 <text:s text:c="14"/>fout: 31.4</text:span></text:p>
            <text:p text:style-name="Preformatted_20_Text"><text:s text:c="3"/><text:span text:style-name="T9">interval: 11 <text:s text:c="14"/>fout: 31.63</text:span></text:p>
            <text:p text:style-name="P2"><text:s text:c="3"/><text:span text:style-name="T10">interval: 12 <text:s text:c="14"/>fout: 2.47</text:span></text:p>
          </table:table-cell>
          <table:table-cell table:style-name="Table8.C2" office:value-type="string">
            <text:p text:style-name="P1">Root: 3 <text:s text:c="7"/>Aantal verdelingen: 43 </text:p>
            <text:p text:style-name="Preformatted_20_Text"><text:s text:c="3"/><text:span text:style-name="T9">interval: 2 <text:s text:c="15"/>fout:-17.25</text:span></text:p>
            <text:p text:style-name="Preformatted_20_Text"><text:s text:c="3"/><text:span text:style-name="T9">interval: 3 <text:s text:c="15"/>fout: 6.02</text:span></text:p>
            <text:p text:style-name="Preformatted_20_Text"><text:s text:c="3"/><text:span text:style-name="T9">interval: 4 <text:s text:c="15"/>fout:-11.77</text:span></text:p>
            <text:p text:style-name="Preformatted_20_Text"><text:s text:c="3"/><text:span text:style-name="T9">interval: 5 <text:s text:c="15"/>fout: 11.5</text:span></text:p>
            <text:p text:style-name="Preformatted_20_Text"><text:s text:c="3"/><text:span text:style-name="T9">interval: 7 <text:s text:c="15"/>fout:-5.75</text:span></text:p>
            <text:p text:style-name="Preformatted_20_Text"><text:s text:c="3"/><text:span text:style-name="T9">interval: 8 <text:s text:c="15"/>fout: 17.52</text:span></text:p>
            <text:p text:style-name="Preformatted_20_Text"><text:s text:c="3"/><text:span text:style-name="T9">interval: 9 <text:s text:c="15"/>fout:-.27</text:span></text:p>
            <text:p text:style-name="Preformatted_20_Text"><text:s text:c="3"/><text:span text:style-name="T9">interval: 10 <text:s text:c="14"/>fout: .27</text:span></text:p>
            <text:p text:style-name="Preformatted_20_Text"><text:s text:c="3"/><text:span text:style-name="T9">interval: 11 <text:s text:c="14"/>fout:-17.52</text:span></text:p>
            <text:p text:style-name="P2"><text:s text:c="3"/><text:span text:style-name="T10">interval: 12 <text:s text:c="14"/>fout: 5.75</text:span></text:p>
          </table:table-cell>
        </table:table-row>
        <table:table-row>
          <table:table-cell table:style-name="Table8.A2" office:value-type="string">
            <text:p text:style-name="P1">Root: 3 <text:s text:c="7"/>Aantal verdelingen: 12 </text:p>
            <text:p text:style-name="Preformatted_20_Text"><text:s text:c="3"/><text:span text:style-name="T9">interval: 2 <text:s text:c="15"/>fout: 45.41</text:span></text:p>
            <text:p text:style-name="Preformatted_20_Text"><text:s text:c="3"/><text:span text:style-name="T9">interval: 3 <text:s text:c="15"/>fout:-1.35</text:span></text:p>
            <text:p text:style-name="Preformatted_20_Text"><text:s text:c="3"/><text:span text:style-name="T9">interval: 4 <text:s text:c="15"/>fout: 69.32</text:span></text:p>
            <text:p text:style-name="Preformatted_20_Text"><text:s text:c="3"/><text:span text:style-name="T9">interval: 5 <text:s text:c="15"/>fout: 22.56</text:span></text:p>
            <text:p text:style-name="Preformatted_20_Text"><text:s text:c="3"/><text:span text:style-name="T9">interval: 7 <text:s text:c="15"/>fout: 67.97</text:span></text:p>
            <text:p text:style-name="Preformatted_20_Text"><text:s text:c="3"/><text:span text:style-name="T9">interval: 8 <text:s text:c="15"/>fout: 21.21</text:span></text:p>
            <text:p text:style-name="Preformatted_20_Text"><text:s text:c="3"/><text:span text:style-name="T9">interval: 9 <text:s text:c="15"/>fout:-66.62</text:span></text:p>
            <text:p text:style-name="Preformatted_20_Text"><text:s text:c="3"/><text:span text:style-name="T9">interval: 10 <text:s text:c="14"/>fout: 66.62</text:span></text:p>
            <text:p text:style-name="Preformatted_20_Text"><text:s text:c="3"/><text:span text:style-name="T9">interval: 11 <text:s text:c="14"/>fout:-21.21</text:span></text:p>
            <text:p text:style-name="P2"><text:s text:c="3"/><text:span text:style-name="T10">interval: 12 <text:s text:c="14"/>fout:-67.97</text:span></text:p>
          </table:table-cell>
          <table:table-cell table:style-name="Table8.A2" office:value-type="string">
            <text:p text:style-name="P1">Root: 3 <text:s text:c="7"/>Aantal verdelingen: 28 </text:p>
            <text:p text:style-name="Preformatted_20_Text"><text:s text:c="3"/><text:span text:style-name="T9">interval: 2 <text:s text:c="15"/>fout: .13</text:span></text:p>
            <text:p text:style-name="Preformatted_20_Text"><text:s text:c="3"/><text:span text:style-name="T9">interval: 3 <text:s text:c="15"/>fout:-23.99</text:span></text:p>
            <text:p text:style-name="Preformatted_20_Text"><text:s text:c="3"/><text:span text:style-name="T9">interval: 4 <text:s text:c="15"/>fout:-21.25</text:span></text:p>
            <text:p text:style-name="Preformatted_20_Text"><text:s text:c="3"/><text:span text:style-name="T9">interval: 5 <text:s text:c="15"/>fout: 22.56</text:span></text:p>
            <text:p text:style-name="Preformatted_20_Text"><text:s text:c="3"/><text:span text:style-name="T9">interval: 7 <text:s text:c="15"/>fout: 22.69</text:span></text:p>
            <text:p text:style-name="Preformatted_20_Text"><text:s text:c="3"/><text:span text:style-name="T9">interval: 8 <text:s text:c="15"/>fout:-1.44</text:span></text:p>
            <text:p text:style-name="Preformatted_20_Text"><text:s text:c="3"/><text:span text:style-name="T9">interval: 9 <text:s text:c="15"/>fout: 1.31</text:span></text:p>
            <text:p text:style-name="Preformatted_20_Text"><text:s text:c="3"/><text:span text:style-name="T9">interval: 10 <text:s text:c="14"/>fout:-1.31</text:span></text:p>
            <text:p text:style-name="Preformatted_20_Text"><text:s text:c="3"/><text:span text:style-name="T9">interval: 11 <text:s text:c="14"/>fout: 1.44</text:span></text:p>
            <text:p text:style-name="P2"><text:s text:c="3"/><text:span text:style-name="T10">interval: 12 <text:s text:c="14"/>fout:-22.69</text:span></text:p>
          </table:table-cell>
          <table:table-cell table:style-name="Table8.C2" office:value-type="string">
            <text:p text:style-name="P1">Root: 3 <text:s text:c="7"/>Aantal verdelingen: 44 </text:p>
            <text:p text:style-name="Preformatted_20_Text"><text:s text:c="3"/><text:span text:style-name="T9">interval: 2 <text:s text:c="15"/>fout:-12.22</text:span></text:p>
            <text:p text:style-name="Preformatted_20_Text"><text:s text:c="3"/><text:span text:style-name="T9">interval: 3 <text:s text:c="15"/>fout: 13.06</text:span></text:p>
            <text:p text:style-name="Preformatted_20_Text"><text:s text:c="3"/><text:span text:style-name="T9">interval: 4 <text:s text:c="15"/>fout:-2.72</text:span></text:p>
            <text:p text:style-name="Preformatted_20_Text"><text:s text:c="3"/><text:span text:style-name="T9">interval: 5 <text:s text:c="15"/>fout:-20.67</text:span></text:p>
            <text:p text:style-name="Preformatted_20_Text"><text:s text:c="3"/><text:span text:style-name="T9">interval: 7 <text:s text:c="15"/>fout: 10.34</text:span></text:p>
            <text:p text:style-name="Preformatted_20_Text"><text:s text:c="3"/><text:span text:style-name="T9">interval: 8 <text:s text:c="15"/>fout:-7.61</text:span></text:p>
            <text:p text:style-name="Preformatted_20_Text"><text:s text:c="3"/><text:span text:style-name="T9">interval: 9 <text:s text:c="15"/>fout: 19.83</text:span></text:p>
            <text:p text:style-name="Preformatted_20_Text"><text:s text:c="3"/><text:span text:style-name="T9">interval: 10 <text:s text:c="14"/>fout:-19.83</text:span></text:p>
            <text:p text:style-name="Preformatted_20_Text"><text:s text:c="3"/><text:span text:style-name="T9">interval: 11 <text:s text:c="14"/>fout: 7.61</text:span></text:p>
            <text:p text:style-name="P2"><text:s text:c="3"/><text:span text:style-name="T10">interval: 12 <text:s text:c="14"/>fout:-10.33</text:span></text:p>
          </table:table-cell>
        </table:table-row>
        <table:table-row>
          <table:table-cell table:style-name="Table8.A2" office:value-type="string">
            <text:p text:style-name="P1">Root: 3 <text:s text:c="7"/>Aantal verdelingen: 13 </text:p>
            <text:p text:style-name="Preformatted_20_Text"><text:s text:c="3"/><text:span text:style-name="T9">interval: 2 <text:s text:c="15"/>fout: 57.61</text:span></text:p>
            <text:p text:style-name="Preformatted_20_Text"><text:s text:c="3"/><text:span text:style-name="T9">interval: 3 <text:s text:c="15"/>fout: 23.03</text:span></text:p>
            <text:p text:style-name="Preformatted_20_Text"><text:s text:c="3"/><text:span text:style-name="T9">interval: 4 <text:s text:c="15"/>fout:-52.6</text:span></text:p>
            <text:p text:style-name="Preformatted_20_Text"><text:s text:c="3"/><text:span text:style-name="T9">interval: 5 <text:s text:c="15"/>fout: 59.13</text:span></text:p>
            <text:p text:style-name="Preformatted_20_Text"><text:s text:c="3"/><text:span text:style-name="T9">interval: 7 <text:s text:c="15"/>fout:-29.57</text:span></text:p>
            <text:p text:style-name="Preformatted_20_Text"><text:s text:c="3"/><text:span text:style-name="T9">interval: 8 <text:s text:c="15"/>fout:-64.14</text:span></text:p>
            <text:p text:style-name="Preformatted_20_Text"><text:s text:c="3"/><text:span text:style-name="T9">interval: 9 <text:s text:c="15"/>fout: 6.53</text:span></text:p>
            <text:p text:style-name="Preformatted_20_Text"><text:s text:c="3"/><text:span text:style-name="T9">interval: 10 <text:s text:c="14"/>fout:-6.53</text:span></text:p>
            <text:p text:style-name="Preformatted_20_Text"><text:s text:c="3"/><text:span text:style-name="T9">interval: 11 <text:s text:c="14"/>fout: 64.14</text:span></text:p>
            <text:p text:style-name="P2"><text:s text:c="3"/><text:span text:style-name="T10">interval: 12 <text:s text:c="14"/>fout: 29.57</text:span></text:p>
          </table:table-cell>
          <table:table-cell table:style-name="Table8.A2" office:value-type="string">
            <text:p text:style-name="P1">Root: 3 <text:s text:c="7"/>Aantal verdelingen: 29 </text:p>
            <text:p text:style-name="Preformatted_20_Text"><text:s text:c="3"/><text:span text:style-name="T9">interval: 2 <text:s text:c="15"/>fout: 7.16</text:span></text:p>
            <text:p text:style-name="Preformatted_20_Text"><text:s text:c="3"/><text:span text:style-name="T9">interval: 3 <text:s text:c="15"/>fout:-12.28</text:span></text:p>
            <text:p text:style-name="Preformatted_20_Text"><text:s text:c="3"/><text:span text:style-name="T9">interval: 4 <text:s text:c="15"/>fout:-7.19</text:span></text:p>
            <text:p text:style-name="Preformatted_20_Text"><text:s text:c="3"/><text:span text:style-name="T9">interval: 5 <text:s text:c="15"/>fout:-26.63</text:span></text:p>
            <text:p text:style-name="Preformatted_20_Text"><text:s text:c="3"/><text:span text:style-name="T9">interval: 7 <text:s text:c="15"/>fout:-19.48</text:span></text:p>
            <text:p text:style-name="Preformatted_20_Text"><text:s text:c="3"/><text:span text:style-name="T9">interval: 8 <text:s text:c="15"/>fout: 26.67</text:span></text:p>
            <text:p text:style-name="Preformatted_20_Text"><text:s text:c="3"/><text:span text:style-name="T9">interval: 9 <text:s text:c="15"/>fout: 31.76</text:span></text:p>
            <text:p text:style-name="Preformatted_20_Text"><text:s text:c="3"/><text:span text:style-name="T9">interval: 10 <text:s text:c="14"/>fout:-31.76</text:span></text:p>
            <text:p text:style-name="Preformatted_20_Text"><text:s text:c="3"/><text:span text:style-name="T9">interval: 11 <text:s text:c="14"/>fout:-26.67</text:span></text:p>
            <text:p text:style-name="P2"><text:s text:c="3"/><text:span text:style-name="T10">interval: 12 <text:s text:c="14"/>fout: 19.48</text:span></text:p>
          </table:table-cell>
          <table:table-cell table:style-name="Table8.C2" office:value-type="string">
            <text:p text:style-name="P1">Root: 3 <text:s text:c="7"/>Aantal verdelingen: 45 </text:p>
            <text:p text:style-name="Preformatted_20_Text"><text:s text:c="3"/><text:span text:style-name="T9">interval: 2 <text:s text:c="15"/>fout:-7.42</text:span></text:p>
            <text:p text:style-name="Preformatted_20_Text"><text:s text:c="3"/><text:span text:style-name="T9">interval: 3 <text:s text:c="15"/>fout: 19.78</text:span></text:p>
            <text:p text:style-name="Preformatted_20_Text"><text:s text:c="3"/><text:span text:style-name="T9">interval: 4 <text:s text:c="15"/>fout: 5.92</text:span></text:p>
            <text:p text:style-name="Preformatted_20_Text"><text:s text:c="3"/><text:span text:style-name="T9">interval: 5 <text:s text:c="15"/>fout:-9.14</text:span></text:p>
            <text:p text:style-name="Preformatted_20_Text"><text:s text:c="3"/><text:span text:style-name="T9">interval: 7 <text:s text:c="15"/>fout:-16.56</text:span></text:p>
            <text:p text:style-name="Preformatted_20_Text"><text:s text:c="3"/><text:span text:style-name="T9">interval: 8 <text:s text:c="15"/>fout: 10.64</text:span></text:p>
            <text:p text:style-name="Preformatted_20_Text"><text:s text:c="3"/><text:span text:style-name="T9">interval: 9 <text:s text:c="15"/>fout:-3.22</text:span></text:p>
            <text:p text:style-name="Preformatted_20_Text"><text:s text:c="3"/><text:span text:style-name="T9">interval: 10 <text:s text:c="14"/>fout: 3.22</text:span></text:p>
            <text:p text:style-name="Preformatted_20_Text"><text:s text:c="3"/><text:span text:style-name="T9">interval: 11 <text:s text:c="14"/>fout:-10.64</text:span></text:p>
            <text:p text:style-name="P2"><text:s text:c="3"/><text:span text:style-name="T10">interval: 12 <text:s text:c="14"/>fout: 16.56</text:span></text:p>
          </table:table-cell>
        </table:table-row>
        <table:table-row>
          <table:table-cell table:style-name="Table8.A2" office:value-type="string">
            <text:p text:style-name="P1">Root: 3 <text:s text:c="7"/>Aantal verdelingen: 14 </text:p>
            <text:p text:style-name="Preformatted_20_Text"><text:s text:c="3"/><text:span text:style-name="T9">interval: 2 <text:s text:c="15"/>fout:-67.8</text:span></text:p>
            <text:p text:style-name="Preformatted_20_Text"><text:s text:c="3"/><text:span text:style-name="T9">interval: 3 <text:s text:c="15"/>fout: 43.93</text:span></text:p>
            <text:p text:style-name="Preformatted_20_Text"><text:s text:c="3"/><text:span text:style-name="T9">interval: 4 <text:s text:c="15"/>fout:-21.25</text:span></text:p>
            <text:p text:style-name="Preformatted_20_Text"><text:s text:c="3"/><text:span text:style-name="T9">interval: 5 <text:s text:c="15"/>fout:-45.37</text:span></text:p>
            <text:p text:style-name="Preformatted_20_Text"><text:s text:c="3"/><text:span text:style-name="T9">interval: 7 <text:s text:c="15"/>fout: 22.69</text:span></text:p>
            <text:p text:style-name="Preformatted_20_Text"><text:s text:c="3"/><text:span text:style-name="T9">interval: 8 <text:s text:c="15"/>fout:-1.44</text:span></text:p>
            <text:p text:style-name="Preformatted_20_Text"><text:s text:c="3"/><text:span text:style-name="T9">interval: 9 <text:s text:c="15"/>fout:-66.62</text:span></text:p>
            <text:p text:style-name="Preformatted_20_Text"><text:s text:c="3"/><text:span text:style-name="T9">interval: 10 <text:s text:c="14"/>fout: 66.62</text:span></text:p>
            <text:p text:style-name="Preformatted_20_Text"><text:s text:c="3"/><text:span text:style-name="T9">interval: 11 <text:s text:c="14"/>fout: 1.44</text:span></text:p>
            <text:p text:style-name="P2"><text:s text:c="3"/><text:span text:style-name="T10">interval: 12 <text:s text:c="14"/>fout:-22.69</text:span></text:p>
          </table:table-cell>
          <table:table-cell table:style-name="Table8.A2" office:value-type="string">
            <text:p text:style-name="P1">Root: 3 <text:s text:c="7"/>Aantal verdelingen: 30 </text:p>
            <text:p text:style-name="Preformatted_20_Text"><text:s text:c="3"/><text:span text:style-name="T9">interval: 2 <text:s text:c="15"/>fout: 13.71</text:span></text:p>
            <text:p text:style-name="Preformatted_20_Text"><text:s text:c="3"/><text:span text:style-name="T9">interval: 3 <text:s text:c="15"/>fout:-1.35</text:span></text:p>
            <text:p text:style-name="Preformatted_20_Text"><text:s text:c="3"/><text:span text:style-name="T9">interval: 4 <text:s text:c="15"/>fout: 5.92</text:span></text:p>
            <text:p text:style-name="Preformatted_20_Text"><text:s text:c="3"/><text:span text:style-name="T9">interval: 5 <text:s text:c="15"/>fout:-9.14</text:span></text:p>
            <text:p text:style-name="Preformatted_20_Text"><text:s text:c="3"/><text:span text:style-name="T9">interval: 7 <text:s text:c="15"/>fout: 4.57</text:span></text:p>
            <text:p text:style-name="Preformatted_20_Text"><text:s text:c="3"/><text:span text:style-name="T9">interval: 8 <text:s text:c="15"/>fout:-10.49</text:span></text:p>
            <text:p text:style-name="Preformatted_20_Text"><text:s text:c="3"/><text:span text:style-name="T9">interval: 9 <text:s text:c="15"/>fout:-3.22</text:span></text:p>
            <text:p text:style-name="Preformatted_20_Text"><text:s text:c="3"/><text:span text:style-name="T9">interval: 10 <text:s text:c="14"/>fout: 3.22</text:span></text:p>
            <text:p text:style-name="Preformatted_20_Text"><text:s text:c="3"/><text:span text:style-name="T9">interval: 11 <text:s text:c="14"/>fout: 10.49</text:span></text:p>
            <text:p text:style-name="P2"><text:s text:c="3"/><text:span text:style-name="T10">interval: 12 <text:s text:c="14"/>fout:-4.57</text:span></text:p>
          </table:table-cell>
          <table:table-cell table:style-name="Table8.C2" office:value-type="string">
            <text:p text:style-name="P1">Root: 3 <text:s text:c="7"/>Aantal verdelingen: 46 </text:p>
            <text:p text:style-name="Preformatted_20_Text"><text:s text:c="3"/><text:span text:style-name="T9">interval: 2 <text:s text:c="15"/>fout:-2.82</text:span></text:p>
            <text:p text:style-name="Preformatted_20_Text"><text:s text:c="3"/><text:span text:style-name="T9">interval: 3 <text:s text:c="15"/>fout:-15.13</text:span></text:p>
            <text:p text:style-name="Preformatted_20_Text"><text:s text:c="3"/><text:span text:style-name="T9">interval: 4 <text:s text:c="15"/>fout: 14.19</text:span></text:p>
            <text:p text:style-name="Preformatted_20_Text"><text:s text:c="3"/><text:span text:style-name="T9">interval: 5 <text:s text:c="15"/>fout: 1.88</text:span></text:p>
            <text:p text:style-name="Preformatted_20_Text"><text:s text:c="3"/><text:span text:style-name="T9">interval: 7 <text:s text:c="15"/>fout:-.94</text:span></text:p>
            <text:p text:style-name="Preformatted_20_Text"><text:s text:c="3"/><text:span text:style-name="T9">interval: 8 <text:s text:c="15"/>fout:-13.25</text:span></text:p>
            <text:p text:style-name="Preformatted_20_Text"><text:s text:c="3"/><text:span text:style-name="T9">interval: 9 <text:s text:c="15"/>fout: 16.08</text:span></text:p>
            <text:p text:style-name="Preformatted_20_Text"><text:s text:c="3"/><text:span text:style-name="T9">interval: 10 <text:s text:c="14"/>fout:-16.08</text:span></text:p>
            <text:p text:style-name="Preformatted_20_Text"><text:s text:c="3"/><text:span text:style-name="T9">interval: 11 <text:s text:c="14"/>fout: 13.25</text:span></text:p>
            <text:p text:style-name="P2"><text:s text:c="3"/><text:span text:style-name="T10">interval: 12 <text:s text:c="14"/>fout: .94</text:span></text:p>
          </table:table-cell>
        </table:table-row>
        <table:table-row>
          <table:table-cell table:style-name="Table8.A2" office:value-type="string">
            <text:p text:style-name="P1">Root: 3 <text:s text:c="7"/>Aantal verdelingen: 15 </text:p>
            <text:p text:style-name="Preformatted_20_Text"><text:s text:c="3"/><text:span text:style-name="T9">interval: 2 <text:s text:c="15"/>fout:-49.68</text:span></text:p>
            <text:p text:style-name="Preformatted_20_Text"><text:s text:c="3"/><text:span text:style-name="T9">interval: 3 <text:s text:c="15"/>fout: 62.05</text:span></text:p>
            <text:p text:style-name="Preformatted_20_Text"><text:s text:c="3"/><text:span text:style-name="T9">interval: 4 <text:s text:c="15"/>fout: 5.92</text:span></text:p>
            <text:p text:style-name="Preformatted_20_Text"><text:s text:c="3"/><text:span text:style-name="T9">interval: 5 <text:s text:c="15"/>fout:-9.14</text:span></text:p>
            <text:p text:style-name="Preformatted_20_Text"><text:s text:c="3"/><text:span text:style-name="T9">interval: 7 <text:s text:c="15"/>fout:-58.83</text:span></text:p>
            <text:p text:style-name="Preformatted_20_Text"><text:s text:c="3"/><text:span text:style-name="T9">interval: 8 <text:s text:c="15"/>fout: 52.9</text:span></text:p>
            <text:p text:style-name="Preformatted_20_Text"><text:s text:c="3"/><text:span text:style-name="T9">interval: 9 <text:s text:c="15"/>fout:-3.22</text:span></text:p>
            <text:p text:style-name="Preformatted_20_Text"><text:s text:c="3"/><text:span text:style-name="T9">interval: 10 <text:s text:c="14"/>fout: 3.22</text:span></text:p>
            <text:p text:style-name="Preformatted_20_Text"><text:s text:c="3"/><text:span text:style-name="T9">interval: 11 <text:s text:c="14"/>fout:-52.9</text:span></text:p>
            <text:p text:style-name="P2"><text:s text:c="3"/><text:span text:style-name="T10">interval: 12 <text:s text:c="14"/>fout: 58.83</text:span></text:p>
          </table:table-cell>
          <table:table-cell table:style-name="Table8.A2" office:value-type="string">
            <text:p text:style-name="P1">Root: 3 <text:s text:c="7"/>Aantal verdelingen: 31 </text:p>
            <text:p text:style-name="Preformatted_20_Text"><text:s text:c="3"/><text:span text:style-name="T9">interval: 2 <text:s text:c="15"/>fout: 19.85</text:span></text:p>
            <text:p text:style-name="Preformatted_20_Text"><text:s text:c="3"/><text:span text:style-name="T9">interval: 3 <text:s text:c="15"/>fout: 8.87</text:span></text:p>
            <text:p text:style-name="Preformatted_20_Text"><text:s text:c="3"/><text:span text:style-name="T9">interval: 4 <text:s text:c="15"/>fout: 18.19</text:span></text:p>
            <text:p text:style-name="Preformatted_20_Text"><text:s text:c="3"/><text:span text:style-name="T9">interval: 5 <text:s text:c="15"/>fout: 7.22</text:span></text:p>
            <text:p text:style-name="Preformatted_20_Text"><text:s text:c="3"/><text:span text:style-name="T9">interval: 7 <text:s text:c="15"/>fout: 27.07</text:span></text:p>
            <text:p text:style-name="Preformatted_20_Text"><text:s text:c="3"/><text:span text:style-name="T9">interval: 8 <text:s text:c="15"/>fout: 16.09</text:span></text:p>
            <text:p text:style-name="Preformatted_20_Text"><text:s text:c="3"/><text:span text:style-name="T9">interval: 9 <text:s text:c="15"/>fout: 25.41</text:span></text:p>
            <text:p text:style-name="Preformatted_20_Text"><text:s text:c="3"/><text:span text:style-name="T9">interval: 10 <text:s text:c="14"/>fout:-25.41</text:span></text:p>
            <text:p text:style-name="Preformatted_20_Text"><text:s text:c="3"/><text:span text:style-name="T9">interval: 11 <text:s text:c="14"/>fout:-16.09</text:span></text:p>
            <text:p text:style-name="P2"><text:s text:c="3"/><text:span text:style-name="T10">interval: 12 <text:s text:c="14"/>fout:-27.07</text:span></text:p>
          </table:table-cell>
          <table:table-cell table:style-name="Table8.C2" office:value-type="string">
            <text:p text:style-name="P1">Root: 3 <text:s text:c="7"/>Aantal verdelingen: 47 </text:p>
            <text:p text:style-name="Preformatted_20_Text"><text:s text:c="3"/><text:span text:style-name="T9">interval: 2 <text:s text:c="15"/>fout: 1.57</text:span></text:p>
            <text:p text:style-name="Preformatted_20_Text"><text:s text:c="3"/><text:span text:style-name="T9">interval: 3 <text:s text:c="15"/>fout:-8.1</text:span></text:p>
            <text:p text:style-name="Preformatted_20_Text"><text:s text:c="3"/><text:span text:style-name="T9">interval: 4 <text:s text:c="15"/>fout:-18.36</text:span></text:p>
            <text:p text:style-name="Preformatted_20_Text"><text:s text:c="3"/><text:span text:style-name="T9">interval: 5 <text:s text:c="15"/>fout: 12.44</text:span></text:p>
            <text:p text:style-name="Preformatted_20_Text"><text:s text:c="3"/><text:span text:style-name="T9">interval: 7 <text:s text:c="15"/>fout: 14.01</text:span></text:p>
            <text:p text:style-name="Preformatted_20_Text"><text:s text:c="3"/><text:span text:style-name="T9">interval: 8 <text:s text:c="15"/>fout: 4.34</text:span></text:p>
            <text:p text:style-name="Preformatted_20_Text"><text:s text:c="3"/><text:span text:style-name="T9">interval: 9 <text:s text:c="15"/>fout:-5.92</text:span></text:p>
            <text:p text:style-name="Preformatted_20_Text"><text:s text:c="3"/><text:span text:style-name="T9">interval: 10 <text:s text:c="14"/>fout: 5.92</text:span></text:p>
            <text:p text:style-name="Preformatted_20_Text"><text:s text:c="3"/><text:span text:style-name="T9">interval: 11 <text:s text:c="14"/>fout:-4.34</text:span></text:p>
            <text:p text:style-name="P2"><text:s text:c="3"/><text:span text:style-name="T10">interval: 12 <text:s text:c="14"/>fout:-14.01</text:span></text:p>
          </table:table-cell>
        </table:table-row>
        <table:table-row>
          <table:table-cell table:style-name="Table8.A2" office:value-type="string">
            <text:p text:style-name="P1">Root: 3 <text:s text:c="7"/>Aantal verdelingen: 16 </text:p>
            <text:p text:style-name="Preformatted_20_Text"><text:s text:c="3"/><text:span text:style-name="T9">interval: 2 <text:s text:c="15"/>fout:-33.83</text:span></text:p>
            <text:p text:style-name="Preformatted_20_Text"><text:s text:c="3"/><text:span text:style-name="T9">interval: 3 <text:s text:c="15"/>fout:-40.98</text:span></text:p>
            <text:p text:style-name="Preformatted_20_Text"><text:s text:c="3"/><text:span text:style-name="T9">interval: 4 <text:s text:c="15"/>fout: 29.7</text:span></text:p>
            <text:p text:style-name="Preformatted_20_Text"><text:s text:c="3"/><text:span text:style-name="T9">interval: 5 <text:s text:c="15"/>fout: 22.56</text:span></text:p>
            <text:p text:style-name="Preformatted_20_Text"><text:s text:c="3"/><text:span text:style-name="T9">interval: 7 <text:s text:c="15"/>fout:-11.28</text:span></text:p>
            <text:p text:style-name="Preformatted_20_Text"><text:s text:c="3"/><text:span text:style-name="T9">interval: 8 <text:s text:c="15"/>fout:-18.42</text:span></text:p>
            <text:p text:style-name="Preformatted_20_Text"><text:s text:c="3"/><text:span text:style-name="T9">interval: 9 <text:s text:c="15"/>fout: 52.25</text:span></text:p>
            <text:p text:style-name="Preformatted_20_Text"><text:s text:c="3"/><text:span text:style-name="T9">interval: 10 <text:s text:c="14"/>fout:-52.25</text:span></text:p>
            <text:p text:style-name="Preformatted_20_Text"><text:s text:c="3"/><text:span text:style-name="T9">interval: 11 <text:s text:c="14"/>fout: 18.42</text:span></text:p>
            <text:p text:style-name="P2"><text:s text:c="3"/><text:span text:style-name="T10">interval: 12 <text:s text:c="14"/>fout: 11.28</text:span></text:p>
          </table:table-cell>
          <table:table-cell table:style-name="Table8.A2" office:value-type="string">
            <text:p text:style-name="P1">Root: 3 <text:s text:c="7"/>Aantal verdelingen: 32 </text:p>
            <text:p text:style-name="Preformatted_20_Text"><text:s text:c="3"/><text:span text:style-name="T9">interval: 2 <text:s text:c="15"/>fout: 25.6</text:span></text:p>
            <text:p text:style-name="Preformatted_20_Text"><text:s text:c="3"/><text:span text:style-name="T9">interval: 3 <text:s text:c="15"/>fout: 18.46</text:span></text:p>
            <text:p text:style-name="Preformatted_20_Text"><text:s text:c="3"/><text:span text:style-name="T9">interval: 4 <text:s text:c="15"/>fout: 29.7</text:span></text:p>
            <text:p text:style-name="Preformatted_20_Text"><text:s text:c="3"/><text:span text:style-name="T9">interval: 5 <text:s text:c="15"/>fout: 22.56</text:span></text:p>
            <text:p text:style-name="Preformatted_20_Text"><text:s text:c="3"/><text:span text:style-name="T9">interval: 7 <text:s text:c="15"/>fout:-11.28</text:span></text:p>
            <text:p text:style-name="Preformatted_20_Text"><text:s text:c="3"/><text:span text:style-name="T9">interval: 8 <text:s text:c="15"/>fout:-18.42</text:span></text:p>
            <text:p text:style-name="Preformatted_20_Text"><text:s text:c="3"/><text:span text:style-name="T9">interval: 9 <text:s text:c="15"/>fout:-7.18</text:span></text:p>
            <text:p text:style-name="Preformatted_20_Text"><text:s text:c="3"/><text:span text:style-name="T9">interval: 10 <text:s text:c="14"/>fout: 7.18</text:span></text:p>
            <text:p text:style-name="Preformatted_20_Text"><text:s text:c="3"/><text:span text:style-name="T9">interval: 11 <text:s text:c="14"/>fout: 18.42</text:span></text:p>
            <text:p text:style-name="P2"><text:s text:c="3"/><text:span text:style-name="T10">interval: 12 <text:s text:c="14"/>fout: 11.28</text:span></text:p>
          </table:table-cell>
          <table:table-cell table:style-name="Table8.C2" office:value-type="string">
            <text:p text:style-name="P1">Root: 3 <text:s text:c="7"/>Aantal verdelingen: 48 </text:p>
            <text:p text:style-name="Preformatted_20_Text"><text:s text:c="3"/><text:span text:style-name="T9">interval: 2 <text:s text:c="15"/>fout: 5.79</text:span></text:p>
            <text:p text:style-name="Preformatted_20_Text"><text:s text:c="3"/><text:span text:style-name="T9">interval: 3 <text:s text:c="15"/>fout:-1.35</text:span></text:p>
            <text:p text:style-name="Preformatted_20_Text"><text:s text:c="3"/><text:span text:style-name="T9">interval: 4 <text:s text:c="15"/>fout:-9.93</text:span></text:p>
            <text:p text:style-name="Preformatted_20_Text"><text:s text:c="3"/><text:span text:style-name="T9">interval: 5 <text:s text:c="15"/>fout:-17.07</text:span></text:p>
            <text:p text:style-name="Preformatted_20_Text"><text:s text:c="3"/><text:span text:style-name="T9">interval: 7 <text:s text:c="15"/>fout:-11.28</text:span></text:p>
            <text:p text:style-name="Preformatted_20_Text"><text:s text:c="3"/><text:span text:style-name="T9">interval: 8 <text:s text:c="15"/>fout:-18.42</text:span></text:p>
            <text:p text:style-name="Preformatted_20_Text"><text:s text:c="3"/><text:span text:style-name="T9">interval: 9 <text:s text:c="15"/>fout: 12.63</text:span></text:p>
            <text:p text:style-name="Preformatted_20_Text"><text:s text:c="3"/><text:span text:style-name="T9">interval: 10 <text:s text:c="14"/>fout:-12.63</text:span></text:p>
            <text:p text:style-name="Preformatted_20_Text"><text:s text:c="3"/><text:span text:style-name="T9">interval: 11 <text:s text:c="14"/>fout: 18.42</text:span></text:p>
            <text:p text:style-name="P2"><text:s text:c="3"/><text:span text:style-name="T10">interval: 12 <text:s text:c="14"/>fout: 11.28</text:span></text:p>
          </table:table-cell>
        </table:table-row>
        <table:table-row>
          <table:table-cell table:style-name="Table8.A2" office:value-type="string">
            <text:p text:style-name="P1">Root: 3 <text:s text:c="7"/>Aantal verdelingen: 17 </text:p>
            <text:p text:style-name="Preformatted_20_Text"><text:s text:c="3"/><text:span text:style-name="T9">interval: 2 <text:s text:c="15"/>fout:-19.85</text:span></text:p>
            <text:p text:style-name="Preformatted_20_Text"><text:s text:c="3"/><text:span text:style-name="T9">interval: 3 <text:s text:c="15"/>fout:-20</text:span></text:p>
            <text:p text:style-name="Preformatted_20_Text"><text:s text:c="3"/><text:span text:style-name="T9">interval: 4 <text:s text:c="15"/>fout: 50.67</text:span></text:p>
            <text:p text:style-name="Preformatted_20_Text"><text:s text:c="3"/><text:span text:style-name="T9">interval: 5 <text:s text:c="15"/>fout: 50.53</text:span></text:p>
            <text:p text:style-name="Preformatted_20_Text"><text:s text:c="3"/><text:span text:style-name="T9">interval: 7 <text:s text:c="15"/>fout: 30.68</text:span></text:p>
            <text:p text:style-name="Preformatted_20_Text"><text:s text:c="3"/><text:span text:style-name="T9">interval: 8 <text:s text:c="15"/>fout: 30.53</text:span></text:p>
            <text:p text:style-name="Preformatted_20_Text"><text:s text:c="3"/><text:span text:style-name="T9">interval: 9 <text:s text:c="15"/>fout:-10.68</text:span></text:p>
            <text:p text:style-name="Preformatted_20_Text"><text:s text:c="3"/><text:span text:style-name="T9">interval: 10 <text:s text:c="14"/>fout: 10.68</text:span></text:p>
            <text:p text:style-name="Preformatted_20_Text"><text:s text:c="3"/><text:span text:style-name="T9">interval: 11 <text:s text:c="14"/>fout:-30.53</text:span></text:p>
            <text:p text:style-name="P2"><text:s text:c="3"/><text:span text:style-name="T10">interval: 12 <text:s text:c="14"/>fout:-30.68</text:span></text:p>
          </table:table-cell>
          <table:table-cell table:style-name="Table8.A2" office:value-type="string">
            <text:p text:style-name="P1">Root: 3 <text:s text:c="7"/>Aantal verdelingen: 33 </text:p>
            <text:p text:style-name="Preformatted_20_Text"><text:s text:c="3"/><text:span text:style-name="T9">interval: 2 <text:s text:c="15"/>fout:-26.63</text:span></text:p>
            <text:p text:style-name="Preformatted_20_Text"><text:s text:c="3"/><text:span text:style-name="T9">interval: 3 <text:s text:c="15"/>fout: 27.47</text:span></text:p>
            <text:p text:style-name="Preformatted_20_Text"><text:s text:c="3"/><text:span text:style-name="T9">interval: 4 <text:s text:c="15"/>fout:-17.13</text:span></text:p>
            <text:p text:style-name="Preformatted_20_Text"><text:s text:c="3"/><text:span text:style-name="T9">interval: 5 <text:s text:c="15"/>fout:-20.67</text:span></text:p>
            <text:p text:style-name="Preformatted_20_Text"><text:s text:c="3"/><text:span text:style-name="T9">interval: 7 <text:s text:c="15"/>fout: 10.34</text:span></text:p>
            <text:p text:style-name="Preformatted_20_Text"><text:s text:c="3"/><text:span text:style-name="T9">interval: 8 <text:s text:c="15"/>fout: 6.8</text:span></text:p>
            <text:p text:style-name="Preformatted_20_Text"><text:s text:c="3"/><text:span text:style-name="T9">interval: 9 <text:s text:c="15"/>fout: 19.83</text:span></text:p>
            <text:p text:style-name="Preformatted_20_Text"><text:s text:c="3"/><text:span text:style-name="T9">interval: 10 <text:s text:c="14"/>fout:-19.83</text:span></text:p>
            <text:p text:style-name="Preformatted_20_Text"><text:s text:c="3"/><text:span text:style-name="T9">interval: 11 <text:s text:c="14"/>fout:-6.8</text:span></text:p>
            <text:p text:style-name="P2"><text:s text:c="3"/><text:span text:style-name="T10">interval: 12 <text:s text:c="14"/>fout:-10.33</text:span></text:p>
          </table:table-cell>
          <table:table-cell table:style-name="Table8.C2" office:value-type="string">
            <text:p text:style-name="P1">Root: 3 <text:s text:c="7"/>Aantal verdelingen: 49 </text:p>
            <text:p text:style-name="Preformatted_20_Text"><text:s text:c="3"/><text:span text:style-name="T9">interval: 2 <text:s text:c="15"/>fout: 9.83</text:span></text:p>
            <text:p text:style-name="Preformatted_20_Text"><text:s text:c="3"/><text:span text:style-name="T9">interval: 3 <text:s text:c="15"/>fout: 5.12</text:span></text:p>
            <text:p text:style-name="Preformatted_20_Text"><text:s text:c="3"/><text:span text:style-name="T9">interval: 4 <text:s text:c="15"/>fout:-1.84</text:span></text:p>
            <text:p text:style-name="Preformatted_20_Text"><text:s text:c="3"/><text:span text:style-name="T9">interval: 5 <text:s text:c="15"/>fout:-6.56</text:span></text:p>
            <text:p text:style-name="Preformatted_20_Text"><text:s text:c="3"/><text:span text:style-name="T9">interval: 7 <text:s text:c="15"/>fout: 3.28</text:span></text:p>
            <text:p text:style-name="Preformatted_20_Text"><text:s text:c="3"/><text:span text:style-name="T9">interval: 8 <text:s text:c="15"/>fout:-1.44</text:span></text:p>
            <text:p text:style-name="Preformatted_20_Text"><text:s text:c="3"/><text:span text:style-name="T9">interval: 9 <text:s text:c="15"/>fout:-8.4</text:span></text:p>
            <text:p text:style-name="Preformatted_20_Text"><text:s text:c="3"/><text:span text:style-name="T9">interval: 10 <text:s text:c="14"/>fout: 8.4</text:span></text:p>
            <text:p text:style-name="Preformatted_20_Text"><text:s text:c="3"/><text:span text:style-name="T9">interval: 11 <text:s text:c="14"/>fout: 1.44</text:span></text:p>
            <text:p text:style-name="P2"><text:s text:c="3"/><text:span text:style-name="T10">interval: 12 <text:s text:c="14"/>fout:-3.28</text:span></text:p>
          </table:table-cell>
        </table:table-row>
        <table:table-row>
          <table:table-cell table:style-name="Table8.A2" office:value-type="string">
            <text:p text:style-name="P1">Root: 3 <text:s text:c="7"/>Aantal verdelingen: 18 </text:p>
            <text:p text:style-name="Preformatted_20_Text"><text:s text:c="3"/><text:span text:style-name="T9">interval: 2 <text:s text:c="15"/>fout:-7.42</text:span></text:p>
            <text:p text:style-name="Preformatted_20_Text"><text:s text:c="3"/><text:span text:style-name="T9">interval: 3 <text:s text:c="15"/>fout:-1.35</text:span></text:p>
            <text:p text:style-name="Preformatted_20_Text"><text:s text:c="3"/><text:span text:style-name="T9">interval: 4 <text:s text:c="15"/>fout:-36.34</text:span></text:p>
            <text:p text:style-name="Preformatted_20_Text"><text:s text:c="3"/><text:span text:style-name="T9">interval: 5 <text:s text:c="15"/>fout:-30.28</text:span></text:p>
            <text:p text:style-name="Preformatted_20_Text"><text:s text:c="3"/><text:span text:style-name="T9">interval: 7 <text:s text:c="15"/>fout:-37.69</text:span></text:p>
            <text:p text:style-name="Preformatted_20_Text"><text:s text:c="3"/><text:span text:style-name="T9">interval: 8 <text:s text:c="15"/>fout:-31.63</text:span></text:p>
            <text:p text:style-name="Preformatted_20_Text"><text:s text:c="3"/><text:span text:style-name="T9">interval: 9 <text:s text:c="15"/>fout: 39.05</text:span></text:p>
            <text:p text:style-name="Preformatted_20_Text"><text:s text:c="3"/><text:span text:style-name="T9">interval: 10 <text:s text:c="14"/>fout:-39.05</text:span></text:p>
            <text:p text:style-name="Preformatted_20_Text"><text:s text:c="3"/><text:span text:style-name="T9">interval: 11 <text:s text:c="14"/>fout: 31.63</text:span></text:p>
            <text:p text:style-name="P2"><text:s text:c="3"/><text:span text:style-name="T9">interval: 12 <text:s text:c="14"/>fout: 37.69</text:span></text:p>
          </table:table-cell>
          <table:table-cell table:style-name="Table8.A2" office:value-type="string">
            <text:p text:style-name="P1">Root: 3 <text:s text:c="7"/>Aantal verdelingen: 34 </text:p>
            <text:p text:style-name="Preformatted_20_Text"><text:s text:c="3"/><text:span text:style-name="T9">interval: 2 <text:s text:c="15"/>fout:-19.85</text:span></text:p>
            <text:p text:style-name="Preformatted_20_Text"><text:s text:c="3"/><text:span text:style-name="T9">interval: 3 <text:s text:c="15"/>fout:-20</text:span></text:p>
            <text:p text:style-name="Preformatted_20_Text"><text:s text:c="3"/><text:span text:style-name="T9">interval: 4 <text:s text:c="15"/>fout:-5.27</text:span></text:p>
            <text:p text:style-name="Preformatted_20_Text"><text:s text:c="3"/><text:span text:style-name="T9">interval: 5 <text:s text:c="15"/>fout:-5.41</text:span></text:p>
            <text:p text:style-name="Preformatted_20_Text"><text:s text:c="3"/><text:span text:style-name="T9">interval: 7 <text:s text:c="15"/>fout:-25.26</text:span></text:p>
            <text:p text:style-name="Preformatted_20_Text"><text:s text:c="3"/><text:span text:style-name="T9">interval: 8 <text:s text:c="15"/>fout:-25.41</text:span></text:p>
            <text:p text:style-name="Preformatted_20_Text"><text:s text:c="3"/><text:span text:style-name="T9">interval: 9 <text:s text:c="15"/>fout:-10.68</text:span></text:p>
            <text:p text:style-name="Preformatted_20_Text"><text:s text:c="3"/><text:span text:style-name="T9">interval: 10 <text:s text:c="14"/>fout: 10.68</text:span></text:p>
            <text:p text:style-name="Preformatted_20_Text"><text:s text:c="3"/><text:span text:style-name="T9">interval: 11 <text:s text:c="14"/>fout: 25.41</text:span></text:p>
            <text:p text:style-name="P2"><text:s text:c="3"/><text:span text:style-name="T10">interval: 12 <text:s text:c="14"/>fout: 25.26</text:span></text:p>
          </table:table-cell>
          <table:table-cell table:style-name="Table8.C2" office:value-type="string">
            <text:p text:style-name="P1">Root: 3 <text:s text:c="7"/>Aantal verdelingen: 50 </text:p>
            <text:p text:style-name="Preformatted_20_Text"><text:s text:c="3"/><text:span text:style-name="T9">interval: 2 <text:s text:c="15"/>fout: 13.71</text:span></text:p>
            <text:p text:style-name="Preformatted_20_Text"><text:s text:c="3"/><text:span text:style-name="T9">interval: 3 <text:s text:c="15"/>fout: 11.33</text:span></text:p>
            <text:p text:style-name="Preformatted_20_Text"><text:s text:c="3"/><text:span text:style-name="T9">interval: 4 <text:s text:c="15"/>fout: 5.92</text:span></text:p>
            <text:p text:style-name="Preformatted_20_Text"><text:s text:c="3"/><text:span text:style-name="T9">interval: 5 <text:s text:c="15"/>fout: 3.54</text:span></text:p>
            <text:p text:style-name="Preformatted_20_Text"><text:s text:c="3"/><text:span text:style-name="T9">interval: 7 <text:s text:c="15"/>fout: 17.25</text:span></text:p>
            <text:p text:style-name="Preformatted_20_Text"><text:s text:c="3"/><text:span text:style-name="T9">interval: 8 <text:s text:c="15"/>fout: 14.87</text:span></text:p>
            <text:p text:style-name="Preformatted_20_Text"><text:s text:c="3"/><text:span text:style-name="T9">interval: 9 <text:s text:c="15"/>fout: 9.46</text:span></text:p>
            <text:p text:style-name="Preformatted_20_Text"><text:s text:c="3"/><text:span text:style-name="T9">interval: 10 <text:s text:c="14"/>fout:-9.46</text:span></text:p>
            <text:p text:style-name="Preformatted_20_Text"><text:s text:c="3"/><text:span text:style-name="T9">interval: 11 <text:s text:c="14"/>fout:-14.87</text:span></text:p>
            <text:p text:style-name="P2"><text:s text:c="3"/><text:span text:style-name="T10">interval: 12 <text:s text:c="14"/>fout:-17.25</text:span></text:p>
          </table:table-cell>
        </table:table-row>
        <table:table-row>
          <table:table-cell table:style-name="Table8.A2" office:value-type="string">
            <text:p text:style-name="P5">Root: 3 <text:s text:c="7"/>Aantal verdelingen: 19</text:p>
            <text:p text:style-name="P12">[dit is de kromatische toonladder die we kennen, </text:p>
            <text:p text:style-name="P6">maar dan gebaseerd op duodeciem temperament]</text:p>
            <text:p text:style-name="Preformatted_20_Text"><text:s text:c="3"/><text:span text:style-name="T9">interval: 2 <text:s text:c="15"/>fout: 3.7</text:span></text:p>
            <text:p text:style-name="Preformatted_20_Text"><text:s text:c="3"/><text:span text:style-name="T9">interval: 3 <text:s text:c="15"/>fout: 15.33</text:span></text:p>
            <text:p text:style-name="Preformatted_20_Text"><text:s text:c="3"/><text:span text:style-name="T9">interval: 4 <text:s text:c="15"/>fout:-14.1</text:span></text:p>
            <text:p text:style-name="Preformatted_20_Text"><text:s text:c="3"/><text:span text:style-name="T9">interval: 5 <text:s text:c="15"/>fout:-2.47</text:span></text:p>
            <text:p text:style-name="Preformatted_20_Text"><text:s text:c="3"/><text:span text:style-name="T9">interval: 7 <text:s text:c="15"/>fout: 1.24</text:span></text:p>
            <text:p text:style-name="Preformatted_20_Text"><text:s text:c="3"/><text:span text:style-name="T9">interval: 8 <text:s text:c="15"/>fout: 12.86</text:span></text:p>
            <text:p text:style-name="Preformatted_20_Text"><text:s text:c="3"/><text:span text:style-name="T9">interval: 9 <text:s text:c="15"/>fout:-16.57</text:span></text:p>
            <text:p text:style-name="Preformatted_20_Text"><text:s text:c="3"/><text:span text:style-name="T9">interval: 10 <text:s text:c="14"/>fout: 16.57</text:span></text:p>
            <text:p text:style-name="Preformatted_20_Text"><text:s text:c="3"/><text:span text:style-name="T9">interval: 11 <text:s text:c="14"/>fout:-12.86</text:span></text:p>
            <text:p text:style-name="P2"><text:s text:c="3"/><text:span text:style-name="T10">interval: 12 <text:s text:c="14"/>fout:-1.24</text:span></text:p>
          </table:table-cell>
          <table:table-cell table:style-name="Table8.A2" office:value-type="string">
            <text:p text:style-name="P1">Root: 3 <text:s text:c="7"/>Aantal verdelingen: 35 </text:p>
            <text:p text:style-name="Preformatted_20_Text"><text:s text:c="3"/><text:span text:style-name="T9">interval: 2 <text:s text:c="15"/>fout:-13.46</text:span></text:p>
            <text:p text:style-name="Preformatted_20_Text"><text:s text:c="3"/><text:span text:style-name="T9">interval: 3 <text:s text:c="15"/>fout:-10.41</text:span></text:p>
            <text:p text:style-name="Preformatted_20_Text"><text:s text:c="3"/><text:span text:style-name="T9">interval: 4 <text:s text:c="15"/>fout: 5.92</text:span></text:p>
            <text:p text:style-name="Preformatted_20_Text"><text:s text:c="3"/><text:span text:style-name="T9">interval: 5 <text:s text:c="15"/>fout: 8.97</text:span></text:p>
            <text:p text:style-name="Preformatted_20_Text"><text:s text:c="3"/><text:span text:style-name="T9">interval: 7 <text:s text:c="15"/>fout:-4.49</text:span></text:p>
            <text:p text:style-name="Preformatted_20_Text"><text:s text:c="3"/><text:span text:style-name="T9">interval: 8 <text:s text:c="15"/>fout:-1.44</text:span></text:p>
            <text:p text:style-name="Preformatted_20_Text"><text:s text:c="3"/><text:span text:style-name="T9">interval: 9 <text:s text:c="15"/>fout: 14.89</text:span></text:p>
            <text:p text:style-name="Preformatted_20_Text"><text:s text:c="3"/><text:span text:style-name="T9">interval: 10 <text:s text:c="14"/>fout:-14.89</text:span></text:p>
            <text:p text:style-name="Preformatted_20_Text"><text:s text:c="3"/><text:span text:style-name="T9">interval: 11 <text:s text:c="14"/>fout: 1.44</text:span></text:p>
            <text:p text:style-name="P2"><text:s text:c="3"/><text:span text:style-name="T10">interval: 12 <text:s text:c="14"/>fout: 4.49</text:span></text:p>
          </table:table-cell>
          <table:table-cell table:style-name="Table8.C2" office:value-type="string">
            <text:p text:style-name="P1">Root: 3 <text:s text:c="7"/>Aantal verdelingen: 51 </text:p>
            <text:p text:style-name="Preformatted_20_Text"><text:s text:c="3"/><text:span text:style-name="T9">interval: 2 <text:s text:c="15"/>fout: 17.44</text:span></text:p>
            <text:p text:style-name="Preformatted_20_Text"><text:s text:c="3"/><text:span text:style-name="T9">interval: 3 <text:s text:c="15"/>fout: 17.3</text:span></text:p>
            <text:p text:style-name="Preformatted_20_Text"><text:s text:c="3"/><text:span text:style-name="T9">interval: 4 <text:s text:c="15"/>fout: 13.38</text:span></text:p>
            <text:p text:style-name="Preformatted_20_Text"><text:s text:c="3"/><text:span text:style-name="T9">interval: 5 <text:s text:c="15"/>fout: 13.23</text:span></text:p>
            <text:p text:style-name="Preformatted_20_Text"><text:s text:c="3"/><text:span text:style-name="T9">interval: 7 <text:s text:c="15"/>fout:-6.62</text:span></text:p>
            <text:p text:style-name="Preformatted_20_Text"><text:s text:c="3"/><text:span text:style-name="T9">interval: 8 <text:s text:c="15"/>fout:-6.76</text:span></text:p>
            <text:p text:style-name="Preformatted_20_Text"><text:s text:c="3"/><text:span text:style-name="T9">interval: 9 <text:s text:c="15"/>fout:-10.68</text:span></text:p>
            <text:p text:style-name="Preformatted_20_Text"><text:s text:c="3"/><text:span text:style-name="T9">interval: 10 <text:s text:c="14"/>fout: 10.68</text:span></text:p>
            <text:p text:style-name="Preformatted_20_Text"><text:s text:c="3"/><text:span text:style-name="T9">interval: 11 <text:s text:c="14"/>fout: 6.76</text:span></text:p>
            <text:p text:style-name="P2"><text:s text:c="3"/><text:span text:style-name="T10">interval: 12 <text:s text:c="14"/>fout: 6.62</text:span></text:p>
          </table:table-cell>
        </table:table-row>
        <table:table-row>
          <table:table-cell table:style-name="Table8.A2" office:value-type="string">
            <text:p text:style-name="P1">Root: 3 <text:s text:c="7"/>Aantal verdelingen: 20 </text:p>
            <text:p text:style-name="Preformatted_20_Text"><text:s text:c="3"/><text:span text:style-name="T9">interval: 2 <text:s text:c="15"/>fout: 13.71</text:span></text:p>
            <text:p text:style-name="Preformatted_20_Text"><text:s text:c="3"/><text:span text:style-name="T9">interval: 3 <text:s text:c="15"/>fout: 30.35</text:span></text:p>
            <text:p text:style-name="Preformatted_20_Text"><text:s text:c="3"/><text:span text:style-name="T9">interval: 4 <text:s text:c="15"/>fout: 5.92</text:span></text:p>
            <text:p text:style-name="Preformatted_20_Text"><text:s text:c="3"/><text:span text:style-name="T9">interval: 5 <text:s text:c="15"/>fout: 22.56</text:span></text:p>
            <text:p text:style-name="Preformatted_20_Text"><text:s text:c="3"/><text:span text:style-name="T9">interval: 7 <text:s text:c="15"/>fout: 36.27</text:span></text:p>
            <text:p text:style-name="Preformatted_20_Text"><text:s text:c="3"/><text:span text:style-name="T9">interval: 8 <text:s text:c="15"/>fout:-42.19</text:span></text:p>
            <text:p text:style-name="Preformatted_20_Text"><text:s text:c="3"/><text:span text:style-name="T9">interval: 9 <text:s text:c="15"/>fout: 28.48</text:span></text:p>
            <text:p text:style-name="Preformatted_20_Text"><text:s text:c="3"/><text:span text:style-name="T9">interval: 10 <text:s text:c="14"/>fout:-28.48</text:span></text:p>
            <text:p text:style-name="Preformatted_20_Text"><text:s text:c="3"/><text:span text:style-name="T9">interval: 11 <text:s text:c="14"/>fout: 42.19</text:span></text:p>
            <text:p text:style-name="P2"><text:s text:c="3"/><text:span text:style-name="T10">interval: 12 <text:s text:c="14"/>fout:-36.27</text:span></text:p>
          </table:table-cell>
          <table:table-cell table:style-name="Table8.A2" office:value-type="string">
            <text:p text:style-name="P1">Root: 3 <text:s text:c="7"/>Aantal verdelingen: 36 </text:p>
            <text:p text:style-name="Preformatted_20_Text"><text:s text:c="3"/><text:span text:style-name="T9">interval: 2 <text:s text:c="15"/>fout:-7.42</text:span></text:p>
            <text:p text:style-name="Preformatted_20_Text"><text:s text:c="3"/><text:span text:style-name="T9">interval: 3 <text:s text:c="15"/>fout:-1.35</text:span></text:p>
            <text:p text:style-name="Preformatted_20_Text"><text:s text:c="3"/><text:span text:style-name="T9">interval: 4 <text:s text:c="15"/>fout: 16.49</text:span></text:p>
            <text:p text:style-name="Preformatted_20_Text"><text:s text:c="3"/><text:span text:style-name="T9">interval: 5 <text:s text:c="15"/>fout: 22.56</text:span></text:p>
            <text:p text:style-name="Preformatted_20_Text"><text:s text:c="3"/><text:span text:style-name="T9">interval: 7 <text:s text:c="15"/>fout: 15.14</text:span></text:p>
            <text:p text:style-name="Preformatted_20_Text"><text:s text:c="3"/><text:span text:style-name="T9">interval: 8 <text:s text:c="15"/>fout: 21.21</text:span></text:p>
            <text:p text:style-name="Preformatted_20_Text"><text:s text:c="3"/><text:span text:style-name="T9">interval: 9 <text:s text:c="15"/>fout:-13.79</text:span></text:p>
            <text:p text:style-name="Preformatted_20_Text"><text:s text:c="3"/><text:span text:style-name="T9">interval: 10 <text:s text:c="14"/>fout: 13.79</text:span></text:p>
            <text:p text:style-name="Preformatted_20_Text"><text:s text:c="3"/><text:span text:style-name="T9">interval: 11 <text:s text:c="14"/>fout:-21.21</text:span></text:p>
            <text:p text:style-name="P2"><text:s text:c="3"/><text:span text:style-name="T10">interval: 12 <text:s text:c="14"/>fout:-15.14</text:span></text:p>
          </table:table-cell>
          <table:table-cell table:style-name="Table8.C2" office:value-type="string">
            <text:p text:style-name="P1">Root: 3 <text:s text:c="7"/>Aantal verdelingen: 52 </text:p>
            <text:p text:style-name="Preformatted_20_Text"><text:s text:c="3"/><text:span text:style-name="T9">interval: 2 <text:s text:c="15"/>fout:-15.55</text:span></text:p>
            <text:p text:style-name="Preformatted_20_Text"><text:s text:c="3"/><text:span text:style-name="T9">interval: 3 <text:s text:c="15"/>fout:-13.54</text:span></text:p>
            <text:p text:style-name="Preformatted_20_Text"><text:s text:c="3"/><text:span text:style-name="T9">interval: 4 <text:s text:c="15"/>fout:-16.02</text:span></text:p>
            <text:p text:style-name="Preformatted_20_Text"><text:s text:c="3"/><text:span text:style-name="T9">interval: 5 <text:s text:c="15"/>fout:-14.02</text:span></text:p>
            <text:p text:style-name="Preformatted_20_Text"><text:s text:c="3"/><text:span text:style-name="T9">interval: 7 <text:s text:c="15"/>fout: 7.01</text:span></text:p>
            <text:p text:style-name="Preformatted_20_Text"><text:s text:c="3"/><text:span text:style-name="T9">interval: 8 <text:s text:c="15"/>fout: 9.01</text:span></text:p>
            <text:p text:style-name="Preformatted_20_Text"><text:s text:c="3"/><text:span text:style-name="T9">interval: 9 <text:s text:c="15"/>fout: 6.53</text:span></text:p>
            <text:p text:style-name="Preformatted_20_Text"><text:s text:c="3"/><text:span text:style-name="T9">interval: 10 <text:s text:c="14"/>fout:-6.53</text:span></text:p>
            <text:p text:style-name="Preformatted_20_Text"><text:s text:c="3"/><text:span text:style-name="T9">interval: 11 <text:s text:c="14"/>fout:-9.01</text:span></text:p>
            <text:p text:style-name="P2"><text:s text:c="3"/><text:span text:style-name="T10">interval: 12 <text:s text:c="14"/>fout:-7.01</text:span></text:p>
          </table:table-cell>
        </table:table-row>
        <table:table-row>
          <table:table-cell table:style-name="Table8.A2" office:value-type="string">
            <text:p text:style-name="P1">Root: 3 <text:s text:c="7"/>Aantal verdelingen: 21 </text:p>
            <text:p text:style-name="Preformatted_20_Text"><text:s text:c="3"/><text:span text:style-name="T9">interval: 2 <text:s text:c="15"/>fout: 22.77</text:span></text:p>
            <text:p text:style-name="Preformatted_20_Text"><text:s text:c="3"/><text:span text:style-name="T9">interval: 3 <text:s text:c="15"/>fout: 43.93</text:span></text:p>
            <text:p text:style-name="Preformatted_20_Text"><text:s text:c="3"/><text:span text:style-name="T9">interval: 4 <text:s text:c="15"/>fout: 24.04</text:span></text:p>
            <text:p text:style-name="Preformatted_20_Text"><text:s text:c="3"/><text:span text:style-name="T9">interval: 5 <text:s text:c="15"/>fout: 45.2</text:span></text:p>
            <text:p text:style-name="Preformatted_20_Text"><text:s text:c="3"/><text:span text:style-name="T9">interval: 7 <text:s text:c="15"/>fout:-22.6</text:span></text:p>
            <text:p text:style-name="Preformatted_20_Text"><text:s text:c="3"/><text:span text:style-name="T9">interval: 8 <text:s text:c="15"/>fout:-1.44</text:span></text:p>
            <text:p text:style-name="Preformatted_20_Text"><text:s text:c="3"/><text:span text:style-name="T9">interval: 9 <text:s text:c="15"/>fout:-21.33</text:span></text:p>
            <text:p text:style-name="Preformatted_20_Text"><text:s text:c="3"/><text:span text:style-name="T9">interval: 10 <text:s text:c="14"/>fout: 21.33</text:span></text:p>
            <text:p text:style-name="Preformatted_20_Text"><text:s text:c="3"/><text:span text:style-name="T9">interval: 11 <text:s text:c="14"/>fout: 1.44</text:span></text:p>
            <text:p text:style-name="P2"><text:s text:c="3"/><text:span text:style-name="T10">interval: 12 <text:s text:c="14"/>fout: 22.6</text:span></text:p>
          </table:table-cell>
          <table:table-cell table:style-name="Table8.A2" office:value-type="string">
            <text:p text:style-name="P1">Root: 3 <text:s text:c="7"/>Aantal verdelingen: 37 </text:p>
            <text:p text:style-name="Preformatted_20_Text"><text:s text:c="3"/><text:span text:style-name="T9">interval: 2 <text:s text:c="15"/>fout:-1.71</text:span></text:p>
            <text:p text:style-name="Preformatted_20_Text"><text:s text:c="3"/><text:span text:style-name="T9">interval: 3 <text:s text:c="15"/>fout: 7.22</text:span></text:p>
            <text:p text:style-name="Preformatted_20_Text"><text:s text:c="3"/><text:span text:style-name="T9">interval: 4 <text:s text:c="15"/>fout:-24.92</text:span></text:p>
            <text:p text:style-name="Preformatted_20_Text"><text:s text:c="3"/><text:span text:style-name="T9">interval: 5 <text:s text:c="15"/>fout:-16</text:span></text:p>
            <text:p text:style-name="Preformatted_20_Text"><text:s text:c="3"/><text:span text:style-name="T9">interval: 7 <text:s text:c="15"/>fout:-17.7</text:span></text:p>
            <text:p text:style-name="Preformatted_20_Text"><text:s text:c="3"/><text:span text:style-name="T9">interval: 8 <text:s text:c="15"/>fout:-8.78</text:span></text:p>
            <text:p text:style-name="Preformatted_20_Text"><text:s text:c="3"/><text:span text:style-name="T9">interval: 9 <text:s text:c="15"/>fout: 10.49</text:span></text:p>
            <text:p text:style-name="Preformatted_20_Text"><text:s text:c="3"/><text:span text:style-name="T9">interval: 10 <text:s text:c="14"/>fout:-10.49</text:span></text:p>
            <text:p text:style-name="Preformatted_20_Text"><text:s text:c="3"/><text:span text:style-name="T9">interval: 11 <text:s text:c="14"/>fout: 8.78</text:span></text:p>
            <text:p text:style-name="P2"><text:s text:c="3"/><text:span text:style-name="T10">interval: 12 <text:s text:c="14"/>fout: 17.7</text:span></text:p>
          </table:table-cell>
          <table:table-cell table:style-name="Table8.C2" office:value-type="string">
            <text:p text:style-name="P1">Root: 3 <text:s text:c="7"/>Aantal verdelingen: 53 </text:p>
            <text:p text:style-name="Preformatted_20_Text"><text:s text:c="3"/><text:span text:style-name="T9">interval: 2 <text:s text:c="15"/>fout:-11.41</text:span></text:p>
            <text:p text:style-name="Preformatted_20_Text"><text:s text:c="3"/><text:span text:style-name="T9">interval: 3 <text:s text:c="15"/>fout:-7.33</text:span></text:p>
            <text:p text:style-name="Preformatted_20_Text"><text:s text:c="3"/><text:span text:style-name="T9">interval: 4 <text:s text:c="15"/>fout:-8.43</text:span></text:p>
            <text:p text:style-name="Preformatted_20_Text"><text:s text:c="3"/><text:span text:style-name="T9">interval: 5 <text:s text:c="15"/>fout:-4.36</text:span></text:p>
            <text:p text:style-name="Preformatted_20_Text"><text:s text:c="3"/><text:span text:style-name="T9">interval: 7 <text:s text:c="15"/>fout:-15.76</text:span></text:p>
            <text:p text:style-name="Preformatted_20_Text"><text:s text:c="3"/><text:span text:style-name="T9">interval: 8 <text:s text:c="15"/>fout:-11.69</text:span></text:p>
            <text:p text:style-name="Preformatted_20_Text"><text:s text:c="3"/><text:span text:style-name="T9">interval: 9 <text:s text:c="15"/>fout:-12.79</text:span></text:p>
            <text:p text:style-name="Preformatted_20_Text"><text:s text:c="3"/><text:span text:style-name="T9">interval: 10 <text:s text:c="14"/>fout: 12.79</text:span></text:p>
            <text:p text:style-name="Preformatted_20_Text"><text:s text:c="3"/><text:span text:style-name="T9">interval: 11 <text:s text:c="14"/>fout: 11.69</text:span></text:p>
            <text:p text:style-name="P2"><text:s text:c="3"/><text:span text:style-name="T10">interval: 12 <text:s text:c="14"/>fout: 15.76</text:span></text:p>
          </table:table-cell>
        </table:table-row>
        <table:table-row>
          <table:table-cell table:style-name="Table8.A2" office:value-type="string">
            <text:p text:style-name="P1">Root: 3 <text:s text:c="7"/>Aantal verdelingen: 22 </text:p>
            <text:p text:style-name="Preformatted_20_Text"><text:s text:c="3"/><text:span text:style-name="T9">interval: 2 <text:s text:c="15"/>fout: 31</text:span></text:p>
            <text:p text:style-name="Preformatted_20_Text"><text:s text:c="3"/><text:span text:style-name="T9">interval: 3 <text:s text:c="15"/>fout:-30.17</text:span></text:p>
            <text:p text:style-name="Preformatted_20_Text"><text:s text:c="3"/><text:span text:style-name="T9">interval: 4 <text:s text:c="15"/>fout: 40.5</text:span></text:p>
            <text:p text:style-name="Preformatted_20_Text"><text:s text:c="3"/><text:span text:style-name="T9">interval: 5 <text:s text:c="15"/>fout:-20.67</text:span></text:p>
            <text:p text:style-name="Preformatted_20_Text"><text:s text:c="3"/><text:span text:style-name="T9">interval: 7 <text:s text:c="15"/>fout: 10.34</text:span></text:p>
            <text:p text:style-name="Preformatted_20_Text"><text:s text:c="3"/><text:span text:style-name="T9">interval: 8 <text:s text:c="15"/>fout: 35.61</text:span></text:p>
            <text:p text:style-name="Preformatted_20_Text"><text:s text:c="3"/><text:span text:style-name="T9">interval: 9 <text:s text:c="15"/>fout: 19.83</text:span></text:p>
            <text:p text:style-name="Preformatted_20_Text"><text:s text:c="3"/><text:span text:style-name="T9">interval: 10 <text:s text:c="14"/>fout:-19.83</text:span></text:p>
            <text:p text:style-name="Preformatted_20_Text"><text:s text:c="3"/><text:span text:style-name="T9">interval: 11 <text:s text:c="14"/>fout:-35.61</text:span></text:p>
            <text:p text:style-name="P2"><text:s text:c="3"/><text:span text:style-name="T10">interval: 12 <text:s text:c="14"/>fout:-10.33</text:span></text:p>
          </table:table-cell>
          <table:table-cell table:style-name="Table8.A2" office:value-type="string">
            <text:p text:style-name="P1">Root: 3 <text:s text:c="7"/>Aantal verdelingen: 38 </text:p>
            <text:p text:style-name="Preformatted_20_Text"><text:s text:c="3"/><text:span text:style-name="T9">interval: 2 <text:s text:c="15"/>fout: 3.7</text:span></text:p>
            <text:p text:style-name="Preformatted_20_Text"><text:s text:c="3"/><text:span text:style-name="T9">interval: 3 <text:s text:c="15"/>fout: 15.33</text:span></text:p>
            <text:p text:style-name="Preformatted_20_Text"><text:s text:c="3"/><text:span text:style-name="T9">interval: 4 <text:s text:c="15"/>fout:-14.1</text:span></text:p>
            <text:p text:style-name="Preformatted_20_Text"><text:s text:c="3"/><text:span text:style-name="T9">interval: 5 <text:s text:c="15"/>fout:-2.47</text:span></text:p>
            <text:p text:style-name="Preformatted_20_Text"><text:s text:c="3"/><text:span text:style-name="T9">interval: 7 <text:s text:c="15"/>fout: 1.24</text:span></text:p>
            <text:p text:style-name="Preformatted_20_Text"><text:s text:c="3"/><text:span text:style-name="T9">interval: 8 <text:s text:c="15"/>fout: 12.86</text:span></text:p>
            <text:p text:style-name="Preformatted_20_Text"><text:s text:c="3"/><text:span text:style-name="T9">interval: 9 <text:s text:c="15"/>fout:-16.57</text:span></text:p>
            <text:p text:style-name="Preformatted_20_Text"><text:s text:c="3"/><text:span text:style-name="T9">interval: 10 <text:s text:c="14"/>fout: 16.57</text:span></text:p>
            <text:p text:style-name="Preformatted_20_Text"><text:s text:c="3"/><text:span text:style-name="T9">interval: 11 <text:s text:c="14"/>fout:-12.86</text:span></text:p>
            <text:p text:style-name="P2"><text:s text:c="3"/><text:span text:style-name="T10">interval: 12 <text:s text:c="14"/>fout:-1.24</text:span></text:p>
          </table:table-cell>
          <table:table-cell table:style-name="Table8.C2" office:value-type="string">
            <text:p text:style-name="Table_20_Contents"/>
          </table:table-cell>
        </table:table-row>
      </table:table>
      <text:p text:style-name="P7">Wie nog meer tabellen zelf wil uitrekenen stellen we graag de door ons voor dit doel ontwikkelde software ter beschikking. </text:p>
      <text:p text:style-name="P8"/>
      <text:p text:style-name="Horizontal_20_Line"/>
      <text:p text:style-name="P18">NIET GELIJKZWEVENDE PLATONISCHE BOVENTOONSSTEMMINGEN </text:p>
      <text:p text:style-name="Horizontal_20_Line"/>
      <text:p text:style-name="Text_20_body">Alle hier uitgevoerde berekeningen gaan uit van diapason La = 440.0Hz. Noten worden uitgedrukt als fraktionele midi getallen, waarbij noot 60 overeenkomt met de centrale Do (C) op het pianoklavier en in het gelijkzwevend 12-toons getemperd systeem. De reeksen zijn berekend vanaf grondtoon Do (C=36).</text:p>
      <text:p text:style-name="Text_20_body">Toonreeksen in oplopende harmonische verhoudingen: In de linkerkolom: de boventoonsratio (steeds een verhouding van twee gehele getallen), in de tweede het nootequivalent in fraktionele midi. Dubbels werden in de tabellen weggelaten. ( ½ = 2/4 = 4/8 enz....)</text:p>
      <text:p text:style-name="Text_20_body">Alle niet gelijkzwevende stemmingen die op eenvoudige getalverhoudingen zijn gesteund, bestaan uit een selektie uit deze intervallen. Deze selekties kunnen diatonisch zijn (opgebouwd uit twee tetrakorden elk bestaande uit twee soorten intervallen zodat we uitkomen op 7 toontrappen per oktaaf), pentatonisch of kromatisch. Ook toonschalen met 19 en 31 tonen kunnen zo worden samengesteld.</text:p>
      <text:p text:style-name="Text_20_body">Bij het maken van selekties uit de mogelijke 'juiste' tonen kunnen we enerzijds pogen zo weinig mogelijk verschillende intervallen te gebruiken, zoals bvb in de pythagereische toonschaal waarin slechts 2 intervallen voorkomen tussen opeenvolgende tonen in de schaal: 9:8 en 256/243. De ladder ziet eruit als:</text:p>
      <table:table table:name="Table9" table:style-name="Table9">
        <table:table-column table:style-name="Table9.A"/>
        <table:table-column table:style-name="Table9.B"/>
        <table:table-column table:style-name="Table9.C"/>
        <table:table-column table:style-name="Table9.B" table:number-columns-repeated="3"/>
        <table:table-column table:style-name="Table9.G"/>
        <table:table-column table:style-name="Table9.H"/>
        <table:table-row>
          <table:table-cell table:style-name="Table9.A1" office:value-type="string">
            <text:p text:style-name="Table_20_Contents">1:1 </text:p>
          </table:table-cell>
          <table:table-cell table:style-name="Table9.A1" office:value-type="string">
            <text:p text:style-name="Table_20_Contents">9:8 </text:p>
          </table:table-cell>
          <table:table-cell table:style-name="Table9.A1" office:value-type="string">
            <text:p text:style-name="Table_20_Contents">81:64 </text:p>
          </table:table-cell>
          <table:table-cell table:style-name="Table9.A1" office:value-type="string">
            <text:p text:style-name="Table_20_Contents">4:3 </text:p>
          </table:table-cell>
          <table:table-cell table:style-name="Table9.A1" office:value-type="string">
            <text:p text:style-name="Table_20_Contents">3:2 </text:p>
          </table:table-cell>
          <table:table-cell table:style-name="Table9.A1" office:value-type="string">
            <text:p text:style-name="Table_20_Contents">27:16 </text:p>
          </table:table-cell>
          <table:table-cell table:style-name="Table9.A1" office:value-type="string">
            <text:p text:style-name="Table_20_Contents">243:128 </text:p>
          </table:table-cell>
          <table:table-cell table:style-name="Table9.H1" office:value-type="string">
            <text:p text:style-name="Table_20_Contents">2:1 </text:p>
          </table:table-cell>
        </table:table-row>
        <table:table-row>
          <table:table-cell table:style-name="Table9.A2" office:value-type="string">
            <text:p text:style-name="Table_20_Contents">36.00 </text:p>
          </table:table-cell>
          <table:table-cell table:style-name="Table9.A2" office:value-type="string">
            <text:p text:style-name="Table_20_Contents">38.04 </text:p>
          </table:table-cell>
          <table:table-cell table:style-name="Table9.A2" office:value-type="string">
            <text:p text:style-name="Table_20_Contents">  </text:p>
          </table:table-cell>
          <table:table-cell table:style-name="Table9.A2" office:value-type="string">
            <text:p text:style-name="Table_20_Contents">40.98 </text:p>
          </table:table-cell>
          <table:table-cell table:style-name="Table9.A2" office:value-type="string">
            <text:p text:style-name="Table_20_Contents">43.02 </text:p>
          </table:table-cell>
          <table:table-cell table:style-name="Table9.A2" office:value-type="string">
            <text:p text:style-name="Table_20_Contents">45.06 </text:p>
          </table:table-cell>
          <table:table-cell table:style-name="Table9.A2" office:value-type="string">
            <text:p text:style-name="Table_20_Contents">  </text:p>
          </table:table-cell>
          <table:table-cell table:style-name="Table9.H2" office:value-type="string">
            <text:p text:style-name="Table_20_Contents">48.00 </text:p>
          </table:table-cell>
        </table:table-row>
      </table:table>
      <text:p text:style-name="Text_20_body">Maar, afgezien van oktaaf en kwint, komt deze schaal eerder slecht overeen met 'juiste' boventonen. Daarvoor zijn de termen van de verhoudingsgetallen immers veel te groot. De terts bvb. 81:64 = 1.266 is heel wat hoger dan de overeenkomstige platonische harmoniek 5:4 = 1.25. Dit maakt de pythogoreische toonschaal eerder ongeschikt voor 'harmonie' hoewel ze op melodisch vlak heel redelijk klinkt. Een akkoord bestaande uit de Do-Mi terts levert immers ca. 16 zwevingen op. Dit valt audioperceptorisch gezien binnen de kritische bandbreedte om het als een dissonant waar te nemen. Het aantal zwevingen voor de bekende gelijkzwevende terts Do-Mi, in dezelfde ligging is slechts ca. 10.</text:p>
      <text:p text:style-name="Text_20_body">Zarlino poogde in de zestiende eeuw een basis te vinden voor een muziek gebaseerd op de drie harmonische majeur drieklanken: tonika, subdominant, dominant. Hij stelde daarbij voor drie verhoudingen te gebruiken: 1, 5:4, 3:2. Zijn frekwentieverhoudingen komen er uit te zien als:</text:p>
      <table:table table:name="Table10" table:style-name="Table10">
        <table:table-column table:style-name="Table10.A"/>
        <table:table-column table:style-name="Table10.B" table:number-columns-repeated="6"/>
        <table:table-column table:style-name="Table10.H"/>
        <table:table-row>
          <table:table-cell table:style-name="Table10.A1" office:value-type="string">
            <text:p text:style-name="Table_20_Contents">1:1 </text:p>
          </table:table-cell>
          <table:table-cell table:style-name="Table10.A1" office:value-type="string">
            <text:p text:style-name="Table_20_Contents">9:8 </text:p>
          </table:table-cell>
          <table:table-cell table:style-name="Table10.A1" office:value-type="string">
            <text:p text:style-name="Table_20_Contents">5:4 </text:p>
          </table:table-cell>
          <table:table-cell table:style-name="Table10.A1" office:value-type="string">
            <text:p text:style-name="Table_20_Contents">4:3 </text:p>
          </table:table-cell>
          <table:table-cell table:style-name="Table10.A1" office:value-type="string">
            <text:p text:style-name="Table_20_Contents">3:2 </text:p>
          </table:table-cell>
          <table:table-cell table:style-name="Table10.A1" office:value-type="string">
            <text:p text:style-name="Table_20_Contents">5:3 </text:p>
          </table:table-cell>
          <table:table-cell table:style-name="Table10.A1" office:value-type="string">
            <text:p text:style-name="Table_20_Contents">15:8 </text:p>
          </table:table-cell>
          <table:table-cell table:style-name="Table10.H1" office:value-type="string">
            <text:p text:style-name="Table_20_Contents">2:1 </text:p>
          </table:table-cell>
        </table:table-row>
        <table:table-row>
          <table:table-cell table:style-name="Table10.A2" office:value-type="string">
            <text:p text:style-name="Table_20_Contents">36.00 </text:p>
          </table:table-cell>
          <table:table-cell table:style-name="Table10.A2" office:value-type="string">
            <text:p text:style-name="Table_20_Contents">38.04 </text:p>
          </table:table-cell>
          <table:table-cell table:style-name="Table10.A2" office:value-type="string">
            <text:p text:style-name="Table_20_Contents">39.86 </text:p>
          </table:table-cell>
          <table:table-cell table:style-name="Table10.A2" office:value-type="string">
            <text:p text:style-name="Table_20_Contents">40.98 </text:p>
          </table:table-cell>
          <table:table-cell table:style-name="Table10.A2" office:value-type="string">
            <text:p text:style-name="Table_20_Contents">43.02 </text:p>
          </table:table-cell>
          <table:table-cell table:style-name="Table10.A2" office:value-type="string">
            <text:p text:style-name="Table_20_Contents">44.84 </text:p>
          </table:table-cell>
          <table:table-cell table:style-name="Table10.A2" office:value-type="string">
            <text:p text:style-name="Table_20_Contents">46.88 </text:p>
          </table:table-cell>
          <table:table-cell table:style-name="Table10.H2" office:value-type="string">
            <text:p text:style-name="Table_20_Contents">48.00 </text:p>
          </table:table-cell>
        </table:table-row>
      </table:table>
      <text:p text:style-name="Text_20_body">De genoemde drieklanken klinken in deze schaal bijzonder konsonant en zwevingsvrij, maar transpositie naar andere toonaarden wordt nu wel heel erg problematisch. De kwint Re-La levert ons nu immers niet minder dan 11 zwevingen op. Het Zarlino systeem kent drie kwalitatief verschillende intervallen: de halve toon met verhouding 16:5, en twee soorten hele tonen: 9:8 (do-re, fa-sol en la-si) en 10:9 (Si-Do, sol-la). Het verschil tussen deze beide hele tonen nml. (9/8)/(10/9) = 81/80 = 1.0125. Dit verschil is men de syntonische komma gaan noemen, ongeveer een negende van een toon. Die is verschillend maar numeriek in dezelfde grootteorde dan de pythagereische komma, die slaat op het niet sluiten van de eerste periode van de kwintenspiraal.</text:p>
      <text:p text:style-name="Text_20_body">Een vrij gangbare selektie waarmee 12 toontrappen per oktaaf kunnen worden samengesteld wordt gedefinieerd alsvolgt:</text:p>
      <table:table table:name="Table11" table:style-name="Table11">
        <table:table-column table:style-name="Table11.A"/>
        <table:table-column table:style-name="Table11.B"/>
        <table:table-column table:style-name="Table11.C"/>
        <table:table-column table:style-name="Table11.D" table:number-columns-repeated="3"/>
        <table:table-column table:style-name="Table11.C"/>
        <table:table-column table:style-name="Table11.D" table:number-columns-repeated="2"/>
        <table:table-column table:style-name="Table11.B"/>
        <table:table-column table:style-name="Table11.C"/>
        <table:table-column table:style-name="Table11.L"/>
        <table:table-row>
          <table:table-cell table:style-name="Table11.A1" office:value-type="string">
            <text:p text:style-name="Table_20_Contents">1:1 </text:p>
          </table:table-cell>
          <table:table-cell table:style-name="Table11.A1" office:value-type="string">
            <text:p text:style-name="Table_20_Contents">15:14 </text:p>
          </table:table-cell>
          <table:table-cell table:style-name="Table11.A1" office:value-type="string">
            <text:p text:style-name="Table_20_Contents">10:9 </text:p>
          </table:table-cell>
          <table:table-cell table:style-name="Table11.A1" office:value-type="string">
            <text:p text:style-name="Table_20_Contents">6:5 </text:p>
          </table:table-cell>
          <table:table-cell table:style-name="Table11.A1" office:value-type="string">
            <text:p text:style-name="Table_20_Contents">5:4 </text:p>
          </table:table-cell>
          <table:table-cell table:style-name="Table11.A1" office:value-type="string">
            <text:p text:style-name="Table_20_Contents">4:3 </text:p>
          </table:table-cell>
          <table:table-cell table:style-name="Table11.A1" office:value-type="string">
            <text:p text:style-name="Table_20_Contents">10:7 </text:p>
          </table:table-cell>
          <table:table-cell table:style-name="Table11.A1" office:value-type="string">
            <text:p text:style-name="Table_20_Contents">3:2 </text:p>
          </table:table-cell>
          <table:table-cell table:style-name="Table11.A1" office:value-type="string">
            <text:p text:style-name="Table_20_Contents">5:3 </text:p>
          </table:table-cell>
          <table:table-cell table:style-name="Table11.A1" office:value-type="string">
            <text:p text:style-name="Table_20_Contents">32:19 </text:p>
          </table:table-cell>
          <table:table-cell table:style-name="Table11.A1" office:value-type="string">
            <text:p text:style-name="Table_20_Contents">12:7 </text:p>
          </table:table-cell>
          <table:table-cell table:style-name="Table11.L1" office:value-type="string">
            <text:p text:style-name="Table_20_Contents">15:8 </text:p>
          </table:table-cell>
        </table:table-row>
      </table:table>
      <text:p text:style-name="Text_20_body">In fractionele midi getallen -de cent afwijking tegenover de gelijkzwevende kromatische stemming is het gedeelte na de komma- levert dit volg plaatje op:</text:p>
      <table:table table:name="Table12" table:style-name="Table12">
        <table:table-column table:style-name="Table12.A"/>
        <table:table-column table:style-name="Table12.B" table:number-columns-repeated="10"/>
        <table:table-column table:style-name="Table12.L"/>
        <table:table-row>
          <table:table-cell table:style-name="Table12.A1" office:value-type="string">
            <text:p text:style-name="Table_20_Contents">36.00 </text:p>
          </table:table-cell>
          <table:table-cell table:style-name="Table12.A1" office:value-type="string">
            <text:p text:style-name="Table_20_Contents">37.19 </text:p>
          </table:table-cell>
          <table:table-cell table:style-name="Table12.A1" office:value-type="string">
            <text:p text:style-name="Table_20_Contents">37.82 </text:p>
          </table:table-cell>
          <table:table-cell table:style-name="Table12.A1" office:value-type="string">
            <text:p text:style-name="Table_20_Contents">39.16 </text:p>
          </table:table-cell>
          <table:table-cell table:style-name="Table12.A1" office:value-type="string">
            <text:p text:style-name="Table_20_Contents">39.86 </text:p>
          </table:table-cell>
          <table:table-cell table:style-name="Table12.A1" office:value-type="string">
            <text:p text:style-name="Table_20_Contents">40.98 </text:p>
          </table:table-cell>
          <table:table-cell table:style-name="Table12.A1" office:value-type="string">
            <text:p text:style-name="Table_20_Contents">42.17 </text:p>
          </table:table-cell>
          <table:table-cell table:style-name="Table12.A1" office:value-type="string">
            <text:p text:style-name="Table_20_Contents">43.02 </text:p>
          </table:table-cell>
          <table:table-cell table:style-name="Table12.A1" office:value-type="string">
            <text:p text:style-name="Table_20_Contents">44.84 </text:p>
          </table:table-cell>
          <table:table-cell table:style-name="Table12.A1" office:value-type="string">
            <text:p text:style-name="Table_20_Contents">45.02 </text:p>
          </table:table-cell>
          <table:table-cell table:style-name="Table12.A1" office:value-type="string">
            <text:p text:style-name="Table_20_Contents">45.33 </text:p>
          </table:table-cell>
          <table:table-cell table:style-name="Table12.L1" office:value-type="string">
            <text:p text:style-name="Table_20_Contents">46.88 </text:p>
          </table:table-cell>
        </table:table-row>
      </table:table>
      <text:p text:style-name="Text_20_body">Een nogal uitgebreidde en in elk geval het gehele bereik van de gebruikelijke tessituur beslaande berekening van alle platonische intervalverhoudingen geven we hier:</text:p>
      <table:table table:name="Table13" table:style-name="Table13">
        <table:table-column table:style-name="Table13.A"/>
        <table:table-column table:style-name="Table13.B" table:number-columns-repeated="3"/>
        <table:table-column table:style-name="Table13.E" table:number-columns-repeated="2"/>
        <table:table-column table:style-name="Table13.B"/>
        <table:table-column table:style-name="Table13.H"/>
        <table:table-row>
          <table:table-cell table:style-name="Table13.A1" office:value-type="string">
            <text:p text:style-name="P6">1: 1 36</text:p>
            <text:p text:style-name="Preformatted_20_Text"><text:s/><text:span text:style-name="T9">2: 1 <text:s text:c="9"/>48</text:span></text:p>
            <text:p text:style-name="Preformatted_20_Text"><text:s/><text:span text:style-name="T9">3: 1 <text:s text:c="9"/>55.02</text:span></text:p>
            <text:p text:style-name="Preformatted_20_Text"><text:s/><text:span text:style-name="T9">3: 2 <text:s text:c="9"/>43.02</text:span></text:p>
            <text:p text:style-name="Preformatted_20_Text"><text:s/><text:span text:style-name="T9">4: 1 <text:s text:c="9"/>60</text:span></text:p>
            <text:p text:style-name="Preformatted_20_Text"><text:s/><text:span text:style-name="T9">4: 3 <text:s text:c="9"/>40.98</text:span></text:p>
            <text:p text:style-name="Preformatted_20_Text"><text:s/><text:span text:style-name="T9">5: 1 <text:s text:c="9"/>63.86</text:span></text:p>
            <text:p text:style-name="Preformatted_20_Text"><text:s/><text:span text:style-name="T9">5: 2 <text:s text:c="9"/>51.86</text:span></text:p>
            <text:p text:style-name="Preformatted_20_Text"><text:s/><text:span text:style-name="T9">5: 3 <text:s text:c="9"/>44.84</text:span></text:p>
            <text:p text:style-name="Preformatted_20_Text"><text:s/><text:span text:style-name="T9">5: 4 <text:s text:c="9"/>39.86</text:span></text:p>
            <text:p text:style-name="Preformatted_20_Text"><text:s/><text:span text:style-name="T9">6: 1 <text:s text:c="9"/>67.02</text:span></text:p>
            <text:p text:style-name="Preformatted_20_Text"><text:s/><text:span text:style-name="T9">6: 5 <text:s text:c="9"/>39.16</text:span></text:p>
            <text:p text:style-name="Preformatted_20_Text"><text:s/><text:span text:style-name="T9">7: 1 <text:s text:c="9"/>69.69</text:span></text:p>
            <text:p text:style-name="Preformatted_20_Text"><text:s/><text:span text:style-name="T9">7: 2 <text:s text:c="9"/>57.69</text:span></text:p>
            <text:p text:style-name="Preformatted_20_Text"><text:s/><text:span text:style-name="T9">7: 3 <text:s text:c="9"/>50.67</text:span></text:p>
            <text:p text:style-name="Preformatted_20_Text"><text:s/><text:span text:style-name="T9">7: 4 <text:s text:c="9"/>45.69</text:span></text:p>
            <text:p text:style-name="Preformatted_20_Text"><text:s/><text:span text:style-name="T9">7: 5 <text:s text:c="9"/>41.83</text:span></text:p>
            <text:p text:style-name="Preformatted_20_Text"><text:s/><text:span text:style-name="T9">7: 6 <text:s text:c="9"/>38.67</text:span></text:p>
            <text:p text:style-name="P2"><text:s/><text:span text:style-name="T10">8: 1 <text:s text:c="9"/>72</text:span></text:p>
          </table:table-cell>
          <table:table-cell table:style-name="Table13.A1" office:value-type="string">
            <text:p text:style-name="P6">16: 3 64.98</text:p>
            <text:p text:style-name="Preformatted_20_Text"><text:s/><text:span text:style-name="T9">16: 5 <text:s text:c="8"/>56.14</text:span></text:p>
            <text:p text:style-name="Preformatted_20_Text"><text:s/><text:span text:style-name="T9">16: 7 <text:s text:c="8"/>50.31</text:span></text:p>
            <text:p text:style-name="Preformatted_20_Text"><text:s/><text:span text:style-name="T9">16: 9 <text:s text:c="8"/>45.96</text:span></text:p>
            <text:p text:style-name="Preformatted_20_Text"><text:s/><text:span text:style-name="T9">16: 11 <text:s text:c="7"/>42.49</text:span></text:p>
            <text:p text:style-name="Preformatted_20_Text"><text:s/><text:span text:style-name="T9">16: 13 <text:s text:c="7"/>39.59</text:span></text:p>
            <text:p text:style-name="Preformatted_20_Text"><text:s/><text:span text:style-name="T9">16: 15 <text:s text:c="7"/>37.12</text:span></text:p>
            <text:p text:style-name="Preformatted_20_Text"><text:s/><text:span text:style-name="T9">17: 1 <text:s text:c="8"/>85.05</text:span></text:p>
            <text:p text:style-name="Preformatted_20_Text"><text:s/><text:span text:style-name="T9">17: 2 <text:s text:c="8"/>73.05</text:span></text:p>
            <text:p text:style-name="Preformatted_20_Text"><text:s/><text:span text:style-name="T9">17: 3 <text:s text:c="8"/>66.03</text:span></text:p>
            <text:p text:style-name="Preformatted_20_Text"><text:s/><text:span text:style-name="T9">17: 4 <text:s text:c="8"/>61.05</text:span></text:p>
            <text:p text:style-name="Preformatted_20_Text"><text:s/><text:span text:style-name="T9">17: 5 <text:s text:c="8"/>57.19</text:span></text:p>
            <text:p text:style-name="Preformatted_20_Text"><text:s/><text:span text:style-name="T9">17: 6 <text:s text:c="8"/>54.03</text:span></text:p>
            <text:p text:style-name="Preformatted_20_Text"><text:s/><text:span text:style-name="T9">17: 7 <text:s text:c="8"/>51.36</text:span></text:p>
            <text:p text:style-name="Preformatted_20_Text"><text:s/><text:span text:style-name="T9">17: 8 <text:s text:c="8"/>49.05</text:span></text:p>
            <text:p text:style-name="Preformatted_20_Text"><text:s/><text:span text:style-name="T9">17: 9 <text:s text:c="8"/>47.01</text:span></text:p>
            <text:p text:style-name="Preformatted_20_Text"><text:s/><text:span text:style-name="T9">17: 10 <text:s text:c="7"/>45.19</text:span></text:p>
            <text:p text:style-name="Preformatted_20_Text"><text:s/><text:span text:style-name="T9">17: 11 <text:s text:c="7"/>43.54</text:span></text:p>
            <text:p text:style-name="Preformatted_20_Text"><text:s/><text:span text:style-name="T9">17: 12 <text:s text:c="7"/>42.03</text:span></text:p>
            <text:p text:style-name="Preformatted_20_Text"><text:s/><text:span text:style-name="T9">17: 13 <text:s text:c="7"/>40.64</text:span></text:p>
            <text:p text:style-name="Preformatted_20_Text"><text:s/><text:span text:style-name="T9">17: 14 <text:s text:c="7"/>39.36</text:span></text:p>
            <text:p text:style-name="Preformatted_20_Text"><text:s/><text:span text:style-name="T9">17: 15 <text:s text:c="7"/>38.17</text:span></text:p>
            <text:p text:style-name="Preformatted_20_Text"><text:s/><text:span text:style-name="T9">17: 16 <text:s text:c="7"/>37.05</text:span></text:p>
            <text:p text:style-name="Preformatted_20_Text"><text:s/><text:span text:style-name="T9">18: 1 <text:s text:c="8"/>86.04</text:span></text:p>
            <text:p text:style-name="Preformatted_20_Text"><text:s/><text:span text:style-name="T9">18: 5 <text:s text:c="8"/>58.18</text:span></text:p>
            <text:p text:style-name="Preformatted_20_Text"><text:s/><text:span text:style-name="T9">18: 7 <text:s text:c="8"/>52.35</text:span></text:p>
            <text:p text:style-name="Preformatted_20_Text"><text:s/><text:span text:style-name="T9">18: 11 <text:s text:c="7"/>44.53</text:span></text:p>
            <text:p text:style-name="Preformatted_20_Text"><text:s/><text:span text:style-name="T9">18: 13 <text:s text:c="7"/>41.63</text:span></text:p>
            <text:p text:style-name="Preformatted_20_Text"><text:s/><text:span text:style-name="T9">18: 17 <text:s text:c="7"/>36.99</text:span></text:p>
            <text:p text:style-name="Preformatted_20_Text"><text:s/><text:span text:style-name="T9">19: 1 <text:s text:c="8"/>86.98</text:span></text:p>
            <text:p text:style-name="Preformatted_20_Text"><text:s/><text:span text:style-name="T9">19: 2 <text:s text:c="8"/>74.98</text:span></text:p>
            <text:p text:style-name="Preformatted_20_Text"><text:s/><text:span text:style-name="T9">19: 3 <text:s text:c="8"/>67.96</text:span></text:p>
            <text:p text:style-name="Preformatted_20_Text"><text:s/><text:span text:style-name="T9">19: 4 <text:s text:c="8"/>62.98</text:span></text:p>
            <text:p text:style-name="Preformatted_20_Text"><text:s/><text:span text:style-name="T9">19: 5 <text:s text:c="8"/>59.11</text:span></text:p>
            <text:p text:style-name="Preformatted_20_Text"><text:s/><text:span text:style-name="T9">19: 6 <text:s text:c="8"/>55.96</text:span></text:p>
            <text:p text:style-name="Preformatted_20_Text"><text:s/><text:span text:style-name="T9">19: 7 <text:s text:c="8"/>53.29</text:span></text:p>
            <text:p text:style-name="Preformatted_20_Text"><text:s/><text:span text:style-name="T9">19: 8 <text:s text:c="8"/>50.98</text:span></text:p>
            <text:p text:style-name="Preformatted_20_Text"><text:s/><text:span text:style-name="T9">19: 9 <text:s text:c="8"/>48.94</text:span></text:p>
            <text:p text:style-name="Preformatted_20_Text"><text:s/><text:span text:style-name="T9">19: 10 <text:s text:c="7"/>47.11</text:span></text:p>
            <text:p text:style-name="Preformatted_20_Text"><text:s/><text:span text:style-name="T9">19: 11 <text:s text:c="7"/>45.46</text:span></text:p>
            <text:p text:style-name="Preformatted_20_Text"><text:s/><text:span text:style-name="T9">19: 12 <text:s text:c="7"/>43.96</text:span></text:p>
            <text:p text:style-name="Preformatted_20_Text"><text:s/><text:span text:style-name="T9">19: 13 <text:s text:c="7"/>42.57</text:span></text:p>
            <text:p text:style-name="Preformatted_20_Text"><text:s/><text:span text:style-name="T9">19: 14 <text:s text:c="7"/>41.29</text:span></text:p>
            <text:p text:style-name="Preformatted_20_Text"><text:s/><text:span text:style-name="T9">19: 15 <text:s text:c="7"/>40.09</text:span></text:p>
            <text:p text:style-name="Preformatted_20_Text"><text:s/><text:span text:style-name="T9">19: 16 <text:s text:c="7"/>38.98</text:span></text:p>
            <text:p text:style-name="Preformatted_20_Text"><text:s/><text:span text:style-name="T9">19: 17 <text:s text:c="7"/>37.93</text:span></text:p>
            <text:p text:style-name="Preformatted_20_Text"><text:s/><text:span text:style-name="T9">19: 18 <text:s text:c="7"/>36.94</text:span></text:p>
            <text:p text:style-name="Preformatted_20_Text"><text:s/><text:span text:style-name="T9">20: 1 <text:s text:c="8"/>87.86</text:span></text:p>
            <text:p text:style-name="Preformatted_20_Text"><text:s/><text:span text:style-name="T9">20: 3 <text:s text:c="8"/>68.84</text:span></text:p>
            <text:p text:style-name="Preformatted_20_Text"><text:s/><text:span text:style-name="T9">20: 7 <text:s text:c="8"/>54.17</text:span></text:p>
            <text:p text:style-name="Preformatted_20_Text"><text:s/><text:span text:style-name="T9">20: 9 <text:s text:c="8"/>49.82</text:span></text:p>
            <text:p text:style-name="Preformatted_20_Text"><text:s/><text:span text:style-name="T9">20: 11 <text:s text:c="7"/>46.35</text:span></text:p>
            <text:p text:style-name="Preformatted_20_Text"><text:s/><text:span text:style-name="T9">20: 13 <text:s text:c="7"/>43.46</text:span></text:p>
            <text:p text:style-name="Preformatted_20_Text"><text:s/><text:span text:style-name="T9">20: 17 <text:s text:c="7"/>38.81</text:span></text:p>
            <text:p text:style-name="Preformatted_20_Text"><text:s/><text:span text:style-name="T9">20: 19 <text:s text:c="7"/>36.89</text:span></text:p>
            <text:p text:style-name="Preformatted_20_Text"><text:s/><text:span text:style-name="T9">21: 1 <text:s text:c="8"/>88.71</text:span></text:p>
            <text:p text:style-name="Preformatted_20_Text"><text:s/><text:span text:style-name="T9">21: 2 <text:s text:c="8"/>76.71</text:span></text:p>
            <text:p text:style-name="Preformatted_20_Text"><text:s/><text:span text:style-name="T9">21: 4 <text:s text:c="8"/>64.71</text:span></text:p>
            <text:p text:style-name="Preformatted_20_Text"><text:s/><text:span text:style-name="T9">21: 5 <text:s text:c="8"/>60.84</text:span></text:p>
            <text:p text:style-name="Preformatted_20_Text"><text:s/><text:span text:style-name="T9">21: 8 <text:s text:c="8"/>52.71</text:span></text:p>
            <text:p text:style-name="Preformatted_20_Text"><text:s/><text:span text:style-name="T9">21: 10 <text:s text:c="7"/>48.84</text:span></text:p>
            <text:p text:style-name="Preformatted_20_Text"><text:s/><text:span text:style-name="T9">21: 11 <text:s text:c="7"/>47.19</text:span></text:p>
            <text:p text:style-name="Preformatted_20_Text"><text:s/><text:span text:style-name="T9">21: 13 <text:s text:c="7"/>44.3</text:span></text:p>
            <text:p text:style-name="Preformatted_20_Text"><text:s/><text:span text:style-name="T9">21: 16 <text:s text:c="7"/>40.71</text:span></text:p>
            <text:p text:style-name="Preformatted_20_Text"><text:s/><text:span text:style-name="T9">21: 17 <text:s text:c="7"/>39.66</text:span></text:p>
            <text:p text:style-name="Preformatted_20_Text"><text:s/><text:span text:style-name="T9">21: 19 <text:s text:c="7"/>37.73</text:span></text:p>
            <text:p text:style-name="Preformatted_20_Text"><text:s/><text:span text:style-name="T9">21: 20 <text:s text:c="7"/>36.84</text:span></text:p>
            <text:p text:style-name="Preformatted_20_Text"><text:s/><text:span text:style-name="T9">22: 1 <text:s text:c="8"/>89.51</text:span></text:p>
            <text:p text:style-name="Preformatted_20_Text"><text:s/><text:span text:style-name="T9">22: 3 <text:s text:c="8"/>70.49</text:span></text:p>
            <text:p text:style-name="Preformatted_20_Text"><text:s/><text:span text:style-name="T9">22: 5 <text:s text:c="8"/>61.65</text:span></text:p>
            <text:p text:style-name="Preformatted_20_Text"><text:s/><text:span text:style-name="T9">22: 7 <text:s text:c="8"/>55.82</text:span></text:p>
            <text:p text:style-name="Preformatted_20_Text"><text:s/><text:span text:style-name="T9">22: 9 <text:s text:c="8"/>51.47</text:span></text:p>
            <text:p text:style-name="Preformatted_20_Text"><text:s/><text:span text:style-name="T9">22: 13 <text:s text:c="7"/>45.11</text:span></text:p>
            <text:p text:style-name="Preformatted_20_Text"><text:s/><text:span text:style-name="T9">22: 15 <text:s text:c="7"/>42.63</text:span></text:p>
            <text:p text:style-name="Preformatted_20_Text"><text:s/><text:span text:style-name="T9">22: 17 <text:s text:c="7"/>40.46</text:span></text:p>
            <text:p text:style-name="Preformatted_20_Text"><text:s/><text:span text:style-name="T9">22: 19 <text:s text:c="7"/>38.54</text:span></text:p>
            <text:p text:style-name="Preformatted_20_Text"><text:s/><text:span text:style-name="T9">22: 21 <text:s text:c="7"/>36.81</text:span></text:p>
            <text:p text:style-name="Preformatted_20_Text"><text:s/><text:span text:style-name="T9">23: 1 <text:s text:c="8"/>90.28</text:span></text:p>
            <text:p text:style-name="Preformatted_20_Text"><text:s/><text:span text:style-name="T9">23: 2 <text:s text:c="8"/>78.28</text:span></text:p>
            <text:p text:style-name="Preformatted_20_Text"><text:s/><text:span text:style-name="T9">23: 3 <text:s text:c="8"/>71.26</text:span></text:p>
            <text:p text:style-name="Preformatted_20_Text"><text:s/><text:span text:style-name="T9">23: 4 <text:s text:c="8"/>66.28</text:span></text:p>
            <text:p text:style-name="Preformatted_20_Text"><text:s/><text:span text:style-name="T9">23: 5 <text:s text:c="8"/>62.42</text:span></text:p>
            <text:p text:style-name="Preformatted_20_Text"><text:s/><text:span text:style-name="T9">23: 6 <text:s text:c="8"/>59.26</text:span></text:p>
            <text:p text:style-name="Preformatted_20_Text"><text:s/><text:span text:style-name="T9">23: 7 <text:s text:c="8"/>56.59</text:span></text:p>
            <text:p text:style-name="Preformatted_20_Text"><text:s/><text:span text:style-name="T9">23: 8 <text:s text:c="8"/>54.28</text:span></text:p>
            <text:p text:style-name="Preformatted_20_Text"><text:s/><text:span text:style-name="T9">23: 9 <text:s text:c="8"/>52.24</text:span></text:p>
            <text:p text:style-name="Preformatted_20_Text"><text:s/><text:span text:style-name="T9">23: 10 <text:s text:c="7"/>50.42</text:span></text:p>
            <text:p text:style-name="Preformatted_20_Text"><text:s/><text:span text:style-name="T9">23: 11 <text:s text:c="7"/>48.77</text:span></text:p>
            <text:p text:style-name="Preformatted_20_Text"><text:s/><text:span text:style-name="T9">23: 12 <text:s text:c="7"/>47.26</text:span></text:p>
            <text:p text:style-name="Preformatted_20_Text"><text:s/><text:span text:style-name="T9">23: 13 <text:s text:c="7"/>45.88</text:span></text:p>
            <text:p text:style-name="Preformatted_20_Text"><text:s/><text:span text:style-name="T9">23: 14 <text:s text:c="7"/>44.59</text:span></text:p>
            <text:p text:style-name="Preformatted_20_Text"><text:s/><text:span text:style-name="T9">23: 15 <text:s text:c="7"/>43.4</text:span></text:p>
            <text:p text:style-name="Preformatted_20_Text"><text:s/><text:span text:style-name="T9">23: 16 <text:s text:c="7"/>42.28</text:span></text:p>
            <text:p text:style-name="Preformatted_20_Text"><text:s/><text:span text:style-name="T9">23: 17 <text:s text:c="7"/>41.23</text:span></text:p>
            <text:p text:style-name="Preformatted_20_Text"><text:s/><text:span text:style-name="T9">23: 18 <text:s text:c="7"/>40.24</text:span></text:p>
            <text:p text:style-name="Preformatted_20_Text"><text:s/><text:span text:style-name="T9">23: 19 <text:s text:c="7"/>39.31</text:span></text:p>
            <text:p text:style-name="Preformatted_20_Text"><text:s/><text:span text:style-name="T9">23: 20 <text:s text:c="7"/>38.42</text:span></text:p>
            <text:p text:style-name="Preformatted_20_Text"><text:s/><text:span text:style-name="T9">23: 21 <text:s text:c="7"/>37.57</text:span></text:p>
            <text:p text:style-name="P2"><text:s/><text:span text:style-name="T10">23: 22 <text:s text:c="7"/>36.77</text:span></text:p>
          </table:table-cell>
          <table:table-cell table:style-name="Table13.A1" office:value-type="string">
            <text:p text:style-name="Preformatted_20_Text"><text:s/><text:span text:style-name="T9">28: 1 <text:s text:c="8"/>93.69</text:span></text:p>
            <text:p text:style-name="Preformatted_20_Text"><text:s/><text:span text:style-name="T9">28: 3 <text:s text:c="8"/>74.67</text:span></text:p>
            <text:p text:style-name="Preformatted_20_Text"><text:s/><text:span text:style-name="T9">28: 5 <text:s text:c="8"/>65.83</text:span></text:p>
            <text:p text:style-name="Preformatted_20_Text"><text:s/><text:span text:style-name="T9">28: 9 <text:s text:c="8"/>55.65</text:span></text:p>
            <text:p text:style-name="Preformatted_20_Text"><text:s/><text:span text:style-name="T9">28: 11 <text:s text:c="7"/>52.18</text:span></text:p>
            <text:p text:style-name="Preformatted_20_Text"><text:s/><text:span text:style-name="T9">28: 13 <text:s text:c="7"/>49.28</text:span></text:p>
            <text:p text:style-name="Preformatted_20_Text"><text:s/><text:span text:style-name="T9">28: 15 <text:s text:c="7"/>46.81</text:span></text:p>
            <text:p text:style-name="Preformatted_20_Text"><text:s/><text:span text:style-name="T9">28: 17 <text:s text:c="7"/>44.64</text:span></text:p>
            <text:p text:style-name="Preformatted_20_Text"><text:s/><text:span text:style-name="T9">28: 19 <text:s text:c="7"/>42.71</text:span></text:p>
            <text:p text:style-name="Preformatted_20_Text"><text:s/><text:span text:style-name="T9">28: 23 <text:s text:c="7"/>39.41</text:span></text:p>
            <text:p text:style-name="Preformatted_20_Text"><text:s/><text:span text:style-name="T9">28: 25 <text:s text:c="7"/>37.96</text:span></text:p>
            <text:p text:style-name="Preformatted_20_Text"><text:s/><text:span text:style-name="T9">28: 27 <text:s text:c="7"/>36.63</text:span></text:p>
            <text:p text:style-name="Preformatted_20_Text"><text:s/><text:span text:style-name="T9">29: 1 <text:s text:c="8"/>94.3</text:span></text:p>
            <text:p text:style-name="Preformatted_20_Text"><text:s/><text:span text:style-name="T9">29: 2 <text:s text:c="8"/>82.3</text:span></text:p>
            <text:p text:style-name="Preformatted_20_Text"><text:s/><text:span text:style-name="T9">29: 3 <text:s text:c="8"/>75.28</text:span></text:p>
            <text:p text:style-name="Preformatted_20_Text"><text:s/><text:span text:style-name="T9">29: 4 <text:s text:c="8"/>70.3</text:span></text:p>
            <text:p text:style-name="Preformatted_20_Text"><text:s/><text:span text:style-name="T9">29: 5 <text:s text:c="8"/>66.43</text:span></text:p>
            <text:p text:style-name="Preformatted_20_Text"><text:s/><text:span text:style-name="T9">29: 6 <text:s text:c="8"/>63.28</text:span></text:p>
            <text:p text:style-name="Preformatted_20_Text"><text:s/><text:span text:style-name="T9">29: 7 <text:s text:c="8"/>60.61</text:span></text:p>
            <text:p text:style-name="Preformatted_20_Text"><text:s/><text:span text:style-name="T9">29: 8 <text:s text:c="8"/>58.3</text:span></text:p>
            <text:p text:style-name="Preformatted_20_Text"><text:s/><text:span text:style-name="T9">29: 9 <text:s text:c="8"/>56.26</text:span></text:p>
            <text:p text:style-name="Preformatted_20_Text"><text:s/><text:span text:style-name="T9">29: 10 <text:s text:c="7"/>54.43</text:span></text:p>
            <text:p text:style-name="Preformatted_20_Text"><text:s/><text:span text:style-name="T9">29: 11 <text:s text:c="7"/>52.78</text:span></text:p>
            <text:p text:style-name="Preformatted_20_Text"><text:s/><text:span text:style-name="T9">29: 12 <text:s text:c="7"/>51.28</text:span></text:p>
            <text:p text:style-name="Preformatted_20_Text"><text:s/><text:span text:style-name="T9">29: 13 <text:s text:c="7"/>49.89</text:span></text:p>
            <text:p text:style-name="Preformatted_20_Text"><text:s/><text:span text:style-name="T9">29: 14 <text:s text:c="7"/>48.61</text:span></text:p>
            <text:p text:style-name="Preformatted_20_Text"><text:s/><text:span text:style-name="T9">29: 15 <text:s text:c="7"/>47.41</text:span></text:p>
            <text:p text:style-name="Preformatted_20_Text"><text:s/><text:span text:style-name="T9">29: 16 <text:s text:c="7"/>46.3</text:span></text:p>
            <text:p text:style-name="Preformatted_20_Text"><text:s/><text:span text:style-name="T9">29: 17 <text:s text:c="7"/>45.25</text:span></text:p>
            <text:p text:style-name="Preformatted_20_Text"><text:s/><text:span text:style-name="T9">29: 18 <text:s text:c="7"/>44.26</text:span></text:p>
            <text:p text:style-name="Preformatted_20_Text"><text:s/><text:span text:style-name="T9">29: 19 <text:s text:c="7"/>43.32</text:span></text:p>
            <text:p text:style-name="Preformatted_20_Text"><text:s/><text:span text:style-name="T9">29: 20 <text:s text:c="7"/>42.43</text:span></text:p>
            <text:p text:style-name="Preformatted_20_Text"><text:s/><text:span text:style-name="T9">29: 21 <text:s text:c="7"/>41.59</text:span></text:p>
            <text:p text:style-name="Preformatted_20_Text"><text:s/><text:span text:style-name="T9">29: 22 <text:s text:c="7"/>40.78</text:span></text:p>
            <text:p text:style-name="Preformatted_20_Text"><text:s/><text:span text:style-name="T9">29: 23 <text:s text:c="7"/>40.01</text:span></text:p>
            <text:p text:style-name="Preformatted_20_Text"><text:s/><text:span text:style-name="T9">29: 24 <text:s text:c="7"/>39.28</text:span></text:p>
            <text:p text:style-name="Preformatted_20_Text"><text:s/><text:span text:style-name="T9">29: 25 <text:s text:c="7"/>38.57</text:span></text:p>
            <text:p text:style-name="Preformatted_20_Text"><text:s/><text:span text:style-name="T9">29: 26 <text:s text:c="7"/>37.89</text:span></text:p>
            <text:p text:style-name="Preformatted_20_Text"><text:s/><text:span text:style-name="T9">29: 27 <text:s text:c="7"/>37.24</text:span></text:p>
            <text:p text:style-name="Preformatted_20_Text"><text:s/><text:span text:style-name="T9">29: 28 <text:s text:c="7"/>36.61</text:span></text:p>
            <text:p text:style-name="Preformatted_20_Text"><text:s/><text:span text:style-name="T9">30: 1 <text:s text:c="8"/>94.88</text:span></text:p>
            <text:p text:style-name="Preformatted_20_Text"><text:s/><text:span text:style-name="T9">30: 7 <text:s text:c="8"/>61.19</text:span></text:p>
            <text:p text:style-name="Preformatted_20_Text"><text:s/><text:span text:style-name="T9">30: 11 <text:s text:c="7"/>53.37</text:span></text:p>
            <text:p text:style-name="Preformatted_20_Text"><text:s/><text:span text:style-name="T9">30: 13 <text:s text:c="7"/>50.48</text:span></text:p>
            <text:p text:style-name="Preformatted_20_Text"><text:s/><text:span text:style-name="T9">30: 17 <text:s text:c="7"/>45.83</text:span></text:p>
            <text:p text:style-name="Preformatted_20_Text"><text:s/><text:span text:style-name="T9">30: 19 <text:s text:c="7"/>43.91</text:span></text:p>
            <text:p text:style-name="Preformatted_20_Text"><text:s/><text:span text:style-name="T9">30: 23 <text:s text:c="7"/>40.6</text:span></text:p>
            <text:p text:style-name="Preformatted_20_Text"><text:s/><text:span text:style-name="T9">30: 29 <text:s text:c="7"/>36.59</text:span></text:p>
            <text:p text:style-name="Preformatted_20_Text"><text:s/><text:span text:style-name="T9">31: 1 <text:s text:c="8"/>95.45</text:span></text:p>
            <text:p text:style-name="Preformatted_20_Text"><text:s/><text:span text:style-name="T9">31: 2 <text:s text:c="8"/>83.45</text:span></text:p>
            <text:p text:style-name="Preformatted_20_Text"><text:s/><text:span text:style-name="T9">31: 3 <text:s text:c="8"/>76.43</text:span></text:p>
            <text:p text:style-name="Preformatted_20_Text"><text:s/><text:span text:style-name="T9">31: 4 <text:s text:c="8"/>71.45</text:span></text:p>
            <text:p text:style-name="Preformatted_20_Text"><text:s/><text:span text:style-name="T9">31: 5 <text:s text:c="8"/>67.59</text:span></text:p>
            <text:p text:style-name="Preformatted_20_Text"><text:s/><text:span text:style-name="T9">31: 6 <text:s text:c="8"/>64.43</text:span></text:p>
            <text:p text:style-name="Preformatted_20_Text"><text:s/><text:span text:style-name="T9">31: 7 <text:s text:c="8"/>61.76</text:span></text:p>
            <text:p text:style-name="Preformatted_20_Text"><text:s/><text:span text:style-name="T9">31: 8 <text:s text:c="8"/>59.45</text:span></text:p>
            <text:p text:style-name="Preformatted_20_Text"><text:s/><text:span text:style-name="T9">31: 9 <text:s text:c="8"/>57.41</text:span></text:p>
            <text:p text:style-name="Preformatted_20_Text"><text:s/><text:span text:style-name="T9">31: 10 <text:s text:c="7"/>55.59</text:span></text:p>
            <text:p text:style-name="Preformatted_20_Text"><text:s/><text:span text:style-name="T9">31: 11 <text:s text:c="7"/>53.94</text:span></text:p>
            <text:p text:style-name="Preformatted_20_Text"><text:s/><text:span text:style-name="T9">31: 12 <text:s text:c="7"/>52.43</text:span></text:p>
            <text:p text:style-name="Preformatted_20_Text"><text:s/><text:span text:style-name="T9">31: 13 <text:s text:c="7"/>51.05</text:span></text:p>
            <text:p text:style-name="Preformatted_20_Text"><text:s/><text:span text:style-name="T9">31: 14 <text:s text:c="7"/>49.76</text:span></text:p>
            <text:p text:style-name="Preformatted_20_Text"><text:s/><text:span text:style-name="T9">31: 15 <text:s text:c="7"/>48.57</text:span></text:p>
            <text:p text:style-name="Preformatted_20_Text"><text:s/><text:span text:style-name="T9">31: 16 <text:s text:c="7"/>47.45</text:span></text:p>
            <text:p text:style-name="Preformatted_20_Text"><text:s/><text:span text:style-name="T9">31: 17 <text:s text:c="7"/>46.4</text:span></text:p>
            <text:p text:style-name="Preformatted_20_Text"><text:s/><text:span text:style-name="T9">31: 18 <text:s text:c="7"/>45.41</text:span></text:p>
            <text:p text:style-name="Preformatted_20_Text"><text:s/><text:span text:style-name="T9">31: 19 <text:s text:c="7"/>44.48</text:span></text:p>
            <text:p text:style-name="Preformatted_20_Text"><text:s/><text:span text:style-name="T9">31: 20 <text:s text:c="7"/>43.59</text:span></text:p>
            <text:p text:style-name="P2"><text:s/><text:span text:style-name="T10">31: 21 <text:s text:c="3"/>42.74</text:span></text:p>
          </table:table-cell>
          <table:table-cell table:style-name="Table13.A1" office:value-type="string">
            <text:p text:style-name="Preformatted_20_Text"><text:s/><text:span text:style-name="T9">33: 1 <text:s text:c="8"/>96.53</text:span></text:p>
            <text:p text:style-name="Preformatted_20_Text"><text:s/><text:span text:style-name="T9">33: 2 <text:s text:c="8"/>84.53</text:span></text:p>
            <text:p text:style-name="Preformatted_20_Text"><text:s/><text:span text:style-name="T9">33: 4 <text:s text:c="8"/>72.53</text:span></text:p>
            <text:p text:style-name="Preformatted_20_Text"><text:s/><text:span text:style-name="T9">33: 5 <text:s text:c="8"/>68.67</text:span></text:p>
            <text:p text:style-name="Preformatted_20_Text"><text:s/><text:span text:style-name="T9">33: 7 <text:s text:c="8"/>62.84</text:span></text:p>
            <text:p text:style-name="Preformatted_20_Text"><text:s/><text:span text:style-name="T9">33: 8 <text:s text:c="8"/>60.53</text:span></text:p>
            <text:p text:style-name="Preformatted_20_Text"><text:s/><text:span text:style-name="T9">33: 10 <text:s text:c="7"/>56.67</text:span></text:p>
            <text:p text:style-name="Preformatted_20_Text"><text:s/><text:span text:style-name="T9">33: 13 <text:s text:c="7"/>52.13</text:span></text:p>
            <text:p text:style-name="Preformatted_20_Text"><text:s/><text:span text:style-name="T9">33: 14 <text:s text:c="7"/>50.84</text:span></text:p>
            <text:p text:style-name="Preformatted_20_Text"><text:s/><text:span text:style-name="T9">33: 16 <text:s text:c="7"/>48.53</text:span></text:p>
            <text:p text:style-name="Preformatted_20_Text"><text:s/><text:span text:style-name="T9">33: 17 <text:s text:c="7"/>47.48</text:span></text:p>
            <text:p text:style-name="Preformatted_20_Text"><text:s/><text:span text:style-name="T9">33: 19 <text:s text:c="7"/>45.56</text:span></text:p>
            <text:p text:style-name="Preformatted_20_Text"><text:s/><text:span text:style-name="T9">33: 20 <text:s text:c="7"/>44.67</text:span></text:p>
            <text:p text:style-name="Preformatted_20_Text"><text:s/><text:span text:style-name="T9">33: 23 <text:s text:c="7"/>42.25</text:span></text:p>
            <text:p text:style-name="Preformatted_20_Text"><text:s/><text:span text:style-name="T9">33: 25 <text:s text:c="7"/>40.81</text:span></text:p>
            <text:p text:style-name="Preformatted_20_Text"><text:s/><text:span text:style-name="T9">33: 26 <text:s text:c="7"/>40.13</text:span></text:p>
            <text:p text:style-name="Preformatted_20_Text"><text:s/><text:span text:style-name="T9">33: 28 <text:s text:c="7"/>38.84</text:span></text:p>
            <text:p text:style-name="Preformatted_20_Text"><text:s/><text:span text:style-name="T9">33: 29 <text:s text:c="7"/>38.24</text:span></text:p>
            <text:p text:style-name="Preformatted_20_Text"><text:s/><text:span text:style-name="T9">33: 31 <text:s text:c="7"/>37.08</text:span></text:p>
            <text:p text:style-name="Preformatted_20_Text"><text:s/><text:span text:style-name="T9">33: 32 <text:s text:c="7"/>36.53</text:span></text:p>
            <text:p text:style-name="Preformatted_20_Text"><text:s/><text:span text:style-name="T9">34: 1 <text:s text:c="8"/>97.05</text:span></text:p>
            <text:p text:style-name="Preformatted_20_Text"><text:s/><text:span text:style-name="T9">34: 3 <text:s text:c="8"/>78.03</text:span></text:p>
            <text:p text:style-name="Preformatted_20_Text"><text:s/><text:span text:style-name="T9">34: 5 <text:s text:c="8"/>69.19</text:span></text:p>
            <text:p text:style-name="Preformatted_20_Text"><text:s/><text:span text:style-name="T9">34: 7 <text:s text:c="8"/>63.36</text:span></text:p>
            <text:p text:style-name="Preformatted_20_Text"><text:s/><text:span text:style-name="T9">34: 9 <text:s text:c="8"/>59.01</text:span></text:p>
            <text:p text:style-name="Preformatted_20_Text"><text:s/><text:span text:style-name="T9">34: 11 <text:s text:c="7"/>55.54</text:span></text:p>
            <text:p text:style-name="Preformatted_20_Text"><text:s/><text:span text:style-name="T9">34: 13 <text:s text:c="7"/>52.64</text:span></text:p>
            <text:p text:style-name="Preformatted_20_Text"><text:s/><text:span text:style-name="T9">34: 15 <text:s text:c="7"/>50.17</text:span></text:p>
            <text:p text:style-name="Preformatted_20_Text"><text:s/><text:span text:style-name="T9">34: 19 <text:s text:c="7"/>46.07</text:span></text:p>
            <text:p text:style-name="Preformatted_20_Text"><text:s/><text:span text:style-name="T9">34: 21 <text:s text:c="7"/>44.34</text:span></text:p>
            <text:p text:style-name="Preformatted_20_Text"><text:s/><text:span text:style-name="T9">34: 23 <text:s text:c="7"/>42.77</text:span></text:p>
            <text:p text:style-name="Preformatted_20_Text"><text:s/><text:span text:style-name="T9">34: 25 <text:s text:c="7"/>41.32</text:span></text:p>
            <text:p text:style-name="Preformatted_20_Text"><text:s/><text:span text:style-name="T9">34: 27 <text:s text:c="7"/>39.99</text:span></text:p>
            <text:p text:style-name="Preformatted_20_Text"><text:s/><text:span text:style-name="T9">34: 29 <text:s text:c="7"/>38.75</text:span></text:p>
            <text:p text:style-name="Preformatted_20_Text"><text:s/><text:span text:style-name="T9">34: 31 <text:s text:c="7"/>37.6</text:span></text:p>
            <text:p text:style-name="Preformatted_20_Text"><text:s/><text:span text:style-name="T9">34: 33 <text:s text:c="7"/>36.52</text:span></text:p>
            <text:p text:style-name="Preformatted_20_Text"><text:s/><text:span text:style-name="T9">35: 1 <text:s text:c="8"/>97.55</text:span></text:p>
            <text:p text:style-name="Preformatted_20_Text"><text:s/><text:span text:style-name="T9">35: 2 <text:s text:c="8"/>85.55</text:span></text:p>
            <text:p text:style-name="Preformatted_20_Text"><text:s/><text:span text:style-name="T9">35: 3 <text:s text:c="8"/>78.53</text:span></text:p>
            <text:p text:style-name="Preformatted_20_Text"><text:s/><text:span text:style-name="T9">35: 4 <text:s text:c="8"/>73.55</text:span></text:p>
            <text:p text:style-name="Preformatted_20_Text"><text:s/><text:span text:style-name="T9">35: 6 <text:s text:c="8"/>66.53</text:span></text:p>
            <text:p text:style-name="Preformatted_20_Text"><text:s/><text:span text:style-name="T9">35: 8 <text:s text:c="8"/>61.55</text:span></text:p>
            <text:p text:style-name="Preformatted_20_Text"><text:s/><text:span text:style-name="T9">35: 9 <text:s text:c="8"/>59.51</text:span></text:p>
            <text:p text:style-name="Preformatted_20_Text"><text:s/><text:span text:style-name="T9">35: 11 <text:s text:c="7"/>56.04</text:span></text:p>
            <text:p text:style-name="Preformatted_20_Text"><text:s/><text:span text:style-name="T9">35: 12 <text:s text:c="7"/>54.53</text:span></text:p>
            <text:p text:style-name="Preformatted_20_Text"><text:s/><text:span text:style-name="T9">35: 13 <text:s text:c="7"/>53.15</text:span></text:p>
            <text:p text:style-name="Preformatted_20_Text"><text:s/><text:span text:style-name="T9">35: 16 <text:s text:c="7"/>49.55</text:span></text:p>
            <text:p text:style-name="Preformatted_20_Text"><text:s/><text:span text:style-name="T9">35: 17 <text:s text:c="7"/>48.5</text:span></text:p>
            <text:p text:style-name="Preformatted_20_Text"><text:s/><text:span text:style-name="T9">35: 18 <text:s text:c="7"/>47.51</text:span></text:p>
            <text:p text:style-name="Preformatted_20_Text"><text:s/><text:span text:style-name="T9">35: 19 <text:s text:c="7"/>46.58</text:span></text:p>
            <text:p text:style-name="Preformatted_20_Text"><text:s/><text:span text:style-name="T9">35: 22 <text:s text:c="7"/>44.04</text:span></text:p>
            <text:p text:style-name="Preformatted_20_Text"><text:s/><text:span text:style-name="T9">35: 23 <text:s text:c="7"/>43.27</text:span></text:p>
            <text:p text:style-name="Preformatted_20_Text"><text:s/><text:span text:style-name="T9">35: 24 <text:s text:c="7"/>42.53</text:span></text:p>
            <text:p text:style-name="Preformatted_20_Text"><text:s/><text:span text:style-name="T9">35: 26 <text:s text:c="7"/>41.15</text:span></text:p>
            <text:p text:style-name="Preformatted_20_Text"><text:s/><text:span text:style-name="T9">35: 27 <text:s text:c="7"/>40.49</text:span></text:p>
            <text:p text:style-name="Preformatted_20_Text"><text:s/><text:span text:style-name="T9">35: 29 <text:s text:c="7"/>39.26</text:span></text:p>
            <text:p text:style-name="Preformatted_20_Text"><text:s/><text:span text:style-name="T9">35: 31 <text:s text:c="7"/>38.1</text:span></text:p>
            <text:p text:style-name="Preformatted_20_Text"><text:s/><text:span text:style-name="T9">35: 32 <text:s text:c="7"/>37.55</text:span></text:p>
            <text:p text:style-name="Preformatted_20_Text"><text:s/><text:span text:style-name="T9">35: 33 <text:s text:c="7"/>37.02</text:span></text:p>
            <text:p text:style-name="Preformatted_20_Text"><text:s/><text:span text:style-name="T9">35: 34 <text:s text:c="7"/>36.5</text:span></text:p>
            <text:p text:style-name="Preformatted_20_Text"><text:s/><text:span text:style-name="T9">36: 1 <text:s text:c="8"/>98.04</text:span></text:p>
            <text:p text:style-name="Preformatted_20_Text"><text:s/><text:span text:style-name="T9">36: 5 <text:s text:c="8"/>70.18</text:span></text:p>
            <text:p text:style-name="Preformatted_20_Text"><text:s/><text:span text:style-name="T9">36: 7 <text:s text:c="8"/>64.35</text:span></text:p>
            <text:p text:style-name="Preformatted_20_Text"><text:s/><text:span text:style-name="T9">36: 11 <text:s text:c="7"/>56.53</text:span></text:p>
            <text:p text:style-name="Preformatted_20_Text"><text:s/><text:span text:style-name="T9">36: 13 <text:s text:c="7"/>53.63</text:span></text:p>
            <text:p text:style-name="Preformatted_20_Text"><text:s/><text:span text:style-name="T9">36: 17 <text:s text:c="7"/>48.99</text:span></text:p>
            <text:p text:style-name="Preformatted_20_Text"><text:s/><text:span text:style-name="T9">36: 19 <text:s text:c="7"/>47.06</text:span></text:p>
            <text:p text:style-name="Preformatted_20_Text"><text:s/><text:span text:style-name="T9">36: 23 <text:s text:c="7"/>43.76</text:span></text:p>
            <text:p text:style-name="Preformatted_20_Text"><text:s/><text:span text:style-name="T9">36: 25 <text:s text:c="7"/>42.31</text:span></text:p>
            <text:p text:style-name="Preformatted_20_Text"><text:s/><text:span text:style-name="T9">36: 29 <text:s text:c="7"/>39.74</text:span></text:p>
            <text:p text:style-name="Preformatted_20_Text"><text:s/><text:span text:style-name="T9">36: 31 <text:s text:c="7"/>38.59</text:span></text:p>
            <text:p text:style-name="Preformatted_20_Text"><text:s/><text:span text:style-name="T9">36: 35 <text:s text:c="7"/>36.49</text:span></text:p>
            <text:p text:style-name="Preformatted_20_Text"><text:s/><text:span text:style-name="T9">37: 1 <text:s text:c="8"/>98.51</text:span></text:p>
            <text:p text:style-name="Preformatted_20_Text"><text:s/><text:span text:style-name="T9">37: 2 <text:s text:c="8"/>86.51</text:span></text:p>
            <text:p text:style-name="Preformatted_20_Text"><text:s/><text:span text:style-name="T9">37: 3 <text:s text:c="8"/>79.49</text:span></text:p>
            <text:p text:style-name="Preformatted_20_Text"><text:s/><text:span text:style-name="T9">37: 4 <text:s text:c="8"/>74.51</text:span></text:p>
            <text:p text:style-name="Preformatted_20_Text"><text:s/><text:span text:style-name="T9">37: 5 <text:s text:c="8"/>70.65</text:span></text:p>
            <text:p text:style-name="Preformatted_20_Text"><text:s/><text:span text:style-name="T9">37: 6 <text:s text:c="8"/>67.49</text:span></text:p>
            <text:p text:style-name="Preformatted_20_Text"><text:s/><text:span text:style-name="T9">37: 7 <text:s text:c="8"/>64.83</text:span></text:p>
            <text:p text:style-name="Preformatted_20_Text"><text:s/><text:span text:style-name="T9">37: 8 <text:s text:c="8"/>62.51</text:span></text:p>
            <text:p text:style-name="Preformatted_20_Text"><text:s/><text:span text:style-name="T9">37: 9 <text:s text:c="8"/>60.47</text:span></text:p>
            <text:p text:style-name="Preformatted_20_Text"><text:s/><text:span text:style-name="T9">37: 10 <text:s text:c="7"/>58.65</text:span></text:p>
            <text:p text:style-name="P2"><text:s/><text:span text:style-name="T10">37: 11 <text:s text:c="3"/>57</text:span></text:p>
          </table:table-cell>
          <table:table-cell table:style-name="Table13.A1" office:value-type="string">
            <text:p text:style-name="P6">39: 1 99.42</text:p>
            <text:p text:style-name="Preformatted_20_Text"><text:s/><text:span text:style-name="T9">39: 2 <text:s text:c="8"/>87.42</text:span></text:p>
            <text:p text:style-name="Preformatted_20_Text"><text:s/><text:span text:style-name="T9">39: 4 <text:s text:c="8"/>75.42</text:span></text:p>
            <text:p text:style-name="Preformatted_20_Text"><text:s/><text:span text:style-name="T9">39: 5 <text:s text:c="8"/>71.56</text:span></text:p>
            <text:p text:style-name="Preformatted_20_Text"><text:s/><text:span text:style-name="T9">39: 7 <text:s text:c="8"/>65.74</text:span></text:p>
            <text:p text:style-name="Preformatted_20_Text"><text:s/><text:span text:style-name="T9">39: 8 <text:s text:c="8"/>63.42</text:span></text:p>
            <text:p text:style-name="Preformatted_20_Text"><text:s/><text:span text:style-name="T9">39: 10 <text:s text:c="7"/>59.56</text:span></text:p>
            <text:p text:style-name="Preformatted_20_Text"><text:s/><text:span text:style-name="T9">39: 11 <text:s text:c="7"/>57.91</text:span></text:p>
            <text:p text:style-name="Preformatted_20_Text"><text:s/><text:span text:style-name="T9">39: 14 <text:s text:c="7"/>53.74</text:span></text:p>
            <text:p text:style-name="Preformatted_20_Text"><text:s/><text:span text:style-name="T9">39: 16 <text:s text:c="7"/>51.42</text:span></text:p>
            <text:p text:style-name="Preformatted_20_Text"><text:s/><text:span text:style-name="T9">39: 17 <text:s text:c="7"/>50.38</text:span></text:p>
            <text:p text:style-name="Preformatted_20_Text"><text:s/><text:span text:style-name="T9">39: 19 <text:s text:c="7"/>48.45</text:span></text:p>
            <text:p text:style-name="Preformatted_20_Text"><text:s/><text:span text:style-name="T9">39: 20 <text:s text:c="7"/>47.56</text:span></text:p>
            <text:p text:style-name="Preformatted_20_Text"><text:s/><text:span text:style-name="T9">39: 22 <text:s text:c="7"/>45.91</text:span></text:p>
            <text:p text:style-name="Preformatted_20_Text"><text:s/><text:span text:style-name="T9">39: 23 <text:s text:c="7"/>45.14</text:span></text:p>
            <text:p text:style-name="Preformatted_20_Text"><text:s/><text:span text:style-name="T9">39: 25 <text:s text:c="7"/>43.7</text:span></text:p>
            <text:p text:style-name="Preformatted_20_Text"><text:s/><text:span text:style-name="T9">39: 28 <text:s text:c="7"/>41.74</text:span></text:p>
            <text:p text:style-name="Preformatted_20_Text"><text:s/><text:span text:style-name="T9">39: 29 <text:s text:c="7"/>41.13</text:span></text:p>
            <text:p text:style-name="Preformatted_20_Text"><text:s/><text:span text:style-name="T9">39: 31 <text:s text:c="7"/>39.97</text:span></text:p>
            <text:p text:style-name="Preformatted_20_Text"><text:s/><text:span text:style-name="T9">39: 32 <text:s text:c="7"/>39.42</text:span></text:p>
            <text:p text:style-name="Preformatted_20_Text"><text:s/><text:span text:style-name="T9">39: 34 <text:s text:c="7"/>38.38</text:span></text:p>
            <text:p text:style-name="Preformatted_20_Text"><text:s/><text:span text:style-name="T9">39: 35 <text:s text:c="7"/>37.87</text:span></text:p>
            <text:p text:style-name="Preformatted_20_Text"><text:s/><text:span text:style-name="T9">39: 37 <text:s text:c="7"/>36.91</text:span></text:p>
            <text:p text:style-name="Preformatted_20_Text"><text:s/><text:span text:style-name="T9">39: 38 <text:s text:c="7"/>36.45</text:span></text:p>
            <text:p text:style-name="Preformatted_20_Text"><text:s/><text:span text:style-name="T9">40: 1 <text:s text:c="8"/>99.86</text:span></text:p>
            <text:p text:style-name="Preformatted_20_Text"><text:s/><text:span text:style-name="T9">40: 3 <text:s text:c="8"/>80.84</text:span></text:p>
            <text:p text:style-name="Preformatted_20_Text"><text:s/><text:span text:style-name="T9">40: 7 <text:s text:c="8"/>66.17</text:span></text:p>
            <text:p text:style-name="Preformatted_20_Text"><text:s/><text:span text:style-name="T9">40: 9 <text:s text:c="8"/>61.82</text:span></text:p>
            <text:p text:style-name="Preformatted_20_Text"><text:s/><text:span text:style-name="T9">40: 11 <text:s text:c="7"/>58.35</text:span></text:p>
            <text:p text:style-name="Preformatted_20_Text"><text:s/><text:span text:style-name="T9">40: 13 <text:s text:c="7"/>55.46</text:span></text:p>
            <text:p text:style-name="Preformatted_20_Text"><text:s/><text:span text:style-name="T9">40: 17 <text:s text:c="7"/>50.81</text:span></text:p>
            <text:p text:style-name="Preformatted_20_Text"><text:s/><text:span text:style-name="T9">40: 19 <text:s text:c="7"/>48.89</text:span></text:p>
            <text:p text:style-name="Preformatted_20_Text"><text:s/><text:span text:style-name="T9">40: 21 <text:s text:c="7"/>47.16</text:span></text:p>
            <text:p text:style-name="Preformatted_20_Text"><text:s/><text:span text:style-name="T9">40: 23 <text:s text:c="7"/>45.58</text:span></text:p>
            <text:p text:style-name="Preformatted_20_Text"><text:s/><text:span text:style-name="T9">40: 27 <text:s text:c="7"/>42.8</text:span></text:p>
            <text:p text:style-name="Preformatted_20_Text"><text:s/><text:span text:style-name="T9">40: 29 <text:s text:c="7"/>41.57</text:span></text:p>
            <text:p text:style-name="Preformatted_20_Text"><text:s/><text:span text:style-name="T9">40: 31 <text:s text:c="7"/>40.41</text:span></text:p>
            <text:p text:style-name="Preformatted_20_Text"><text:s/><text:span text:style-name="T9">40: 33 <text:s text:c="7"/>39.33</text:span></text:p>
            <text:p text:style-name="Preformatted_20_Text"><text:s/><text:span text:style-name="T9">40: 37 <text:s text:c="7"/>37.35</text:span></text:p>
            <text:p text:style-name="Preformatted_20_Text"><text:s/><text:span text:style-name="T9">40: 39 <text:s text:c="7"/>36.44</text:span></text:p>
            <text:p text:style-name="Preformatted_20_Text"><text:s/><text:span text:style-name="T9">41: 1 <text:s text:c="8"/>100.29</text:span></text:p>
            <text:p text:style-name="Preformatted_20_Text"><text:s/><text:span text:style-name="T9">41: 2 <text:s text:c="8"/>88.29</text:span></text:p>
            <text:p text:style-name="Preformatted_20_Text"><text:s/><text:span text:style-name="T9">41: 3 <text:s text:c="8"/>81.27</text:span></text:p>
            <text:p text:style-name="Preformatted_20_Text"><text:s/><text:span text:style-name="T9">41: 4 <text:s text:c="8"/>76.29</text:span></text:p>
            <text:p text:style-name="Preformatted_20_Text"><text:s/><text:span text:style-name="T9">41: 5 <text:s text:c="8"/>72.43</text:span></text:p>
            <text:p text:style-name="Preformatted_20_Text"><text:s/><text:span text:style-name="T9">41: 6 <text:s text:c="8"/>69.27</text:span></text:p>
            <text:p text:style-name="Preformatted_20_Text"><text:s/><text:span text:style-name="T9">41: 7 <text:s text:c="8"/>66.6</text:span></text:p>
            <text:p text:style-name="Preformatted_20_Text"><text:s/><text:span text:style-name="T9">41: 8 <text:s text:c="8"/>64.29</text:span></text:p>
            <text:p text:style-name="Preformatted_20_Text"><text:s/><text:span text:style-name="T9">41: 9 <text:s text:c="8"/>62.25</text:span></text:p>
            <text:p text:style-name="Preformatted_20_Text"><text:s/><text:span text:style-name="T9">41: 10 <text:s text:c="7"/>60.43</text:span></text:p>
            <text:p text:style-name="Preformatted_20_Text"><text:s/><text:span text:style-name="T9">41: 11 <text:s text:c="7"/>58.78</text:span></text:p>
            <text:p text:style-name="Preformatted_20_Text"><text:s/><text:span text:style-name="T9">41: 12 <text:s text:c="7"/>57.27</text:span></text:p>
            <text:p text:style-name="Preformatted_20_Text"><text:s/><text:span text:style-name="T9">41: 13 <text:s text:c="7"/>55.89</text:span></text:p>
            <text:p text:style-name="Preformatted_20_Text"><text:s/><text:span text:style-name="T9">41: 14 <text:s text:c="7"/>54.6</text:span></text:p>
            <text:p text:style-name="Preformatted_20_Text"><text:s/><text:span text:style-name="T9">41: 15 <text:s text:c="7"/>53.41</text:span></text:p>
            <text:p text:style-name="Preformatted_20_Text"><text:s/><text:span text:style-name="T9">41: 16 <text:s text:c="7"/>52.29</text:span></text:p>
            <text:p text:style-name="Preformatted_20_Text"><text:s/><text:span text:style-name="T9">41: 17 <text:s text:c="7"/>51.24</text:span></text:p>
            <text:p text:style-name="Preformatted_20_Text"><text:s/><text:span text:style-name="T9">41: 18 <text:s text:c="7"/>50.25</text:span></text:p>
            <text:p text:style-name="Preformatted_20_Text"><text:s/><text:span text:style-name="T9">41: 19 <text:s text:c="7"/>49.32</text:span></text:p>
            <text:p text:style-name="Preformatted_20_Text"><text:s/><text:span text:style-name="T9">41: 20 <text:s text:c="7"/>48.43</text:span></text:p>
            <text:p text:style-name="Preformatted_20_Text"><text:s/><text:span text:style-name="T9">41: 21 <text:s text:c="7"/>47.58</text:span></text:p>
            <text:p text:style-name="Preformatted_20_Text"><text:s/><text:span text:style-name="T9">41: 22 <text:s text:c="7"/>46.78</text:span></text:p>
            <text:p text:style-name="Preformatted_20_Text"><text:s/><text:span text:style-name="T9">41: 23 <text:s text:c="7"/>46.01</text:span></text:p>
            <text:p text:style-name="Preformatted_20_Text"><text:s/><text:span text:style-name="T9">41: 24 <text:s text:c="7"/>45.27</text:span></text:p>
            <text:p text:style-name="Preformatted_20_Text"><text:s/><text:span text:style-name="T9">41: 25 <text:s text:c="7"/>44.56</text:span></text:p>
            <text:p text:style-name="Preformatted_20_Text"><text:s/><text:span text:style-name="T9">41: 26 <text:s text:c="7"/>43.89</text:span></text:p>
            <text:p text:style-name="Preformatted_20_Text"><text:s/><text:span text:style-name="T9">41: 27 <text:s text:c="7"/>43.23</text:span></text:p>
            <text:p text:style-name="P2"><text:s/><text:span text:style-name="T10">41: 28 <text:s text:c="3"/>42.6</text:span></text:p>
          </table:table-cell>
          <table:table-cell table:style-name="Table13.A1" office:value-type="string">
            <text:p text:style-name="Preformatted_20_Text"><text:s/><text:span text:style-name="T9">43: 1 <text:s text:c="8"/>101.12</text:span></text:p>
            <text:p text:style-name="Preformatted_20_Text"><text:s/><text:span text:style-name="T9">43: 2 <text:s text:c="8"/>89.12</text:span></text:p>
            <text:p text:style-name="Preformatted_20_Text"><text:s/><text:span text:style-name="T9">43: 3 <text:s text:c="8"/>82.1</text:span></text:p>
            <text:p text:style-name="Preformatted_20_Text"><text:s/><text:span text:style-name="T9">43: 4 <text:s text:c="8"/>77.12</text:span></text:p>
            <text:p text:style-name="Preformatted_20_Text"><text:s/><text:span text:style-name="T9">43: 5 <text:s text:c="8"/>73.25</text:span></text:p>
            <text:p text:style-name="Preformatted_20_Text"><text:s/><text:span text:style-name="T9">43: 6 <text:s text:c="8"/>70.1</text:span></text:p>
            <text:p text:style-name="Preformatted_20_Text"><text:s/><text:span text:style-name="T9">43: 7 <text:s text:c="8"/>67.43</text:span></text:p>
            <text:p text:style-name="Preformatted_20_Text"><text:s/><text:span text:style-name="T9">43: 8 <text:s text:c="8"/>65.12</text:span></text:p>
            <text:p text:style-name="Preformatted_20_Text"><text:s/><text:span text:style-name="T9">43: 9 <text:s text:c="8"/>63.08</text:span></text:p>
            <text:p text:style-name="Preformatted_20_Text"><text:s/><text:span text:style-name="T9">43: 10 <text:s text:c="7"/>61.25</text:span></text:p>
            <text:p text:style-name="Preformatted_20_Text"><text:s/><text:span text:style-name="T9">43: 11 <text:s text:c="7"/>59.6</text:span></text:p>
            <text:p text:style-name="Preformatted_20_Text"><text:s/><text:span text:style-name="T9">43: 12 <text:s text:c="7"/>58.1</text:span></text:p>
            <text:p text:style-name="Preformatted_20_Text"><text:s/><text:span text:style-name="T9">43: 13 <text:s text:c="7"/>56.71</text:span></text:p>
            <text:p text:style-name="Preformatted_20_Text"><text:s/><text:span text:style-name="T9">43: 14 <text:s text:c="7"/>55.43</text:span></text:p>
            <text:p text:style-name="Preformatted_20_Text"><text:s/><text:span text:style-name="T9">43: 15 <text:s text:c="7"/>54.23</text:span></text:p>
            <text:p text:style-name="Preformatted_20_Text"><text:s/><text:span text:style-name="T9">43: 16 <text:s text:c="7"/>53.12</text:span></text:p>
            <text:p text:style-name="Preformatted_20_Text"><text:s/><text:span text:style-name="T9">43: 17 <text:s text:c="7"/>52.07</text:span></text:p>
            <text:p text:style-name="Preformatted_20_Text"><text:s/><text:span text:style-name="T9">43: 18 <text:s text:c="7"/>51.08</text:span></text:p>
            <text:p text:style-name="Preformatted_20_Text"><text:s/><text:span text:style-name="T9">43: 19 <text:s text:c="7"/>50.14</text:span></text:p>
            <text:p text:style-name="Preformatted_20_Text"><text:s/><text:span text:style-name="T9">43: 20 <text:s text:c="7"/>49.25</text:span></text:p>
            <text:p text:style-name="Preformatted_20_Text"><text:s/><text:span text:style-name="T9">43: 21 <text:s text:c="7"/>48.41</text:span></text:p>
            <text:p text:style-name="Preformatted_20_Text"><text:s/><text:span text:style-name="T9">43: 22 <text:s text:c="7"/>47.6</text:span></text:p>
            <text:p text:style-name="Preformatted_20_Text"><text:s/><text:span text:style-name="T9">43: 23 <text:s text:c="7"/>46.83</text:span></text:p>
            <text:p text:style-name="Preformatted_20_Text"><text:s/><text:span text:style-name="T9">43: 24 <text:s text:c="7"/>46.1</text:span></text:p>
            <text:p text:style-name="Preformatted_20_Text"><text:s/><text:span text:style-name="T9">43: 25 <text:s text:c="7"/>45.39</text:span></text:p>
            <text:p text:style-name="Preformatted_20_Text"><text:s/><text:span text:style-name="T9">43: 26 <text:s text:c="7"/>44.71</text:span></text:p>
            <text:p text:style-name="Preformatted_20_Text"><text:s/><text:span text:style-name="T9">43: 27 <text:s text:c="7"/>44.06</text:span></text:p>
            <text:p text:style-name="Preformatted_20_Text"><text:s/><text:span text:style-name="T9">43: 28 <text:s text:c="7"/>43.43</text:span></text:p>
            <text:p text:style-name="Preformatted_20_Text"><text:s/><text:span text:style-name="T9">43: 29 <text:s text:c="7"/>42.82</text:span></text:p>
            <text:p text:style-name="Preformatted_20_Text"><text:s/><text:span text:style-name="T9">43: 30 <text:s text:c="7"/>42.23</text:span></text:p>
            <text:p text:style-name="Preformatted_20_Text"><text:s/><text:span text:style-name="T9">43: 31 <text:s text:c="7"/>41.66</text:span></text:p>
            <text:p text:style-name="Preformatted_20_Text"><text:s/><text:span text:style-name="T9">43: 32 <text:s text:c="7"/>41.12</text:span></text:p>
            <text:p text:style-name="Preformatted_20_Text"><text:s/><text:span text:style-name="T9">43: 33 <text:s text:c="7"/>40.58</text:span></text:p>
            <text:p text:style-name="Preformatted_20_Text"><text:s/><text:span text:style-name="T9">43: 34 <text:s text:c="7"/>40.07</text:span></text:p>
            <text:p text:style-name="Preformatted_20_Text"><text:s/><text:span text:style-name="T9">43: 35 <text:s text:c="7"/>39.56</text:span></text:p>
            <text:p text:style-name="Preformatted_20_Text"><text:s/><text:span text:style-name="T9">43: 36 <text:s text:c="7"/>39.08</text:span></text:p>
            <text:p text:style-name="Preformatted_20_Text"><text:s/><text:span text:style-name="T9">43: 37 <text:s text:c="7"/>38.6</text:span></text:p>
            <text:p text:style-name="Preformatted_20_Text"><text:s/><text:span text:style-name="T9">43: 38 <text:s text:c="7"/>38.14</text:span></text:p>
            <text:p text:style-name="Preformatted_20_Text"><text:s/><text:span text:style-name="T9">43: 39 <text:s text:c="7"/>37.69</text:span></text:p>
            <text:p text:style-name="Preformatted_20_Text"><text:s/><text:span text:style-name="T9">43: 40 <text:s text:c="7"/>37.25</text:span></text:p>
            <text:p text:style-name="Preformatted_20_Text"><text:s/><text:span text:style-name="T9">43: 41 <text:s text:c="7"/>36.82</text:span></text:p>
            <text:p text:style-name="P2"><text:s/><text:span text:style-name="T10">43: 42 <text:s text:c="3"/>36.41</text:span></text:p>
          </table:table-cell>
          <table:table-cell table:style-name="Table13.A1" office:value-type="string">
            <text:p text:style-name="Preformatted_20_Text"><text:s/><text:span text:style-name="T9">45: 1 <text:s text:c="8"/>101.9</text:span></text:p>
            <text:p text:style-name="Preformatted_20_Text"><text:s/><text:span text:style-name="T9">45: 2 <text:s text:c="8"/>89.9</text:span></text:p>
            <text:p text:style-name="Preformatted_20_Text"><text:s/><text:span text:style-name="T9">45: 4 <text:s text:c="8"/>77.9</text:span></text:p>
            <text:p text:style-name="Preformatted_20_Text"><text:s/><text:span text:style-name="T9">45: 7 <text:s text:c="8"/>68.21</text:span></text:p>
            <text:p text:style-name="Preformatted_20_Text"><text:s/><text:span text:style-name="T9">45: 8 <text:s text:c="8"/>65.9</text:span></text:p>
            <text:p text:style-name="Preformatted_20_Text"><text:s/><text:span text:style-name="T9">45: 11 <text:s text:c="7"/>60.39</text:span></text:p>
            <text:p text:style-name="Preformatted_20_Text"><text:s/><text:span text:style-name="T9">45: 13 <text:s text:c="7"/>57.5</text:span></text:p>
            <text:p text:style-name="Preformatted_20_Text"><text:s/><text:span text:style-name="T9">45: 14 <text:s text:c="7"/>56.21</text:span></text:p>
            <text:p text:style-name="Preformatted_20_Text"><text:s/><text:span text:style-name="T9">45: 16 <text:s text:c="7"/>53.9</text:span></text:p>
            <text:p text:style-name="Preformatted_20_Text"><text:s/><text:span text:style-name="T9">45: 17 <text:s text:c="7"/>52.85</text:span></text:p>
            <text:p text:style-name="Preformatted_20_Text"><text:s/><text:span text:style-name="T9">45: 19 <text:s text:c="7"/>50.93</text:span></text:p>
            <text:p text:style-name="Preformatted_20_Text"><text:s/><text:span text:style-name="T9">45: 22 <text:s text:c="7"/>48.39</text:span></text:p>
            <text:p text:style-name="Preformatted_20_Text"><text:s/><text:span text:style-name="T9">45: 23 <text:s text:c="7"/>47.62</text:span></text:p>
            <text:p text:style-name="Preformatted_20_Text"><text:s/><text:span text:style-name="T9">45: 26 <text:s text:c="7"/>45.5</text:span></text:p>
            <text:p text:style-name="Preformatted_20_Text"><text:s/><text:span text:style-name="T9">45: 28 <text:s text:c="7"/>44.21</text:span></text:p>
            <text:p text:style-name="Preformatted_20_Text"><text:s/><text:span text:style-name="T9">45: 29 <text:s text:c="7"/>43.61</text:span></text:p>
            <text:p text:style-name="Preformatted_20_Text"><text:s/><text:span text:style-name="T9">45: 31 <text:s text:c="7"/>42.45</text:span></text:p>
            <text:p text:style-name="Preformatted_20_Text"><text:s/><text:span text:style-name="T9">45: 32 <text:s text:c="7"/>41.9</text:span></text:p>
            <text:p text:style-name="Preformatted_20_Text"><text:s/><text:span text:style-name="T9">45: 34 <text:s text:c="7"/>40.85</text:span></text:p>
            <text:p text:style-name="Preformatted_20_Text"><text:s/><text:span text:style-name="T9">45: 37 <text:s text:c="7"/>39.39</text:span></text:p>
            <text:p text:style-name="Preformatted_20_Text"><text:s/><text:span text:style-name="T9">45: 38 <text:s text:c="7"/>38.93</text:span></text:p>
            <text:p text:style-name="Preformatted_20_Text"><text:s/><text:span text:style-name="T9">45: 41 <text:s text:c="7"/>37.61</text:span></text:p>
            <text:p text:style-name="Preformatted_20_Text"><text:s/><text:span text:style-name="T9">45: 43 <text:s text:c="7"/>36.79</text:span></text:p>
            <text:p text:style-name="P2"><text:s/><text:span text:style-name="T10">45: 44 <text:s text:c="7"/>36.39</text:span></text:p>
          </table:table-cell>
          <table:table-cell table:style-name="Table13.H1" office:value-type="string">
            <text:p text:style-name="P6">47: 1 102.66</text:p>
            <text:p text:style-name="Preformatted_20_Text"><text:s/><text:span text:style-name="T9">47: 2 <text:s text:c="8"/>90.66</text:span></text:p>
            <text:p text:style-name="Preformatted_20_Text"><text:s/><text:span text:style-name="T9">47: 3 <text:s text:c="8"/>83.64</text:span></text:p>
            <text:p text:style-name="Preformatted_20_Text"><text:s/><text:span text:style-name="T9">47: 4 <text:s text:c="8"/>78.66</text:span></text:p>
            <text:p text:style-name="Preformatted_20_Text"><text:s/><text:span text:style-name="T9">47: 5 <text:s text:c="8"/>74.79</text:span></text:p>
            <text:p text:style-name="Preformatted_20_Text"><text:s/><text:span text:style-name="T9">47: 6 <text:s text:c="8"/>71.64</text:span></text:p>
            <text:p text:style-name="Preformatted_20_Text"><text:s/><text:span text:style-name="T9">47: 7 <text:s text:c="8"/>68.97</text:span></text:p>
            <text:p text:style-name="Preformatted_20_Text"><text:s/><text:span text:style-name="T9">47: 8 <text:s text:c="8"/>66.66</text:span></text:p>
            <text:p text:style-name="Preformatted_20_Text"><text:s/><text:span text:style-name="T9">47: 9 <text:s text:c="8"/>64.62</text:span></text:p>
            <text:p text:style-name="Preformatted_20_Text"><text:s/><text:span text:style-name="T9">47: 10 <text:s text:c="7"/>62.79</text:span></text:p>
            <text:p text:style-name="Preformatted_20_Text"><text:s/><text:span text:style-name="T9">47: 11 <text:s text:c="7"/>61.14</text:span></text:p>
            <text:p text:style-name="Preformatted_20_Text"><text:s/><text:span text:style-name="T9">47: 12 <text:s text:c="7"/>59.64</text:span></text:p>
            <text:p text:style-name="Preformatted_20_Text"><text:s/><text:span text:style-name="T9">47: 13 <text:s text:c="7"/>58.25</text:span></text:p>
            <text:p text:style-name="Preformatted_20_Text"><text:s/><text:span text:style-name="T9">47: 14 <text:s text:c="7"/>56.97</text:span></text:p>
            <text:p text:style-name="Preformatted_20_Text"><text:s/><text:span text:style-name="T9">47: 15 <text:s text:c="7"/>55.77</text:span></text:p>
            <text:p text:style-name="Preformatted_20_Text"><text:s/><text:span text:style-name="T9">47: 16 <text:s text:c="7"/>54.66</text:span></text:p>
            <text:p text:style-name="Preformatted_20_Text"><text:s/><text:span text:style-name="T9">47: 17 <text:s text:c="7"/>53.61</text:span></text:p>
            <text:p text:style-name="Preformatted_20_Text"><text:s/><text:span text:style-name="T9">47: 18 <text:s text:c="7"/>52.62</text:span></text:p>
            <text:p text:style-name="Preformatted_20_Text"><text:s/><text:span text:style-name="T9">47: 19 <text:s text:c="7"/>51.68</text:span></text:p>
            <text:p text:style-name="Preformatted_20_Text"><text:s/><text:span text:style-name="T9">47: 20 <text:s text:c="7"/>50.79</text:span></text:p>
            <text:p text:style-name="Preformatted_20_Text"><text:s/><text:span text:style-name="T9">47: 21 <text:s text:c="7"/>49.95</text:span></text:p>
            <text:p text:style-name="Preformatted_20_Text"><text:s/><text:span text:style-name="T9">47: 22 <text:s text:c="7"/>49.14</text:span></text:p>
            <text:p text:style-name="Preformatted_20_Text"><text:s/><text:span text:style-name="T9">47: 23 <text:s text:c="7"/>48.37</text:span></text:p>
            <text:p text:style-name="Preformatted_20_Text"><text:s/><text:span text:style-name="T9">47: 24 <text:s text:c="7"/>47.64</text:span></text:p>
            <text:p text:style-name="Preformatted_20_Text"><text:s/><text:span text:style-name="T9">47: 25 <text:s text:c="7"/>46.93</text:span></text:p>
            <text:p text:style-name="Preformatted_20_Text"><text:s/><text:span text:style-name="T9">47: 26 <text:s text:c="7"/>46.25</text:span></text:p>
            <text:p text:style-name="Preformatted_20_Text"><text:s/><text:span text:style-name="T9">47: 27 <text:s text:c="7"/>45.6</text:span></text:p>
            <text:p text:style-name="Preformatted_20_Text"><text:s/><text:span text:style-name="T9">47: 28 <text:s text:c="7"/>44.97</text:span></text:p>
            <text:p text:style-name="Preformatted_20_Text"><text:s/><text:span text:style-name="T9">47: 29 <text:s text:c="7"/>44.36</text:span></text:p>
            <text:p text:style-name="Preformatted_20_Text"><text:s/><text:span text:style-name="T9">47: 30 <text:s text:c="7"/>43.77</text:span></text:p>
            <text:p text:style-name="Preformatted_20_Text"><text:s/><text:span text:style-name="T9">47: 31 <text:s text:c="7"/>43.2</text:span></text:p>
            <text:p text:style-name="Preformatted_20_Text"><text:s/><text:span text:style-name="T9">47: 32 <text:s text:c="7"/>42.66</text:span></text:p>
            <text:p text:style-name="Preformatted_20_Text"><text:s/><text:span text:style-name="T9">47: 33 <text:s text:c="7"/>42.12</text:span></text:p>
            <text:p text:style-name="Preformatted_20_Text"><text:s/><text:span text:style-name="T9">47: 34 <text:s text:c="7"/>41.61</text:span></text:p>
            <text:p text:style-name="Preformatted_20_Text"><text:s/><text:span text:style-name="T9">47: 35 <text:s text:c="7"/>41.1</text:span></text:p>
            <text:p text:style-name="Preformatted_20_Text"><text:s/><text:span text:style-name="T9">47: 36 <text:s text:c="7"/>40.62</text:span></text:p>
            <text:p text:style-name="Preformatted_20_Text"><text:s/><text:span text:style-name="T9">47: 37 <text:s text:c="7"/>40.14</text:span></text:p>
            <text:p text:style-name="Preformatted_20_Text"><text:s/><text:span text:style-name="T9">47: 38 <text:s text:c="7"/>39.68</text:span></text:p>
            <text:p text:style-name="Preformatted_20_Text"><text:s/><text:span text:style-name="T9">47: 39 <text:s text:c="7"/>39.23</text:span></text:p>
            <text:p text:style-name="Preformatted_20_Text"><text:s/><text:span text:style-name="T9">47: 40 <text:s text:c="7"/>38.79</text:span></text:p>
            <text:p text:style-name="Preformatted_20_Text"><text:s/><text:span text:style-name="T9">47: 41 <text:s text:c="7"/>38.36</text:span></text:p>
            <text:p text:style-name="Preformatted_20_Text"><text:s/><text:span text:style-name="T9">47: 42 <text:s text:c="7"/>37.95</text:span></text:p>
            <text:p text:style-name="Preformatted_20_Text"><text:s/><text:span text:style-name="T9">47: 43 <text:s text:c="7"/>37.54</text:span></text:p>
            <text:p text:style-name="Preformatted_20_Text"><text:s/><text:span text:style-name="T9">47: 44 <text:s text:c="7"/>37.14</text:span></text:p>
            <text:p text:style-name="Preformatted_20_Text"><text:s/><text:span text:style-name="T9">47: 45 <text:s text:c="7"/>36.75</text:span></text:p>
            <text:p text:style-name="P2"><text:s/><text:span text:style-name="T10">47: 46 <text:s text:c="3"/>36.37</text:span></text:p>
          </table:table-cell>
        </table:table-row>
        <table:table-row>
          <table:table-cell table:style-name="Table13.A2" office:value-type="string">
            <text:p text:style-name="P6">8: 3 52.98</text:p>
            <text:p text:style-name="Preformatted_20_Text"><text:s/><text:span text:style-name="T9">8: 5 <text:s text:c="9"/>44.14</text:span></text:p>
            <text:p text:style-name="Preformatted_20_Text"><text:s/><text:span text:style-name="T9">8: 7 <text:s text:c="9"/>38.31</text:span></text:p>
            <text:p text:style-name="Preformatted_20_Text"><text:s/><text:span text:style-name="T9">9: 1 <text:s text:c="9"/>74.04</text:span></text:p>
            <text:p text:style-name="Preformatted_20_Text"><text:s/><text:span text:style-name="T9">9: 2 <text:s text:c="9"/>62.04</text:span></text:p>
            <text:p text:style-name="Preformatted_20_Text"><text:s/><text:span text:style-name="T9">9: 4 <text:s text:c="9"/>50.04</text:span></text:p>
            <text:p text:style-name="Preformatted_20_Text"><text:s/><text:span text:style-name="T9">9: 5 <text:s text:c="9"/>46.18</text:span></text:p>
            <text:p text:style-name="Preformatted_20_Text"><text:s/><text:span text:style-name="T9">9: 7 <text:s text:c="9"/>40.35</text:span></text:p>
            <text:p text:style-name="Preformatted_20_Text"><text:s/><text:span text:style-name="T9">9: 8 <text:s text:c="9"/>38.04</text:span></text:p>
            <text:p text:style-name="Preformatted_20_Text"><text:s/><text:span text:style-name="T9">10: 1 <text:s text:c="8"/>75.86</text:span></text:p>
            <text:p text:style-name="Preformatted_20_Text"><text:s/><text:span text:style-name="T9">10: 3 <text:s text:c="8"/>56.84</text:span></text:p>
            <text:p text:style-name="Preformatted_20_Text"><text:s/><text:span text:style-name="T9">10: 7 <text:s text:c="8"/>42.17</text:span></text:p>
            <text:p text:style-name="Preformatted_20_Text"><text:s/><text:span text:style-name="T9">10: 9 <text:s text:c="8"/>37.82</text:span></text:p>
            <text:p text:style-name="Preformatted_20_Text"><text:s/><text:span text:style-name="T9">11: 1 <text:s text:c="8"/>77.51</text:span></text:p>
            <text:p text:style-name="Preformatted_20_Text"><text:s/><text:span text:style-name="T9">11: 2 <text:s text:c="8"/>65.51</text:span></text:p>
            <text:p text:style-name="Preformatted_20_Text"><text:s/><text:span text:style-name="T9">11: 3 <text:s text:c="8"/>58.49</text:span></text:p>
            <text:p text:style-name="Preformatted_20_Text"><text:s/><text:span text:style-name="T9">11: 4 <text:s text:c="8"/>53.51</text:span></text:p>
            <text:p text:style-name="Preformatted_20_Text"><text:s/><text:span text:style-name="T9">11: 5 <text:s text:c="8"/>49.65</text:span></text:p>
            <text:p text:style-name="Preformatted_20_Text"><text:s/><text:span text:style-name="T9">11: 6 <text:s text:c="8"/>46.49</text:span></text:p>
            <text:p text:style-name="Preformatted_20_Text"><text:s/><text:span text:style-name="T9">11: 7 <text:s text:c="8"/>43.82</text:span></text:p>
            <text:p text:style-name="Preformatted_20_Text"><text:s/><text:span text:style-name="T9">11: 8 <text:s text:c="8"/>41.51</text:span></text:p>
            <text:p text:style-name="Preformatted_20_Text"><text:s/><text:span text:style-name="T9">11: 9 <text:s text:c="8"/>39.47</text:span></text:p>
            <text:p text:style-name="Preformatted_20_Text"><text:s/><text:span text:style-name="T9">11: 10 <text:s text:c="7"/>37.65</text:span></text:p>
            <text:p text:style-name="Preformatted_20_Text"><text:s/><text:span text:style-name="T9">12: 1 <text:s text:c="8"/>79.02</text:span></text:p>
            <text:p text:style-name="Preformatted_20_Text"><text:s/><text:span text:style-name="T9">12: 5 <text:s text:c="8"/>51.16</text:span></text:p>
            <text:p text:style-name="Preformatted_20_Text"><text:s/><text:span text:style-name="T9">12: 7 <text:s text:c="8"/>45.33</text:span></text:p>
            <text:p text:style-name="Preformatted_20_Text"><text:s/><text:span text:style-name="T9">12: 11 <text:s text:c="7"/>37.51</text:span></text:p>
            <text:p text:style-name="Preformatted_20_Text"><text:s/><text:span text:style-name="T9">13: 1 <text:s text:c="8"/>80.41</text:span></text:p>
            <text:p text:style-name="Preformatted_20_Text"><text:s/><text:span text:style-name="T9">13: 2 <text:s text:c="8"/>68.41</text:span></text:p>
            <text:p text:style-name="Preformatted_20_Text"><text:s/><text:span text:style-name="T9">13: 3 <text:s text:c="8"/>61.39</text:span></text:p>
            <text:p text:style-name="Preformatted_20_Text"><text:s/><text:span text:style-name="T9">13: 4 <text:s text:c="8"/>56.41</text:span></text:p>
            <text:p text:style-name="Preformatted_20_Text"><text:s/><text:span text:style-name="T9">13: 5 <text:s text:c="8"/>52.54</text:span></text:p>
            <text:p text:style-name="Preformatted_20_Text"><text:s/><text:span text:style-name="T9">13: 6 <text:s text:c="8"/>49.39</text:span></text:p>
            <text:p text:style-name="Preformatted_20_Text"><text:s/><text:span text:style-name="T9">13: 7 <text:s text:c="8"/>46.72</text:span></text:p>
            <text:p text:style-name="Preformatted_20_Text"><text:s/><text:span text:style-name="T9">13: 8 <text:s text:c="8"/>44.41</text:span></text:p>
            <text:p text:style-name="Preformatted_20_Text"><text:s/><text:span text:style-name="T9">13: 9 <text:s text:c="8"/>42.37</text:span></text:p>
            <text:p text:style-name="Preformatted_20_Text"><text:s/><text:span text:style-name="T9">13: 10 <text:s text:c="7"/>40.54</text:span></text:p>
            <text:p text:style-name="Preformatted_20_Text"><text:s/><text:span text:style-name="T9">13: 11 <text:s text:c="7"/>38.89</text:span></text:p>
            <text:p text:style-name="Preformatted_20_Text"><text:s/><text:span text:style-name="T9">13: 12 <text:s text:c="7"/>37.39</text:span></text:p>
            <text:p text:style-name="Preformatted_20_Text"><text:s/><text:span text:style-name="T9">14: 1 <text:s text:c="8"/>81.69</text:span></text:p>
            <text:p text:style-name="Preformatted_20_Text"><text:s/><text:span text:style-name="T9">14: 3 <text:s text:c="8"/>62.67</text:span></text:p>
            <text:p text:style-name="Preformatted_20_Text"><text:s/><text:span text:style-name="T9">14: 5 <text:s text:c="8"/>53.83</text:span></text:p>
            <text:p text:style-name="Preformatted_20_Text"><text:s/><text:span text:style-name="T9">14: 9 <text:s text:c="8"/>43.65</text:span></text:p>
            <text:p text:style-name="Preformatted_20_Text"><text:s/><text:span text:style-name="T9">14: 11 <text:s text:c="7"/>40.18</text:span></text:p>
            <text:p text:style-name="Preformatted_20_Text"><text:s/><text:span text:style-name="T9">14: 13 <text:s text:c="7"/>37.28</text:span></text:p>
            <text:p text:style-name="Preformatted_20_Text"><text:s/><text:span text:style-name="T9">15: 1 <text:s text:c="8"/>82.88</text:span></text:p>
            <text:p text:style-name="Preformatted_20_Text"><text:s/><text:span text:style-name="T9">15: 2 <text:s text:c="8"/>70.88</text:span></text:p>
            <text:p text:style-name="Preformatted_20_Text"><text:s/><text:span text:style-name="T9">15: 4 <text:s text:c="8"/>58.88</text:span></text:p>
            <text:p text:style-name="Preformatted_20_Text"><text:s/><text:span text:style-name="T9">15: 7 <text:s text:c="8"/>49.19</text:span></text:p>
            <text:p text:style-name="Preformatted_20_Text"><text:s/><text:span text:style-name="T9">15: 8 <text:s text:c="8"/>46.88</text:span></text:p>
            <text:p text:style-name="Preformatted_20_Text"><text:s/><text:span text:style-name="T9">15: 11 <text:s text:c="7"/>41.37</text:span></text:p>
            <text:p text:style-name="Preformatted_20_Text"><text:s/><text:span text:style-name="T9">15: 13 <text:s text:c="7"/>38.48</text:span></text:p>
            <text:p text:style-name="Preformatted_20_Text"><text:s/><text:span text:style-name="T9">15: 14 <text:s text:c="7"/>37.19</text:span></text:p>
            <text:p text:style-name="P2"><text:s/><text:span text:style-name="T10">16: 1 <text:s text:c="8"/>84</text:span></text:p>
          </table:table-cell>
          <table:table-cell table:style-name="Table13.A2" office:value-type="string">
            <text:p text:style-name="P6">24: 1 91.02</text:p>
            <text:p text:style-name="Preformatted_20_Text"><text:s/><text:span text:style-name="T9">24: 5 <text:s text:c="8"/>63.16</text:span></text:p>
            <text:p text:style-name="Preformatted_20_Text"><text:s/><text:span text:style-name="T9">24: 7 <text:s text:c="8"/>57.33</text:span></text:p>
            <text:p text:style-name="Preformatted_20_Text"><text:s/><text:span text:style-name="T9">24: 11 <text:s text:c="7"/>49.51</text:span></text:p>
            <text:p text:style-name="Preformatted_20_Text"><text:s/><text:span text:style-name="T9">24: 13 <text:s text:c="7"/>46.61</text:span></text:p>
            <text:p text:style-name="Preformatted_20_Text"><text:s/><text:span text:style-name="T9">24: 17 <text:s text:c="7"/>41.97</text:span></text:p>
            <text:p text:style-name="Preformatted_20_Text"><text:s/><text:span text:style-name="T9">24: 19 <text:s text:c="7"/>40.04</text:span></text:p>
            <text:p text:style-name="Preformatted_20_Text"><text:s/><text:span text:style-name="T9">24: 23 <text:s text:c="7"/>36.74</text:span></text:p>
            <text:p text:style-name="Preformatted_20_Text"><text:s/><text:span text:style-name="T9">25: 1 <text:s text:c="8"/>91.73</text:span></text:p>
            <text:p text:style-name="Preformatted_20_Text"><text:s/><text:span text:style-name="T9">25: 2 <text:s text:c="8"/>79.73</text:span></text:p>
            <text:p text:style-name="Preformatted_20_Text"><text:s/><text:span text:style-name="T9">25: 3 <text:s text:c="8"/>72.71</text:span></text:p>
            <text:p text:style-name="Preformatted_20_Text"><text:s/><text:span text:style-name="T9">25: 4 <text:s text:c="8"/>67.73</text:span></text:p>
            <text:p text:style-name="Preformatted_20_Text"><text:s/><text:span text:style-name="T9">25: 6 <text:s text:c="8"/>60.71</text:span></text:p>
            <text:p text:style-name="Preformatted_20_Text"><text:s/><text:span text:style-name="T9">25: 7 <text:s text:c="8"/>58.04</text:span></text:p>
            <text:p text:style-name="Preformatted_20_Text"><text:s/><text:span text:style-name="T9">25: 8 <text:s text:c="8"/>55.73</text:span></text:p>
            <text:p text:style-name="Preformatted_20_Text"><text:s/><text:span text:style-name="T9">25: 9 <text:s text:c="8"/>53.69</text:span></text:p>
            <text:p text:style-name="Preformatted_20_Text"><text:s/><text:span text:style-name="T9">25: 11 <text:s text:c="7"/>50.21</text:span></text:p>
            <text:p text:style-name="Preformatted_20_Text"><text:s/><text:span text:style-name="T9">25: 12 <text:s text:c="7"/>48.71</text:span></text:p>
            <text:p text:style-name="Preformatted_20_Text"><text:s/><text:span text:style-name="T9">25: 13 <text:s text:c="7"/>47.32</text:span></text:p>
            <text:p text:style-name="Preformatted_20_Text"><text:s/><text:span text:style-name="T9">25: 14 <text:s text:c="7"/>46.04</text:span></text:p>
            <text:p text:style-name="Preformatted_20_Text"><text:s/><text:span text:style-name="T9">25: 16 <text:s text:c="7"/>43.73</text:span></text:p>
            <text:p text:style-name="Preformatted_20_Text"><text:s/><text:span text:style-name="T9">25: 17 <text:s text:c="7"/>42.68</text:span></text:p>
            <text:p text:style-name="Preformatted_20_Text"><text:s/><text:span text:style-name="T9">25: 18 <text:s text:c="7"/>41.69</text:span></text:p>
            <text:p text:style-name="Preformatted_20_Text"><text:s/><text:span text:style-name="T9">25: 19 <text:s text:c="7"/>40.75</text:span></text:p>
            <text:p text:style-name="Preformatted_20_Text"><text:s/><text:span text:style-name="T9">25: 21 <text:s text:c="7"/>39.02</text:span></text:p>
            <text:p text:style-name="Preformatted_20_Text"><text:s/><text:span text:style-name="T9">25: 22 <text:s text:c="7"/>38.21</text:span></text:p>
            <text:p text:style-name="Preformatted_20_Text"><text:s/><text:span text:style-name="T9">25: 23 <text:s text:c="7"/>37.44</text:span></text:p>
            <text:p text:style-name="Preformatted_20_Text"><text:s/><text:span text:style-name="T9">25: 24 <text:s text:c="7"/>36.71</text:span></text:p>
            <text:p text:style-name="Preformatted_20_Text"><text:s/><text:span text:style-name="T9">26: 1 <text:s text:c="8"/>92.41</text:span></text:p>
            <text:p text:style-name="Preformatted_20_Text"><text:s/><text:span text:style-name="T9">26: 3 <text:s text:c="8"/>73.39</text:span></text:p>
            <text:p text:style-name="Preformatted_20_Text"><text:s/><text:span text:style-name="T9">26: 5 <text:s text:c="8"/>64.54</text:span></text:p>
            <text:p text:style-name="Preformatted_20_Text"><text:s/><text:span text:style-name="T9">26: 7 <text:s text:c="8"/>58.72</text:span></text:p>
            <text:p text:style-name="Preformatted_20_Text"><text:s/><text:span text:style-name="T9">26: 9 <text:s text:c="8"/>54.37</text:span></text:p>
            <text:p text:style-name="Preformatted_20_Text"><text:s/><text:span text:style-name="T9">26: 11 <text:s text:c="7"/>50.89</text:span></text:p>
            <text:p text:style-name="Preformatted_20_Text"><text:s/><text:span text:style-name="T9">26: 15 <text:s text:c="7"/>45.52</text:span></text:p>
            <text:p text:style-name="Preformatted_20_Text"><text:s/><text:span text:style-name="T9">26: 17 <text:s text:c="7"/>43.36</text:span></text:p>
            <text:p text:style-name="Preformatted_20_Text"><text:s/><text:span text:style-name="T9">26: 19 <text:s text:c="7"/>41.43</text:span></text:p>
            <text:p text:style-name="Preformatted_20_Text"><text:s/><text:span text:style-name="T9">26: 21 <text:s text:c="7"/>39.7</text:span></text:p>
            <text:p text:style-name="Preformatted_20_Text"><text:s/><text:span text:style-name="T9">26: 23 <text:s text:c="7"/>38.12</text:span></text:p>
            <text:p text:style-name="Preformatted_20_Text"><text:s/><text:span text:style-name="T9">26: 25 <text:s text:c="7"/>36.68</text:span></text:p>
            <text:p text:style-name="Preformatted_20_Text"><text:s/><text:span text:style-name="T9">27: 1 <text:s text:c="8"/>93.06</text:span></text:p>
            <text:p text:style-name="Preformatted_20_Text"><text:s/><text:span text:style-name="T9">27: 2 <text:s text:c="8"/>81.06</text:span></text:p>
            <text:p text:style-name="Preformatted_20_Text"><text:s/><text:span text:style-name="T9">27: 4 <text:s text:c="8"/>69.06</text:span></text:p>
            <text:p text:style-name="Preformatted_20_Text"><text:s/><text:span text:style-name="T9">27: 5 <text:s text:c="8"/>65.2</text:span></text:p>
            <text:p text:style-name="Preformatted_20_Text"><text:s/><text:span text:style-name="T9">27: 7 <text:s text:c="8"/>59.37</text:span></text:p>
            <text:p text:style-name="Preformatted_20_Text"><text:s/><text:span text:style-name="T9">27: 8 <text:s text:c="8"/>57.06</text:span></text:p>
            <text:p text:style-name="Preformatted_20_Text"><text:s/><text:span text:style-name="T9">27: 10 <text:s text:c="7"/>53.2</text:span></text:p>
            <text:p text:style-name="Preformatted_20_Text"><text:s/><text:span text:style-name="T9">27: 11 <text:s text:c="7"/>51.55</text:span></text:p>
            <text:p text:style-name="Preformatted_20_Text"><text:s/><text:span text:style-name="T9">27: 13 <text:s text:c="7"/>48.65</text:span></text:p>
            <text:p text:style-name="Preformatted_20_Text"><text:s/><text:span text:style-name="T9">27: 14 <text:s text:c="7"/>47.37</text:span></text:p>
            <text:p text:style-name="Preformatted_20_Text"><text:s/><text:span text:style-name="T9">27: 16 <text:s text:c="7"/>45.06</text:span></text:p>
            <text:p text:style-name="Preformatted_20_Text"><text:s/><text:span text:style-name="T9">27: 17 <text:s text:c="7"/>44.01</text:span></text:p>
            <text:p text:style-name="Preformatted_20_Text"><text:s/><text:span text:style-name="T9">27: 19 <text:s text:c="7"/>42.08</text:span></text:p>
            <text:p text:style-name="Preformatted_20_Text"><text:s/><text:span text:style-name="T9">27: 20 <text:s text:c="7"/>41.2</text:span></text:p>
            <text:p text:style-name="Preformatted_20_Text"><text:s/><text:span text:style-name="T9">27: 22 <text:s text:c="7"/>39.55</text:span></text:p>
            <text:p text:style-name="Preformatted_20_Text"><text:s/><text:span text:style-name="T9">27: 23 <text:s text:c="7"/>38.78</text:span></text:p>
            <text:p text:style-name="Preformatted_20_Text"><text:s/><text:span text:style-name="T9">27: 25 <text:s text:c="7"/>37.33</text:span></text:p>
            <text:p text:style-name="P2"><text:s/><text:span text:style-name="T9">27: 26 <text:s text:c="7"/>36.65</text:span></text:p>
          </table:table-cell>
          <table:table-cell table:style-name="Table13.A2" office:value-type="string">
            <text:p text:style-name="P6">31: 22 41.94</text:p>
            <text:p text:style-name="Preformatted_20_Text"><text:s/><text:span text:style-name="T9">31: 23 <text:s text:c="7"/>41.17</text:span></text:p>
            <text:p text:style-name="Preformatted_20_Text"><text:s/><text:span text:style-name="T9">31: 24 <text:s text:c="7"/>40.43</text:span></text:p>
            <text:p text:style-name="Preformatted_20_Text"><text:s/><text:span text:style-name="T9">31: 25 <text:s text:c="7"/>39.72</text:span></text:p>
            <text:p text:style-name="Preformatted_20_Text"><text:s/><text:span text:style-name="T9">31: 26 <text:s text:c="7"/>39.05</text:span></text:p>
            <text:p text:style-name="Preformatted_20_Text"><text:s/><text:span text:style-name="T9">31: 27 <text:s text:c="7"/>38.39</text:span></text:p>
            <text:p text:style-name="Preformatted_20_Text"><text:s/><text:span text:style-name="T9">31: 28 <text:s text:c="7"/>37.76</text:span></text:p>
            <text:p text:style-name="Preformatted_20_Text"><text:s/><text:span text:style-name="T9">31: 29 <text:s text:c="7"/>37.15</text:span></text:p>
            <text:p text:style-name="Preformatted_20_Text"><text:s/><text:span text:style-name="T9">31: 30 <text:s text:c="7"/>36.57</text:span></text:p>
            <text:p text:style-name="Preformatted_20_Text"><text:s/><text:span text:style-name="T9">32: 1 <text:s text:c="8"/>96</text:span></text:p>
            <text:p text:style-name="Preformatted_20_Text"><text:s/><text:span text:style-name="T9">32: 3 <text:s text:c="8"/>76.98</text:span></text:p>
            <text:p text:style-name="Preformatted_20_Text"><text:s/><text:span text:style-name="T9">32: 5 <text:s text:c="8"/>68.14</text:span></text:p>
            <text:p text:style-name="Preformatted_20_Text"><text:s/><text:span text:style-name="T9">32: 7 <text:s text:c="8"/>62.31</text:span></text:p>
            <text:p text:style-name="Preformatted_20_Text"><text:s/><text:span text:style-name="T9">32: 9 <text:s text:c="8"/>57.96</text:span></text:p>
            <text:p text:style-name="Preformatted_20_Text"><text:s/><text:span text:style-name="T9">32: 11 <text:s text:c="7"/>54.49</text:span></text:p>
            <text:p text:style-name="Preformatted_20_Text"><text:s/><text:span text:style-name="T9">32: 13 <text:s text:c="7"/>51.59</text:span></text:p>
            <text:p text:style-name="Preformatted_20_Text"><text:s/><text:span text:style-name="T9">32: 15 <text:s text:c="7"/>49.12</text:span></text:p>
            <text:p text:style-name="Preformatted_20_Text"><text:s/><text:span text:style-name="T9">32: 17 <text:s text:c="7"/>46.95</text:span></text:p>
            <text:p text:style-name="Preformatted_20_Text"><text:s/><text:span text:style-name="T9">32: 19 <text:s text:c="7"/>45.02</text:span></text:p>
            <text:p text:style-name="Preformatted_20_Text"><text:s/><text:span text:style-name="T9">32: 21 <text:s text:c="7"/>43.29</text:span></text:p>
            <text:p text:style-name="Preformatted_20_Text"><text:s/><text:span text:style-name="T9">32: 23 <text:s text:c="7"/>41.72</text:span></text:p>
            <text:p text:style-name="Preformatted_20_Text"><text:s/><text:span text:style-name="T9">32: 25 <text:s text:c="7"/>40.27</text:span></text:p>
            <text:p text:style-name="Preformatted_20_Text"><text:s/><text:span text:style-name="T9">32: 27 <text:s text:c="7"/>38.94</text:span></text:p>
            <text:p text:style-name="Preformatted_20_Text"><text:s/><text:span text:style-name="T9">32: 29 <text:s text:c="7"/>37.7</text:span></text:p>
            <text:p text:style-name="P2"><text:s/><text:span text:style-name="T10">32: 31 <text:s text:c="7"/>36.55</text:span></text:p>
          </table:table-cell>
          <table:table-cell table:style-name="Table13.A2" office:value-type="string">
            <text:p text:style-name="P6">37: 12 55.49</text:p>
            <text:p text:style-name="Preformatted_20_Text"><text:s/><text:span text:style-name="T9">37: 13 <text:s text:c="7"/>54.11</text:span></text:p>
            <text:p text:style-name="Preformatted_20_Text"><text:s/><text:span text:style-name="T9">37: 14 <text:s text:c="7"/>52.83</text:span></text:p>
            <text:p text:style-name="Preformatted_20_Text"><text:s/><text:span text:style-name="T9">37: 15 <text:s text:c="7"/>51.63</text:span></text:p>
            <text:p text:style-name="Preformatted_20_Text"><text:s/><text:span text:style-name="T9">37: 16 <text:s text:c="7"/>50.51</text:span></text:p>
            <text:p text:style-name="Preformatted_20_Text"><text:s/><text:span text:style-name="T9">37: 17 <text:s text:c="7"/>49.46</text:span></text:p>
            <text:p text:style-name="Preformatted_20_Text"><text:s/><text:span text:style-name="T9">37: 18 <text:s text:c="7"/>48.47</text:span></text:p>
            <text:p text:style-name="Preformatted_20_Text"><text:s/><text:span text:style-name="T9">37: 19 <text:s text:c="7"/>47.54</text:span></text:p>
            <text:p text:style-name="Preformatted_20_Text"><text:s/><text:span text:style-name="T9">37: 20 <text:s text:c="7"/>46.65</text:span></text:p>
            <text:p text:style-name="Preformatted_20_Text"><text:s/><text:span text:style-name="T9">37: 21 <text:s text:c="7"/>45.81</text:span></text:p>
            <text:p text:style-name="Preformatted_20_Text"><text:s/><text:span text:style-name="T9">37: 22 <text:s text:c="7"/>45</text:span></text:p>
            <text:p text:style-name="Preformatted_20_Text"><text:s/><text:span text:style-name="T9">37: 23 <text:s text:c="7"/>44.23</text:span></text:p>
            <text:p text:style-name="Preformatted_20_Text"><text:s/><text:span text:style-name="T9">37: 24 <text:s text:c="7"/>43.49</text:span></text:p>
            <text:p text:style-name="Preformatted_20_Text"><text:s/><text:span text:style-name="T9">37: 25 <text:s text:c="7"/>42.79</text:span></text:p>
            <text:p text:style-name="Preformatted_20_Text"><text:s/><text:span text:style-name="T9">37: 26 <text:s text:c="7"/>42.11</text:span></text:p>
            <text:p text:style-name="Preformatted_20_Text"><text:s/><text:span text:style-name="T9">37: 27 <text:s text:c="7"/>41.45</text:span></text:p>
            <text:p text:style-name="Preformatted_20_Text"><text:s/><text:span text:style-name="T9">37: 28 <text:s text:c="7"/>40.83</text:span></text:p>
            <text:p text:style-name="Preformatted_20_Text"><text:s/><text:span text:style-name="T9">37: 29 <text:s text:c="7"/>40.22</text:span></text:p>
            <text:p text:style-name="Preformatted_20_Text"><text:s/><text:span text:style-name="T9">37: 30 <text:s text:c="7"/>39.63</text:span></text:p>
            <text:p text:style-name="Preformatted_20_Text"><text:s/><text:span text:style-name="T9">37: 31 <text:s text:c="7"/>39.06</text:span></text:p>
            <text:p text:style-name="Preformatted_20_Text"><text:s/><text:span text:style-name="T9">37: 32 <text:s text:c="7"/>38.51</text:span></text:p>
            <text:p text:style-name="Preformatted_20_Text"><text:s/><text:span text:style-name="T9">37: 33 <text:s text:c="7"/>37.98</text:span></text:p>
            <text:p text:style-name="Preformatted_20_Text"><text:s/><text:span text:style-name="T9">37: 34 <text:s text:c="7"/>37.46</text:span></text:p>
            <text:p text:style-name="Preformatted_20_Text"><text:s/><text:span text:style-name="T9">37: 35 <text:s text:c="7"/>36.96</text:span></text:p>
            <text:p text:style-name="Preformatted_20_Text"><text:s/><text:span text:style-name="T9">37: 36 <text:s text:c="7"/>36.47</text:span></text:p>
            <text:p text:style-name="Preformatted_20_Text"><text:s/><text:span text:style-name="T9">38: 1 <text:s text:c="8"/>98.98</text:span></text:p>
            <text:p text:style-name="Preformatted_20_Text"><text:s/><text:span text:style-name="T9">38: 3 <text:s text:c="8"/>79.96</text:span></text:p>
            <text:p text:style-name="Preformatted_20_Text"><text:s/><text:span text:style-name="T9">38: 5 <text:s text:c="8"/>71.11</text:span></text:p>
            <text:p text:style-name="Preformatted_20_Text"><text:s/><text:span text:style-name="T9">38: 7 <text:s text:c="8"/>65.29</text:span></text:p>
            <text:p text:style-name="Preformatted_20_Text"><text:s/><text:span text:style-name="T9">38: 9 <text:s text:c="8"/>60.94</text:span></text:p>
            <text:p text:style-name="Preformatted_20_Text"><text:s/><text:span text:style-name="T9">38: 11 <text:s text:c="7"/>57.46</text:span></text:p>
            <text:p text:style-name="Preformatted_20_Text"><text:s/><text:span text:style-name="T9">38: 13 <text:s text:c="7"/>54.57</text:span></text:p>
            <text:p text:style-name="Preformatted_20_Text"><text:s/><text:span text:style-name="T9">38: 15 <text:s text:c="7"/>52.09</text:span></text:p>
            <text:p text:style-name="Preformatted_20_Text"><text:s/><text:span text:style-name="T9">38: 17 <text:s text:c="7"/>49.93</text:span></text:p>
            <text:p text:style-name="Preformatted_20_Text"><text:s/><text:span text:style-name="T9">38: 21 <text:s text:c="7"/>46.27</text:span></text:p>
            <text:p text:style-name="Preformatted_20_Text"><text:s/><text:span text:style-name="T9">38: 23 <text:s text:c="7"/>44.69</text:span></text:p>
            <text:p text:style-name="Preformatted_20_Text"><text:s/><text:span text:style-name="T9">38: 25 <text:s text:c="7"/>43.25</text:span></text:p>
            <text:p text:style-name="Preformatted_20_Text"><text:s/><text:span text:style-name="T9">38: 27 <text:s text:c="7"/>41.92</text:span></text:p>
            <text:p text:style-name="Preformatted_20_Text"><text:s/><text:span text:style-name="T9">38: 29 <text:s text:c="7"/>40.68</text:span></text:p>
            <text:p text:style-name="Preformatted_20_Text"><text:s/><text:span text:style-name="T9">38: 31 <text:s text:c="7"/>39.52</text:span></text:p>
            <text:p text:style-name="Preformatted_20_Text"><text:s/><text:span text:style-name="T9">38: 33 <text:s text:c="7"/>38.44</text:span></text:p>
            <text:p text:style-name="Preformatted_20_Text"><text:s/><text:span text:style-name="T9">38: 35 <text:s text:c="7"/>37.42</text:span></text:p>
            <text:p text:style-name="P2"><text:s/><text:span text:style-name="T10">38: 37 <text:s text:c="7"/>36.46</text:span></text:p>
          </table:table-cell>
          <table:table-cell table:style-name="Table13.A2" office:value-type="string">
            <text:p text:style-name="P6">41: 29 41.99</text:p>
            <text:p text:style-name="Preformatted_20_Text"><text:s/><text:span text:style-name="T9">41: 30 <text:s text:c="7"/>41.41</text:span></text:p>
            <text:p text:style-name="Preformatted_20_Text"><text:s/><text:span text:style-name="T9">41: 31 <text:s text:c="7"/>40.84</text:span></text:p>
            <text:p text:style-name="Preformatted_20_Text"><text:s/><text:span text:style-name="T9">41: 32 <text:s text:c="7"/>40.29</text:span></text:p>
            <text:p text:style-name="Preformatted_20_Text"><text:s/><text:span text:style-name="T9">41: 33 <text:s text:c="7"/>39.76</text:span></text:p>
            <text:p text:style-name="Preformatted_20_Text"><text:s/><text:span text:style-name="T9">41: 34 <text:s text:c="7"/>39.24</text:span></text:p>
            <text:p text:style-name="Preformatted_20_Text"><text:s/><text:span text:style-name="T9">41: 35 <text:s text:c="7"/>38.74</text:span></text:p>
            <text:p text:style-name="Preformatted_20_Text"><text:s/><text:span text:style-name="T9">41: 36 <text:s text:c="7"/>38.25</text:span></text:p>
            <text:p text:style-name="Preformatted_20_Text"><text:s/><text:span text:style-name="T9">41: 37 <text:s text:c="7"/>37.78</text:span></text:p>
            <text:p text:style-name="Preformatted_20_Text"><text:s/><text:span text:style-name="T9">41: 38 <text:s text:c="7"/>37.32</text:span></text:p>
            <text:p text:style-name="Preformatted_20_Text"><text:s/><text:span text:style-name="T9">41: 39 <text:s text:c="7"/>36.87</text:span></text:p>
            <text:p text:style-name="Preformatted_20_Text"><text:s/><text:span text:style-name="T9">41: 40 <text:s text:c="7"/>36.43</text:span></text:p>
            <text:p text:style-name="Preformatted_20_Text"><text:s/><text:span text:style-name="T9">42: 1 <text:s text:c="8"/>100.71</text:span></text:p>
            <text:p text:style-name="Preformatted_20_Text"><text:s/><text:span text:style-name="T9">42: 5 <text:s text:c="8"/>72.84</text:span></text:p>
            <text:p text:style-name="Preformatted_20_Text"><text:s/><text:span text:style-name="T9">42: 11 <text:s text:c="7"/>59.19</text:span></text:p>
            <text:p text:style-name="Preformatted_20_Text"><text:s/><text:span text:style-name="T9">42: 13 <text:s text:c="7"/>56.3</text:span></text:p>
            <text:p text:style-name="Preformatted_20_Text"><text:s/><text:span text:style-name="T9">42: 17 <text:s text:c="7"/>51.66</text:span></text:p>
            <text:p text:style-name="Preformatted_20_Text"><text:s/><text:span text:style-name="T9">42: 19 <text:s text:c="7"/>49.73</text:span></text:p>
            <text:p text:style-name="Preformatted_20_Text"><text:s/><text:span text:style-name="T9">42: 23 <text:s text:c="7"/>46.43</text:span></text:p>
            <text:p text:style-name="Preformatted_20_Text"><text:s/><text:span text:style-name="T9">42: 25 <text:s text:c="7"/>44.98</text:span></text:p>
            <text:p text:style-name="Preformatted_20_Text"><text:s/><text:span text:style-name="T9">42: 29 <text:s text:c="7"/>42.41</text:span></text:p>
            <text:p text:style-name="Preformatted_20_Text"><text:s/><text:span text:style-name="T9">42: 31 <text:s text:c="7"/>41.26</text:span></text:p>
            <text:p text:style-name="Preformatted_20_Text"><text:s/><text:span text:style-name="T9">42: 37 <text:s text:c="7"/>38.19</text:span></text:p>
            <text:p text:style-name="P2"><text:s/><text:span text:style-name="T9">42: 41 <text:s text:c="7"/>36.42</text:span></text:p>
          </table:table-cell>
          <table:table-cell table:style-name="Table13.A2" office:value-type="string">
            <text:p text:style-name="Preformatted_20_Text"><text:s/><text:span text:style-name="T9">44: 1 <text:s text:c="8"/>101.51</text:span></text:p>
            <text:p text:style-name="Preformatted_20_Text"><text:s/><text:span text:style-name="T9">44: 3 <text:s text:c="8"/>82.49</text:span></text:p>
            <text:p text:style-name="Preformatted_20_Text"><text:s/><text:span text:style-name="T9">44: 5 <text:s text:c="8"/>73.65</text:span></text:p>
            <text:p text:style-name="Preformatted_20_Text"><text:s/><text:span text:style-name="T9">44: 7 <text:s text:c="8"/>67.82</text:span></text:p>
            <text:p text:style-name="Preformatted_20_Text"><text:s/><text:span text:style-name="T9">44: 9 <text:s text:c="8"/>63.47</text:span></text:p>
            <text:p text:style-name="Preformatted_20_Text"><text:s/><text:span text:style-name="T9">44: 13 <text:s text:c="7"/>57.11</text:span></text:p>
            <text:p text:style-name="Preformatted_20_Text"><text:s/><text:span text:style-name="T9">44: 15 <text:s text:c="7"/>54.63</text:span></text:p>
            <text:p text:style-name="Preformatted_20_Text"><text:s/><text:span text:style-name="T9">44: 17 <text:s text:c="7"/>52.46</text:span></text:p>
            <text:p text:style-name="Preformatted_20_Text"><text:s/><text:span text:style-name="T9">44: 19 <text:s text:c="7"/>50.54</text:span></text:p>
            <text:p text:style-name="Preformatted_20_Text"><text:s/><text:span text:style-name="T9">44: 21 <text:s text:c="7"/>48.81</text:span></text:p>
            <text:p text:style-name="Preformatted_20_Text"><text:s/><text:span text:style-name="T9">44: 23 <text:s text:c="7"/>47.23</text:span></text:p>
            <text:p text:style-name="Preformatted_20_Text"><text:s/><text:span text:style-name="T9">44: 25 <text:s text:c="7"/>45.79</text:span></text:p>
            <text:p text:style-name="Preformatted_20_Text"><text:s/><text:span text:style-name="T9">44: 27 <text:s text:c="7"/>44.45</text:span></text:p>
            <text:p text:style-name="Preformatted_20_Text"><text:s/><text:span text:style-name="T9">44: 29 <text:s text:c="7"/>43.22</text:span></text:p>
            <text:p text:style-name="Preformatted_20_Text"><text:s/><text:span text:style-name="T9">44: 31 <text:s text:c="7"/>42.06</text:span></text:p>
            <text:p text:style-name="Preformatted_20_Text"><text:s/><text:span text:style-name="T9">44: 35 <text:s text:c="7"/>39.96</text:span></text:p>
            <text:p text:style-name="Preformatted_20_Text"><text:s/><text:span text:style-name="T9">44: 37 <text:s text:c="7"/>39</text:span></text:p>
            <text:p text:style-name="Preformatted_20_Text"><text:s/><text:span text:style-name="T9">44: 39 <text:s text:c="7"/>38.09</text:span></text:p>
            <text:p text:style-name="Preformatted_20_Text"><text:s/><text:span text:style-name="T9">44: 41 <text:s text:c="7"/>37.22</text:span></text:p>
            <text:p text:style-name="P2"><text:s/><text:span text:style-name="T10">44: 43 <text:s text:c="7"/>36.4</text:span></text:p>
          </table:table-cell>
          <table:table-cell table:style-name="Table13.A2" office:value-type="string">
            <text:p text:style-name="P6">46: 1 102.28</text:p>
            <text:p text:style-name="Preformatted_20_Text"><text:s/><text:span text:style-name="T9">46: 3 <text:s text:c="8"/>83.26</text:span></text:p>
            <text:p text:style-name="Preformatted_20_Text"><text:s/><text:span text:style-name="T9">46: 5 <text:s text:c="8"/>74.42</text:span></text:p>
            <text:p text:style-name="Preformatted_20_Text"><text:s/><text:span text:style-name="T9">46: 7 <text:s text:c="8"/>68.59</text:span></text:p>
            <text:p text:style-name="Preformatted_20_Text"><text:s/><text:span text:style-name="T9">46: 9 <text:s text:c="8"/>64.24</text:span></text:p>
            <text:p text:style-name="Preformatted_20_Text"><text:s/><text:span text:style-name="T9">46: 11 <text:s text:c="7"/>60.77</text:span></text:p>
            <text:p text:style-name="Preformatted_20_Text"><text:s/><text:span text:style-name="T9">46: 13 <text:s text:c="7"/>57.88</text:span></text:p>
            <text:p text:style-name="Preformatted_20_Text"><text:s/><text:span text:style-name="T9">46: 15 <text:s text:c="7"/>55.4</text:span></text:p>
            <text:p text:style-name="Preformatted_20_Text"><text:s/><text:span text:style-name="T9">46: 17 <text:s text:c="7"/>53.23</text:span></text:p>
            <text:p text:style-name="Preformatted_20_Text"><text:s/><text:span text:style-name="T9">46: 19 <text:s text:c="7"/>51.31</text:span></text:p>
            <text:p text:style-name="Preformatted_20_Text"><text:s/><text:span text:style-name="T9">46: 21 <text:s text:c="7"/>49.57</text:span></text:p>
            <text:p text:style-name="Preformatted_20_Text"><text:s/><text:span text:style-name="T9">46: 25 <text:s text:c="7"/>46.56</text:span></text:p>
            <text:p text:style-name="Preformatted_20_Text"><text:s/><text:span text:style-name="T9">46: 27 <text:s text:c="7"/>45.22</text:span></text:p>
            <text:p text:style-name="Preformatted_20_Text"><text:s/><text:span text:style-name="T9">46: 29 <text:s text:c="7"/>43.99</text:span></text:p>
            <text:p text:style-name="Preformatted_20_Text"><text:s/><text:span text:style-name="T9">46: 31 <text:s text:c="7"/>42.83</text:span></text:p>
            <text:p text:style-name="Preformatted_20_Text"><text:s/><text:span text:style-name="T9">46: 33 <text:s text:c="7"/>41.75</text:span></text:p>
            <text:p text:style-name="Preformatted_20_Text"><text:s/><text:span text:style-name="T9">46: 35 <text:s text:c="7"/>40.73</text:span></text:p>
            <text:p text:style-name="Preformatted_20_Text"><text:s/><text:span text:style-name="T9">46: 37 <text:s text:c="7"/>39.77</text:span></text:p>
            <text:p text:style-name="Preformatted_20_Text"><text:s/><text:span text:style-name="T9">46: 39 <text:s text:c="7"/>38.86</text:span></text:p>
            <text:p text:style-name="Preformatted_20_Text"><text:s/><text:span text:style-name="T9">46: 41 <text:s text:c="7"/>37.99</text:span></text:p>
            <text:p text:style-name="Preformatted_20_Text"><text:s/><text:span text:style-name="T9">46: 43 <text:s text:c="7"/>37.17</text:span></text:p>
            <text:p text:style-name="P2"><text:s/><text:span text:style-name="T10">46: 45 <text:s text:c="7"/>36.38</text:span></text:p>
          </table:table-cell>
          <table:table-cell table:style-name="Table13.H2" office:value-type="string">
            <text:p text:style-name="P6">48: 1 103.02</text:p>
            <text:p text:style-name="Preformatted_20_Text"><text:s/><text:span text:style-name="T9">48: 5 <text:s text:c="8"/>75.16</text:span></text:p>
            <text:p text:style-name="Preformatted_20_Text"><text:s/><text:span text:style-name="T9">48: 7 <text:s text:c="8"/>69.33</text:span></text:p>
            <text:p text:style-name="Preformatted_20_Text"><text:s/><text:span text:style-name="T9">48: 11 <text:s text:c="7"/>61.51</text:span></text:p>
            <text:p text:style-name="Preformatted_20_Text"><text:s/><text:span text:style-name="T9">48: 13 <text:s text:c="7"/>58.61</text:span></text:p>
            <text:p text:style-name="Preformatted_20_Text"><text:s/><text:span text:style-name="T9">48: 17 <text:s text:c="7"/>53.97</text:span></text:p>
            <text:p text:style-name="Preformatted_20_Text"><text:s/><text:span text:style-name="T9">48: 19 <text:s text:c="7"/>52.04</text:span></text:p>
            <text:p text:style-name="Preformatted_20_Text"><text:s/><text:span text:style-name="T9">48: 23 <text:s text:c="7"/>48.74</text:span></text:p>
            <text:p text:style-name="Preformatted_20_Text"><text:s/><text:span text:style-name="T9">48: 25 <text:s text:c="7"/>47.29</text:span></text:p>
            <text:p text:style-name="Preformatted_20_Text"><text:s/><text:span text:style-name="T9">48: 29 <text:s text:c="7"/>44.72</text:span></text:p>
            <text:p text:style-name="Preformatted_20_Text"><text:s/><text:span text:style-name="T9">48: 31 <text:s text:c="7"/>43.57</text:span></text:p>
            <text:p text:style-name="Preformatted_20_Text"><text:s/><text:span text:style-name="T9">48: 35 <text:s text:c="7"/>41.47</text:span></text:p>
            <text:p text:style-name="Preformatted_20_Text"><text:s/><text:span text:style-name="T9">48: 37 <text:s text:c="7"/>40.51</text:span></text:p>
            <text:p text:style-name="Preformatted_20_Text"><text:s/><text:span text:style-name="T9">48: 41 <text:s text:c="7"/>38.73</text:span></text:p>
            <text:p text:style-name="Preformatted_20_Text"><text:s/><text:span text:style-name="T9">48: 43 <text:s text:c="7"/>37.9</text:span></text:p>
            <text:p text:style-name="P2"><text:s/><text:span text:style-name="T10">48: 47 <text:s text:c="7"/>36.36</text:span></text:p>
          </table:table-cell>
        </table:table-row>
      </table:table>
      <text:p text:style-name="Text_20_body">Hieronder hernemen we de lijst, maar nu in volgorde van klimmende toonhoogte, gesorteerd in zes kolommen van elk een oktaaf. Da's uiteraard een stuk handiger wanneer we 'juiste' toonladders willen samenstellen.</text:p>
      <table:table table:name="Table14" table:style-name="Table14">
        <table:table-column table:style-name="Table14.A"/>
        <table:table-column table:style-name="Table14.B" table:number-columns-repeated="4"/>
        <table:table-column table:style-name="Table14.F"/>
        <table:table-row>
          <table:table-cell table:style-name="Table14.A1" office:value-type="string">
            <text:p text:style-name="P6">1 : 1 36</text:p>
            <text:p text:style-name="Preformatted_20_Text"><text:s/><text:span text:style-name="T9">48 : 47 <text:s text:c="6"/>36.36</text:span></text:p>
            <text:p text:style-name="Preformatted_20_Text"><text:s/><text:span text:style-name="T9">47 : 46 <text:s text:c="6"/>36.37</text:span></text:p>
            <text:p text:style-name="Preformatted_20_Text"><text:s/><text:span text:style-name="T9">46 : 45 <text:s text:c="6"/>36.38</text:span></text:p>
            <text:p text:style-name="Preformatted_20_Text"><text:s/><text:span text:style-name="T9">45 : 44 <text:s text:c="6"/>36.39</text:span></text:p>
            <text:p text:style-name="Preformatted_20_Text"><text:s/><text:span text:style-name="T9">44 : 43 <text:s text:c="6"/>36.4</text:span></text:p>
            <text:p text:style-name="Preformatted_20_Text"><text:s/><text:span text:style-name="T9">43 : 42 <text:s text:c="6"/>36.41</text:span></text:p>
            <text:p text:style-name="Preformatted_20_Text"><text:s/><text:span text:style-name="T9">42 : 41 <text:s text:c="6"/>36.42</text:span></text:p>
            <text:p text:style-name="Preformatted_20_Text"><text:s/><text:span text:style-name="T9">41 : 40 <text:s text:c="6"/>36.43</text:span></text:p>
            <text:p text:style-name="Preformatted_20_Text"><text:s/><text:span text:style-name="T9">40 : 39 <text:s text:c="6"/>36.44</text:span></text:p>
            <text:p text:style-name="Preformatted_20_Text"><text:s/><text:span text:style-name="T9">39 : 38 <text:s text:c="6"/>36.45</text:span></text:p>
            <text:p text:style-name="Preformatted_20_Text"><text:s/><text:span text:style-name="T9">38 : 37 <text:s text:c="6"/>36.46</text:span></text:p>
            <text:p text:style-name="Preformatted_20_Text"><text:s/><text:span text:style-name="T9">37 : 36 <text:s text:c="6"/>36.47</text:span></text:p>
            <text:p text:style-name="Preformatted_20_Text"><text:s/><text:span text:style-name="T9">36 : 35 <text:s text:c="6"/>36.49</text:span></text:p>
            <text:p text:style-name="Preformatted_20_Text"><text:s/><text:span text:style-name="T9">35 : 34 <text:s text:c="6"/>36.5</text:span></text:p>
            <text:p text:style-name="Preformatted_20_Text"><text:s/><text:span text:style-name="T9">34 : 33 <text:s text:c="6"/>36.52</text:span></text:p>
            <text:p text:style-name="Preformatted_20_Text"><text:s/><text:span text:style-name="T9">33 : 32 <text:s text:c="6"/>36.53</text:span></text:p>
            <text:p text:style-name="Preformatted_20_Text"><text:s/><text:span text:style-name="T9">32 : 31 <text:s text:c="6"/>36.55</text:span></text:p>
            <text:p text:style-name="Preformatted_20_Text"><text:s/><text:span text:style-name="T9">31 : 30 <text:s text:c="6"/>36.57</text:span></text:p>
            <text:p text:style-name="Preformatted_20_Text"><text:s/><text:span text:style-name="T9">30 : 29 <text:s text:c="6"/>36.59</text:span></text:p>
            <text:p text:style-name="Preformatted_20_Text"><text:s/><text:span text:style-name="T9">29 : 28 <text:s text:c="6"/>36.61</text:span></text:p>
            <text:p text:style-name="Preformatted_20_Text"><text:s/><text:span text:style-name="T9">28 : 27 <text:s text:c="6"/>36.63</text:span></text:p>
            <text:p text:style-name="Preformatted_20_Text"><text:s/><text:span text:style-name="T9">27 : 26 <text:s text:c="6"/>36.65</text:span></text:p>
            <text:p text:style-name="Preformatted_20_Text"><text:s/><text:span text:style-name="T9">26 : 25 <text:s text:c="6"/>36.68</text:span></text:p>
            <text:p text:style-name="Preformatted_20_Text"><text:s/><text:span text:style-name="T9">25 : 24 <text:s text:c="6"/>36.71</text:span></text:p>
            <text:p text:style-name="Preformatted_20_Text"><text:s/><text:span text:style-name="T9">24 : 23 <text:s text:c="6"/>36.74</text:span></text:p>
            <text:p text:style-name="Preformatted_20_Text"><text:s/><text:span text:style-name="T9">47 : 45 <text:s text:c="6"/>36.75</text:span></text:p>
            <text:p text:style-name="Preformatted_20_Text"><text:s/><text:span text:style-name="T9">23 : 22 <text:s text:c="6"/>36.77</text:span></text:p>
            <text:p text:style-name="Preformatted_20_Text"><text:s/><text:span text:style-name="T9">45 : 43 <text:s text:c="6"/>36.79</text:span></text:p>
            <text:p text:style-name="Preformatted_20_Text"><text:s/><text:span text:style-name="T9">22 : 21 <text:s text:c="6"/>36.81</text:span></text:p>
            <text:p text:style-name="Preformatted_20_Text"><text:s/><text:span text:style-name="T9">43 : 41 <text:s text:c="6"/>36.82</text:span></text:p>
            <text:p text:style-name="Preformatted_20_Text"><text:s/><text:span text:style-name="T9">21 : 20 <text:s text:c="6"/>36.84</text:span></text:p>
            <text:p text:style-name="Preformatted_20_Text"><text:s/><text:span text:style-name="T9">41 : 39 <text:s text:c="6"/>36.87</text:span></text:p>
            <text:p text:style-name="Preformatted_20_Text"><text:s/><text:span text:style-name="T9">20 : 19 <text:s text:c="6"/>36.89</text:span></text:p>
            <text:p text:style-name="Preformatted_20_Text"><text:s/><text:span text:style-name="T9">39 : 37 <text:s text:c="6"/>36.91</text:span></text:p>
            <text:p text:style-name="Preformatted_20_Text"><text:s/><text:span text:style-name="T9">19 : 18 <text:s text:c="6"/>36.94</text:span></text:p>
            <text:p text:style-name="Preformatted_20_Text"><text:s/><text:span text:style-name="T9">37 : 35 <text:s text:c="6"/>36.96</text:span></text:p>
            <text:p text:style-name="Preformatted_20_Text"><text:s/><text:span text:style-name="T9">18 : 17 <text:s text:c="6"/>36.99</text:span></text:p>
            <text:p text:style-name="Preformatted_20_Text"><text:s/><text:span text:style-name="T9">35 : 33 <text:s text:c="6"/>37.02</text:span></text:p>
            <text:p text:style-name="Preformatted_20_Text"><text:s/><text:span text:style-name="T9">17 : 16 <text:s text:c="6"/>37.05</text:span></text:p>
            <text:p text:style-name="Preformatted_20_Text"><text:s/><text:span text:style-name="T9">33 : 31 <text:s text:c="6"/>37.08</text:span></text:p>
            <text:p text:style-name="Preformatted_20_Text"><text:s/><text:span text:style-name="T9">16 : 15 <text:s text:c="6"/>37.12</text:span></text:p>
            <text:p text:style-name="Preformatted_20_Text"><text:s/><text:span text:style-name="T9">47 : 44 <text:s text:c="6"/>37.14</text:span></text:p>
            <text:p text:style-name="Preformatted_20_Text"><text:s/><text:span text:style-name="T9">31 : 29 <text:s text:c="6"/>37.15</text:span></text:p>
            <text:p text:style-name="Preformatted_20_Text"><text:s/><text:span text:style-name="T9">46 : 43 <text:s text:c="6"/>37.17</text:span></text:p>
            <text:p text:style-name="Preformatted_20_Text"><text:s/><text:span text:style-name="T9">15 : 14 <text:s text:c="6"/>37.19</text:span></text:p>
            <text:p text:style-name="Preformatted_20_Text"><text:s/><text:span text:style-name="T9">44 : 41 <text:s text:c="6"/>37.22</text:span></text:p>
            <text:p text:style-name="Preformatted_20_Text"><text:s/><text:span text:style-name="T9">29 : 27 <text:s text:c="6"/>37.24</text:span></text:p>
            <text:p text:style-name="Preformatted_20_Text"><text:s/><text:span text:style-name="T9">43 : 40 <text:s text:c="6"/>37.25</text:span></text:p>
            <text:p text:style-name="Preformatted_20_Text"><text:s/><text:span text:style-name="T9">14 : 13 <text:s text:c="6"/>37.28</text:span></text:p>
            <text:p text:style-name="Preformatted_20_Text"><text:s/><text:span text:style-name="T9">41 : 38 <text:s text:c="6"/>37.32</text:span></text:p>
            <text:p text:style-name="Preformatted_20_Text"><text:s/><text:span text:style-name="T9">27 : 25 <text:s text:c="6"/>37.33</text:span></text:p>
            <text:p text:style-name="Preformatted_20_Text"><text:s/><text:span text:style-name="T9">40 : 37 <text:s text:c="6"/>37.35</text:span></text:p>
            <text:p text:style-name="Preformatted_20_Text"><text:s/><text:span text:style-name="T9">13 : 12 <text:s text:c="6"/>37.39</text:span></text:p>
            <text:p text:style-name="Preformatted_20_Text"><text:s/><text:span text:style-name="T9">38 : 35 <text:s text:c="6"/>37.42</text:span></text:p>
            <text:p text:style-name="Preformatted_20_Text"><text:s/><text:span text:style-name="T9">25 : 23 <text:s text:c="6"/>37.44</text:span></text:p>
            <text:p text:style-name="Preformatted_20_Text"><text:s/><text:span text:style-name="T9">37 : 34 <text:s text:c="6"/>37.46</text:span></text:p>
            <text:p text:style-name="Preformatted_20_Text"><text:s/><text:span text:style-name="T9">12 : 11 <text:s text:c="6"/>37.51</text:span></text:p>
            <text:p text:style-name="Preformatted_20_Text"><text:s/><text:span text:style-name="T9">47 : 43 <text:s text:c="6"/>37.54</text:span></text:p>
            <text:p text:style-name="Preformatted_20_Text"><text:s/><text:span text:style-name="T9">35 : 32 <text:s text:c="6"/>37.55</text:span></text:p>
            <text:p text:style-name="Preformatted_20_Text"><text:s/><text:span text:style-name="T9">23 : 21 <text:s text:c="6"/>37.57</text:span></text:p>
            <text:p text:style-name="Preformatted_20_Text"><text:s/><text:span text:style-name="T9">34 : 31 <text:s text:c="6"/>37.6</text:span></text:p>
            <text:p text:style-name="Preformatted_20_Text"><text:s/><text:span text:style-name="T9">45 : 41 <text:s text:c="6"/>37.61</text:span></text:p>
            <text:p text:style-name="Preformatted_20_Text"><text:s/><text:span text:style-name="T9">11 : 10 <text:s text:c="6"/>37.65</text:span></text:p>
            <text:p text:style-name="Preformatted_20_Text"><text:s/><text:span text:style-name="T9">43 : 39 <text:s text:c="6"/>37.69</text:span></text:p>
            <text:p text:style-name="Preformatted_20_Text"><text:s/><text:span text:style-name="T9">32 : 29 <text:s text:c="6"/>37.7</text:span></text:p>
            <text:p text:style-name="Preformatted_20_Text"><text:s/><text:span text:style-name="T9">21 : 19 <text:s text:c="6"/>37.73</text:span></text:p>
            <text:p text:style-name="Preformatted_20_Text"><text:s/><text:span text:style-name="T9">31 : 28 <text:s text:c="6"/>37.76</text:span></text:p>
            <text:p text:style-name="Preformatted_20_Text"><text:s/><text:span text:style-name="T9">41 : 37 <text:s text:c="6"/>37.78</text:span></text:p>
            <text:p text:style-name="Preformatted_20_Text"><text:s/><text:span text:style-name="T9">10 : 9 <text:s text:c="7"/>37.82</text:span></text:p>
            <text:p text:style-name="Preformatted_20_Text"><text:s/><text:span text:style-name="T9">39 : 35 <text:s text:c="6"/>37.87</text:span></text:p>
            <text:p text:style-name="Preformatted_20_Text"><text:s/><text:span text:style-name="T9">29 : 26 <text:s text:c="6"/>37.89</text:span></text:p>
            <text:p text:style-name="Preformatted_20_Text"><text:s/><text:span text:style-name="T9">48 : 43 <text:s text:c="6"/>37.9</text:span></text:p>
            <text:p text:style-name="Preformatted_20_Text"><text:s/><text:span text:style-name="T9">19 : 17 <text:s text:c="6"/>37.93</text:span></text:p>
            <text:p text:style-name="Preformatted_20_Text"><text:s/><text:span text:style-name="T9">47 : 42 <text:s text:c="6"/>37.95</text:span></text:p>
            <text:p text:style-name="Preformatted_20_Text"><text:s/><text:span text:style-name="T9">28 : 25 <text:s text:c="6"/>37.96</text:span></text:p>
            <text:p text:style-name="Preformatted_20_Text"><text:s/><text:span text:style-name="T9">37 : 33 <text:s text:c="6"/>37.98</text:span></text:p>
            <text:p text:style-name="Preformatted_20_Text"><text:s/><text:span text:style-name="T9">46 : 41 <text:s text:c="6"/>37.99</text:span></text:p>
            <text:p text:style-name="Preformatted_20_Text"><text:s/><text:span text:style-name="T9">9 : 8 <text:s text:c="8"/>38.04</text:span></text:p>
            <text:p text:style-name="Preformatted_20_Text"><text:s/><text:span text:style-name="T9">44 : 39 <text:s text:c="6"/>38.09</text:span></text:p>
            <text:p text:style-name="Preformatted_20_Text"><text:s/><text:span text:style-name="T9">35 : 31 <text:s text:c="6"/>38.1</text:span></text:p>
            <text:p text:style-name="Preformatted_20_Text"><text:s/><text:span text:style-name="T9">26 : 23 <text:s text:c="6"/>38.12</text:span></text:p>
            <text:p text:style-name="Preformatted_20_Text"><text:s/><text:span text:style-name="T9">43 : 38 <text:s text:c="6"/>38.14</text:span></text:p>
            <text:p text:style-name="Preformatted_20_Text"><text:s/><text:span text:style-name="T9">17 : 15 <text:s text:c="6"/>38.17</text:span></text:p>
            <text:p text:style-name="Preformatted_20_Text"><text:s/><text:span text:style-name="T9">42 : 37 <text:s text:c="6"/>38.19</text:span></text:p>
            <text:p text:style-name="Preformatted_20_Text"><text:s/><text:span text:style-name="T9">25 : 22 <text:s text:c="6"/>38.21</text:span></text:p>
            <text:p text:style-name="Preformatted_20_Text"><text:s/><text:span text:style-name="T9">33 : 29 <text:s text:c="6"/>38.24</text:span></text:p>
            <text:p text:style-name="Preformatted_20_Text"><text:s/><text:span text:style-name="T9">41 : 36 <text:s text:c="6"/>38.25</text:span></text:p>
            <text:p text:style-name="Preformatted_20_Text"><text:s/><text:span text:style-name="T9">8 : 7 <text:s text:c="8"/>38.31</text:span></text:p>
            <text:p text:style-name="Preformatted_20_Text"><text:s/><text:span text:style-name="T9">47 : 41 <text:s text:c="6"/>38.36</text:span></text:p>
            <text:p text:style-name="Preformatted_20_Text"><text:s/><text:span text:style-name="T9">39 : 34 <text:s text:c="6"/>38.38</text:span></text:p>
            <text:p text:style-name="Preformatted_20_Text"><text:s/><text:span text:style-name="T9">31 : 27 <text:s text:c="6"/>38.39</text:span></text:p>
            <text:p text:style-name="Preformatted_20_Text"><text:s/><text:span text:style-name="T9">23 : 20 <text:s text:c="6"/>38.42</text:span></text:p>
            <text:p text:style-name="Preformatted_20_Text"><text:s/><text:span text:style-name="T9">38 : 33 <text:s text:c="6"/>38.44</text:span></text:p>
            <text:p text:style-name="Preformatted_20_Text"><text:s/><text:span text:style-name="T9">15 : 13 <text:s text:c="6"/>38.48</text:span></text:p>
            <text:p text:style-name="Preformatted_20_Text"><text:s/><text:span text:style-name="T9">37 : 32 <text:s text:c="6"/>38.51</text:span></text:p>
            <text:p text:style-name="Preformatted_20_Text"><text:s/><text:span text:style-name="T9">22 : 19 <text:s text:c="6"/>38.54</text:span></text:p>
            <text:p text:style-name="Preformatted_20_Text"><text:s/><text:span text:style-name="T9">29 : 25 <text:s text:c="6"/>38.57</text:span></text:p>
            <text:p text:style-name="Preformatted_20_Text"><text:s/><text:span text:style-name="T9">36 : 31 <text:s text:c="6"/>38.59</text:span></text:p>
            <text:p text:style-name="Preformatted_20_Text"><text:s/><text:span text:style-name="T9">43 : 37 <text:s text:c="6"/>38.6</text:span></text:p>
            <text:p text:style-name="Preformatted_20_Text"><text:s/><text:span text:style-name="T9">7 : 6 <text:s text:c="8"/>38.67</text:span></text:p>
            <text:p text:style-name="Preformatted_20_Text"><text:s/><text:span text:style-name="T9">48 : 41 <text:s text:c="6"/>38.73</text:span></text:p>
            <text:p text:style-name="Preformatted_20_Text"><text:s/><text:span text:style-name="T9">41 : 35 <text:s text:c="6"/>38.74</text:span></text:p>
            <text:p text:style-name="Preformatted_20_Text"><text:s/><text:span text:style-name="T9">34 : 29 <text:s text:c="6"/>38.75</text:span></text:p>
            <text:p text:style-name="Preformatted_20_Text"><text:s/><text:span text:style-name="T9">27 : 23 <text:s text:c="6"/>38.78</text:span></text:p>
            <text:p text:style-name="Preformatted_20_Text"><text:s/><text:span text:style-name="T9">47 : 40 <text:s text:c="6"/>38.79</text:span></text:p>
            <text:p text:style-name="Preformatted_20_Text"><text:s/><text:span text:style-name="T9">20 : 17 <text:s text:c="6"/>38.81</text:span></text:p>
            <text:p text:style-name="Preformatted_20_Text"><text:s/><text:span text:style-name="T9">33 : 28 <text:s text:c="6"/>38.84</text:span></text:p>
            <text:p text:style-name="Preformatted_20_Text"><text:s/><text:span text:style-name="T9">46 : 39 <text:s text:c="6"/>38.86</text:span></text:p>
            <text:p text:style-name="Preformatted_20_Text"><text:s/><text:span text:style-name="T9">13 : 11 <text:s text:c="6"/>38.89</text:span></text:p>
            <text:p text:style-name="Preformatted_20_Text"><text:s/><text:span text:style-name="T9">45 : 38 <text:s text:c="6"/>38.93</text:span></text:p>
            <text:p text:style-name="Preformatted_20_Text"><text:s/><text:span text:style-name="T9">32 : 27 <text:s text:c="6"/>38.94</text:span></text:p>
            <text:p text:style-name="Preformatted_20_Text"><text:s/><text:span text:style-name="T9">19 : 16 <text:s text:c="6"/>38.98</text:span></text:p>
            <text:p text:style-name="Preformatted_20_Text"><text:s/><text:span text:style-name="T9">44 : 37 <text:s text:c="6"/>39</text:span></text:p>
            <text:p text:style-name="Preformatted_20_Text"><text:s/><text:span text:style-name="T9">25 : 21 <text:s text:c="6"/>39.02</text:span></text:p>
            <text:p text:style-name="Preformatted_20_Text"><text:s/><text:span text:style-name="T9">31 : 26 <text:s text:c="6"/>39.05</text:span></text:p>
            <text:p text:style-name="Preformatted_20_Text"><text:s/><text:span text:style-name="T9">37 : 31 <text:s text:c="6"/>39.06</text:span></text:p>
            <text:p text:style-name="Preformatted_20_Text"><text:s/><text:span text:style-name="T9">43 : 36 <text:s text:c="6"/>39.08</text:span></text:p>
            <text:p text:style-name="Preformatted_20_Text"><text:s/><text:span text:style-name="T9">6 : 5 <text:s text:c="8"/>39.16</text:span></text:p>
            <text:p text:style-name="Preformatted_20_Text"><text:s/><text:span text:style-name="T9">47 : 39 <text:s text:c="6"/>39.23</text:span></text:p>
            <text:p text:style-name="Preformatted_20_Text"><text:s/><text:span text:style-name="T9">41 : 34 <text:s text:c="6"/>39.24</text:span></text:p>
            <text:p text:style-name="Preformatted_20_Text"><text:s/><text:span text:style-name="T9">35 : 29 <text:s text:c="6"/>39.26</text:span></text:p>
            <text:p text:style-name="Preformatted_20_Text"><text:s/><text:span text:style-name="T9">29 : 24 <text:s text:c="6"/>39.28</text:span></text:p>
            <text:p text:style-name="Preformatted_20_Text"><text:s/><text:span text:style-name="T9">23 : 19 <text:s text:c="6"/>39.31</text:span></text:p>
            <text:p text:style-name="Preformatted_20_Text"><text:s/><text:span text:style-name="T9">40 : 33 <text:s text:c="6"/>39.33</text:span></text:p>
            <text:p text:style-name="Preformatted_20_Text"><text:s/><text:span text:style-name="T9">17 : 14 <text:s text:c="6"/>39.36</text:span></text:p>
            <text:p text:style-name="Preformatted_20_Text"><text:s/><text:span text:style-name="T9">45 : 37 <text:s text:c="6"/>39.39</text:span></text:p>
            <text:p text:style-name="Preformatted_20_Text"><text:s/><text:span text:style-name="T9">28 : 23 <text:s text:c="6"/>39.41</text:span></text:p>
            <text:p text:style-name="Preformatted_20_Text"><text:s/><text:span text:style-name="T9">39 : 32 <text:s text:c="6"/>39.42</text:span></text:p>
            <text:p text:style-name="Preformatted_20_Text"><text:s/><text:span text:style-name="T9">11 : 9 <text:s text:c="7"/>39.47</text:span></text:p>
            <text:p text:style-name="Preformatted_20_Text"><text:s/><text:span text:style-name="T9">38 : 31 <text:s text:c="6"/>39.52</text:span></text:p>
            <text:p text:style-name="Preformatted_20_Text"><text:s/><text:span text:style-name="T9">27 : 22 <text:s text:c="6"/>39.55</text:span></text:p>
            <text:p text:style-name="Preformatted_20_Text"><text:s/><text:span text:style-name="T9">43 : 35 <text:s text:c="6"/>39.56</text:span></text:p>
            <text:p text:style-name="Preformatted_20_Text"><text:s/><text:span text:style-name="T9">16 : 13 <text:s text:c="6"/>39.59</text:span></text:p>
            <text:p text:style-name="Preformatted_20_Text"><text:s/><text:span text:style-name="T9">37 : 30 <text:s text:c="6"/>39.63</text:span></text:p>
            <text:p text:style-name="Preformatted_20_Text"><text:s/><text:span text:style-name="T9">21 : 17 <text:s text:c="6"/>39.66</text:span></text:p>
            <text:p text:style-name="Preformatted_20_Text"><text:s/><text:span text:style-name="T9">47 : 38 <text:s text:c="6"/>39.68</text:span></text:p>
            <text:p text:style-name="Preformatted_20_Text"><text:s/><text:span text:style-name="T9">26 : 21 <text:s text:c="6"/>39.7</text:span></text:p>
            <text:p text:style-name="Preformatted_20_Text"><text:s/><text:span text:style-name="T9">31 : 25 <text:s text:c="6"/>39.72</text:span></text:p>
            <text:p text:style-name="Preformatted_20_Text"><text:s/><text:span text:style-name="T9">36 : 29 <text:s text:c="6"/>39.74</text:span></text:p>
            <text:p text:style-name="Preformatted_20_Text"><text:s/><text:span text:style-name="T9">41 : 33 <text:s text:c="6"/>39.76</text:span></text:p>
            <text:p text:style-name="Preformatted_20_Text"><text:s/><text:span text:style-name="T9">46 : 37 <text:s text:c="6"/>39.77</text:span></text:p>
            <text:p text:style-name="Preformatted_20_Text"><text:s/><text:span text:style-name="T9">5 : 4 <text:s text:c="8"/>39.86</text:span></text:p>
            <text:p text:style-name="Preformatted_20_Text"><text:s/><text:span text:style-name="T9">44 : 35 <text:s text:c="6"/>39.96</text:span></text:p>
            <text:p text:style-name="Preformatted_20_Text"><text:s/><text:span text:style-name="T9">39 : 31 <text:s text:c="6"/>39.97</text:span></text:p>
            <text:p text:style-name="Preformatted_20_Text"><text:s/><text:span text:style-name="T9">34 : 27 <text:s text:c="6"/>39.99</text:span></text:p>
            <text:p text:style-name="Preformatted_20_Text"><text:s/><text:span text:style-name="T9">29 : 23 <text:s text:c="6"/>40.01</text:span></text:p>
            <text:p text:style-name="Preformatted_20_Text"><text:s/><text:span text:style-name="T9">24 : 19 <text:s text:c="6"/>40.04</text:span></text:p>
            <text:p text:style-name="Preformatted_20_Text"><text:s/><text:span text:style-name="T9">43 : 34 <text:s text:c="6"/>40.07</text:span></text:p>
            <text:p text:style-name="Preformatted_20_Text"><text:s/><text:span text:style-name="T9">19 : 15 <text:s text:c="6"/>40.09</text:span></text:p>
            <text:p text:style-name="Preformatted_20_Text"><text:s/><text:span text:style-name="T9">33 : 26 <text:s text:c="6"/>40.13</text:span></text:p>
            <text:p text:style-name="Preformatted_20_Text"><text:s/><text:span text:style-name="T9">47 : 37 <text:s text:c="6"/>40.14</text:span></text:p>
            <text:p text:style-name="Preformatted_20_Text"><text:s/><text:span text:style-name="T9">14 : 11 <text:s text:c="6"/>40.18</text:span></text:p>
            <text:p text:style-name="Preformatted_20_Text"><text:s/><text:span text:style-name="T9">37 : 29 <text:s text:c="6"/>40.22</text:span></text:p>
            <text:p text:style-name="Preformatted_20_Text"><text:s/><text:span text:style-name="T9">23 : 18 <text:s text:c="6"/>40.24</text:span></text:p>
            <text:p text:style-name="Preformatted_20_Text"><text:s/><text:span text:style-name="T9">32 : 25 <text:s text:c="6"/>40.27</text:span></text:p>
            <text:p text:style-name="Preformatted_20_Text"><text:s/><text:span text:style-name="T9">41 : 32 <text:s text:c="6"/>40.29</text:span></text:p>
            <text:p text:style-name="Preformatted_20_Text"><text:s/><text:span text:style-name="T9">9 : 7 <text:s text:c="8"/>40.35</text:span></text:p>
            <text:p text:style-name="Preformatted_20_Text"><text:s/><text:span text:style-name="T9">40 : 31 <text:s text:c="6"/>40.41</text:span></text:p>
            <text:p text:style-name="Preformatted_20_Text"><text:s/><text:span text:style-name="T9">31 : 24 <text:s text:c="6"/>40.43</text:span></text:p>
            <text:p text:style-name="Preformatted_20_Text"><text:s/><text:span text:style-name="T9">22 : 17 <text:s text:c="6"/>40.46</text:span></text:p>
            <text:p text:style-name="Preformatted_20_Text"><text:s/><text:span text:style-name="T9">35 : 27 <text:s text:c="6"/>40.49</text:span></text:p>
            <text:p text:style-name="Preformatted_20_Text"><text:s/><text:span text:style-name="T9">48 : 37 <text:s text:c="6"/>40.51</text:span></text:p>
            <text:p text:style-name="Preformatted_20_Text"><text:s/><text:span text:style-name="T9">13 : 10 <text:s text:c="6"/>40.54</text:span></text:p>
            <text:p text:style-name="Preformatted_20_Text"><text:s/><text:span text:style-name="T9">43 : 33 <text:s text:c="6"/>40.58</text:span></text:p>
            <text:p text:style-name="Preformatted_20_Text"><text:s/><text:span text:style-name="T9">30 : 23 <text:s text:c="6"/>40.6</text:span></text:p>
            <text:p text:style-name="Preformatted_20_Text"><text:s/><text:span text:style-name="T9">47 : 36 <text:s text:c="6"/>40.62</text:span></text:p>
            <text:p text:style-name="Preformatted_20_Text"><text:s/><text:span text:style-name="T9">17 : 13 <text:s text:c="6"/>40.64</text:span></text:p>
            <text:p text:style-name="Preformatted_20_Text"><text:s/><text:span text:style-name="T9">38 : 29 <text:s text:c="6"/>40.68</text:span></text:p>
            <text:p text:style-name="Preformatted_20_Text"><text:s/><text:span text:style-name="T9">21 : 16 <text:s text:c="6"/>40.71</text:span></text:p>
            <text:p text:style-name="Preformatted_20_Text"><text:s/><text:span text:style-name="T9">46 : 35 <text:s text:c="6"/>40.73</text:span></text:p>
            <text:p text:style-name="Preformatted_20_Text"><text:s/><text:span text:style-name="T9">25 : 19 <text:s text:c="6"/>40.75</text:span></text:p>
            <text:p text:style-name="Preformatted_20_Text"><text:s/><text:span text:style-name="T9">29 : 22 <text:s text:c="6"/>40.78</text:span></text:p>
            <text:p text:style-name="Preformatted_20_Text"><text:s/><text:span text:style-name="T9">33 : 25 <text:s text:c="6"/>40.81</text:span></text:p>
            <text:p text:style-name="Preformatted_20_Text"><text:s/><text:span text:style-name="T9">37 : 28 <text:s text:c="6"/>40.83</text:span></text:p>
            <text:p text:style-name="Preformatted_20_Text"><text:s/><text:span text:style-name="T9">41 : 31 <text:s text:c="6"/>40.84</text:span></text:p>
            <text:p text:style-name="Preformatted_20_Text"><text:s/><text:span text:style-name="T9">45 : 34 <text:s text:c="6"/>40.85</text:span></text:p>
            <text:p text:style-name="Preformatted_20_Text"><text:s/><text:span text:style-name="T9">4 : 3 <text:s text:c="8"/>40.98</text:span></text:p>
            <text:p text:style-name="Preformatted_20_Text"><text:s/><text:span text:style-name="T9">47 : 35 <text:s text:c="6"/>41.1</text:span></text:p>
            <text:p text:style-name="Preformatted_20_Text"><text:s/><text:span text:style-name="T9">43 : 32 <text:s text:c="6"/>41.12</text:span></text:p>
            <text:p text:style-name="Preformatted_20_Text"><text:s/><text:span text:style-name="T9">39 : 29 <text:s text:c="6"/>41.13</text:span></text:p>
            <text:p text:style-name="Preformatted_20_Text"><text:s/><text:span text:style-name="T9">35 : 26 <text:s text:c="6"/>41.15</text:span></text:p>
            <text:p text:style-name="Preformatted_20_Text"><text:s/><text:span text:style-name="T9">31 : 23 <text:s text:c="6"/>41.17</text:span></text:p>
            <text:p text:style-name="Preformatted_20_Text"><text:s/><text:span text:style-name="T9">27 : 20 <text:s text:c="6"/>41.2</text:span></text:p>
            <text:p text:style-name="Preformatted_20_Text"><text:s/><text:span text:style-name="T9">23 : 17 <text:s text:c="6"/>41.23</text:span></text:p>
            <text:p text:style-name="Preformatted_20_Text"><text:s/><text:span text:style-name="T9">42 : 31 <text:s text:c="6"/>41.26</text:span></text:p>
            <text:p text:style-name="Preformatted_20_Text"><text:s/><text:span text:style-name="T9">19 : 14 <text:s text:c="6"/>41.29</text:span></text:p>
            <text:p text:style-name="Preformatted_20_Text"><text:s/><text:span text:style-name="T9">34 : 25 <text:s text:c="6"/>41.32</text:span></text:p>
            <text:p text:style-name="Preformatted_20_Text"><text:s/><text:span text:style-name="T9">15 : 11 <text:s text:c="6"/>41.37</text:span></text:p>
            <text:p text:style-name="Preformatted_20_Text"><text:s/><text:span text:style-name="T9">41 : 30 <text:s text:c="6"/>41.41</text:span></text:p>
            <text:p text:style-name="Preformatted_20_Text"><text:s/><text:span text:style-name="T9">26 : 19 <text:s text:c="6"/>41.43</text:span></text:p>
            <text:p text:style-name="Preformatted_20_Text"><text:s/><text:span text:style-name="T9">37 : 27 <text:s text:c="6"/>41.45</text:span></text:p>
            <text:p text:style-name="Preformatted_20_Text"><text:s/><text:span text:style-name="T9">48 : 35 <text:s text:c="6"/>41.47</text:span></text:p>
            <text:p text:style-name="Preformatted_20_Text"><text:s/><text:span text:style-name="T9">11 : 8 <text:s text:c="7"/>41.51</text:span></text:p>
            <text:p text:style-name="Preformatted_20_Text"><text:s/><text:span text:style-name="T9">40 : 29 <text:s text:c="6"/>41.57</text:span></text:p>
            <text:p text:style-name="Preformatted_20_Text"><text:s/><text:span text:style-name="T9">29 : 21 <text:s text:c="6"/>41.59</text:span></text:p>
            <text:p text:style-name="Preformatted_20_Text"><text:s/><text:span text:style-name="T9">47 : 34 <text:s text:c="6"/>41.61</text:span></text:p>
            <text:p text:style-name="Preformatted_20_Text"><text:s/><text:span text:style-name="T9">18 : 13 <text:s text:c="6"/>41.63</text:span></text:p>
            <text:p text:style-name="Preformatted_20_Text"><text:s/><text:span text:style-name="T9">43 : 31 <text:s text:c="6"/>41.66</text:span></text:p>
            <text:p text:style-name="Preformatted_20_Text"><text:s/><text:span text:style-name="T9">25 : 18 <text:s text:c="6"/>41.69</text:span></text:p>
            <text:p text:style-name="Preformatted_20_Text"><text:s/><text:span text:style-name="T9">32 : 23 <text:s text:c="6"/>41.72</text:span></text:p>
            <text:p text:style-name="Preformatted_20_Text"><text:s/><text:span text:style-name="T9">39 : 28 <text:s text:c="6"/>41.74</text:span></text:p>
            <text:p text:style-name="Preformatted_20_Text"><text:s/><text:span text:style-name="T9">46 : 33 <text:s text:c="6"/>41.75</text:span></text:p>
            <text:p text:style-name="Preformatted_20_Text"><text:s/><text:span text:style-name="T9">7 : 5 <text:s text:c="8"/>41.83</text:span></text:p>
            <text:p text:style-name="Preformatted_20_Text"><text:s/><text:span text:style-name="T9">45 : 32 <text:s text:c="6"/>41.9</text:span></text:p>
            <text:p text:style-name="Preformatted_20_Text"><text:s/><text:span text:style-name="T9">38 : 27 <text:s text:c="6"/>41.92</text:span></text:p>
            <text:p text:style-name="Preformatted_20_Text"><text:s/><text:span text:style-name="T9">31 : 22 <text:s text:c="6"/>41.94</text:span></text:p>
            <text:p text:style-name="Preformatted_20_Text"><text:s/><text:span text:style-name="T9">24 : 17 <text:s text:c="6"/>41.97</text:span></text:p>
            <text:p text:style-name="Preformatted_20_Text"><text:s/><text:span text:style-name="T9">41 : 29 <text:s text:c="6"/>41.99</text:span></text:p>
            <text:p text:style-name="Preformatted_20_Text"><text:s/><text:span text:style-name="T9">17 : 12 <text:s text:c="6"/>42.03</text:span></text:p>
            <text:p text:style-name="Preformatted_20_Text"><text:s/><text:span text:style-name="T9">44 : 31 <text:s text:c="6"/>42.06</text:span></text:p>
            <text:p text:style-name="Preformatted_20_Text"><text:s/><text:span text:style-name="T9">27 : 19 <text:s text:c="6"/>42.08</text:span></text:p>
            <text:p text:style-name="Preformatted_20_Text"><text:s/><text:span text:style-name="T9">37 : 26 <text:s text:c="6"/>42.11</text:span></text:p>
            <text:p text:style-name="Preformatted_20_Text"><text:s/><text:span text:style-name="T9">47 : 33 <text:s text:c="6"/>42.12</text:span></text:p>
            <text:p text:style-name="Preformatted_20_Text"><text:s/><text:span text:style-name="T9">10 : 7 <text:s text:c="7"/>42.17</text:span></text:p>
            <text:p text:style-name="Preformatted_20_Text"><text:s/><text:span text:style-name="T9">43 : 30 <text:s text:c="6"/>42.23</text:span></text:p>
            <text:p text:style-name="Preformatted_20_Text"><text:s/><text:span text:style-name="T9">33 : 23 <text:s text:c="6"/>42.25</text:span></text:p>
            <text:p text:style-name="Preformatted_20_Text"><text:s/><text:span text:style-name="T9">23 : 16 <text:s text:c="6"/>42.28</text:span></text:p>
            <text:p text:style-name="Preformatted_20_Text"><text:s/><text:span text:style-name="T9">36 : 25 <text:s text:c="6"/>42.31</text:span></text:p>
            <text:p text:style-name="Preformatted_20_Text"><text:s/><text:span text:style-name="T9">13 : 9 <text:s text:c="7"/>42.37</text:span></text:p>
            <text:p text:style-name="Preformatted_20_Text"><text:s/><text:span text:style-name="T9">42 : 29 <text:s text:c="6"/>42.41</text:span></text:p>
            <text:p text:style-name="Preformatted_20_Text"><text:s/><text:span text:style-name="T9">29 : 20 <text:s text:c="6"/>42.43</text:span></text:p>
            <text:p text:style-name="Preformatted_20_Text"><text:s/><text:span text:style-name="T9">45 : 31 <text:s text:c="6"/>42.45</text:span></text:p>
            <text:p text:style-name="Preformatted_20_Text"><text:s/><text:span text:style-name="T9">16 : 11 <text:s text:c="6"/>42.49</text:span></text:p>
            <text:p text:style-name="Preformatted_20_Text"><text:s/><text:span text:style-name="T9">35 : 24 <text:s text:c="6"/>42.53</text:span></text:p>
            <text:p text:style-name="Preformatted_20_Text"><text:s/><text:span text:style-name="T9">19 : 13 <text:s text:c="6"/>42.57</text:span></text:p>
            <text:p text:style-name="Preformatted_20_Text"><text:s/><text:span text:style-name="T9">41 : 28 <text:s text:c="6"/>42.6</text:span></text:p>
            <text:p text:style-name="Preformatted_20_Text"><text:s/><text:span text:style-name="T9">22 : 15 <text:s text:c="6"/>42.63</text:span></text:p>
            <text:p text:style-name="Preformatted_20_Text"><text:s/><text:span text:style-name="T9">47 : 32 <text:s text:c="6"/>42.66</text:span></text:p>
            <text:p text:style-name="Preformatted_20_Text"><text:s/><text:span text:style-name="T9">25 : 17 <text:s text:c="6"/>42.68</text:span></text:p>
            <text:p text:style-name="Preformatted_20_Text"><text:s/><text:span text:style-name="T9">28 : 19 <text:s text:c="6"/>42.71</text:span></text:p>
            <text:p text:style-name="Preformatted_20_Text"><text:s/><text:span text:style-name="T9">31 : 21 <text:s text:c="6"/>42.74</text:span></text:p>
            <text:p text:style-name="Preformatted_20_Text"><text:s/><text:span text:style-name="T9">34 : 23 <text:s text:c="6"/>42.77</text:span></text:p>
            <text:p text:style-name="Preformatted_20_Text"><text:s/><text:span text:style-name="T9">37 : 25 <text:s text:c="6"/>42.79</text:span></text:p>
            <text:p text:style-name="Preformatted_20_Text"><text:s/><text:span text:style-name="T9">40 : 27 <text:s text:c="6"/>42.8</text:span></text:p>
            <text:p text:style-name="Preformatted_20_Text"><text:s/><text:span text:style-name="T9">43 : 29 <text:s text:c="6"/>42.82</text:span></text:p>
            <text:p text:style-name="Preformatted_20_Text"><text:s/><text:span text:style-name="T9">46 : 31 <text:s text:c="6"/>42.83</text:span></text:p>
            <text:p text:style-name="Preformatted_20_Text"><text:s/><text:span text:style-name="T9">3 : 2 <text:s text:c="8"/>43.02</text:span></text:p>
            <text:p text:style-name="Preformatted_20_Text"><text:s/><text:span text:style-name="T9">47 : 31 <text:s text:c="6"/>43.2</text:span></text:p>
            <text:p text:style-name="Preformatted_20_Text"><text:s/><text:span text:style-name="T9">44 : 29 <text:s text:c="6"/>43.22</text:span></text:p>
            <text:p text:style-name="Preformatted_20_Text"><text:s/><text:span text:style-name="T9">41 : 27 <text:s text:c="6"/>43.23</text:span></text:p>
            <text:p text:style-name="Preformatted_20_Text"><text:s/><text:span text:style-name="T9">38 : 25 <text:s text:c="6"/>43.25</text:span></text:p>
            <text:p text:style-name="Preformatted_20_Text"><text:s/><text:span text:style-name="T9">35 : 23 <text:s text:c="6"/>43.27</text:span></text:p>
            <text:p text:style-name="Preformatted_20_Text"><text:s/><text:span text:style-name="T9">32 : 21 <text:s text:c="6"/>43.29</text:span></text:p>
            <text:p text:style-name="Preformatted_20_Text"><text:s/><text:span text:style-name="T9">29 : 19 <text:s text:c="6"/>43.32</text:span></text:p>
            <text:p text:style-name="Preformatted_20_Text"><text:s/><text:span text:style-name="T9">26 : 17 <text:s text:c="6"/>43.36</text:span></text:p>
            <text:p text:style-name="Preformatted_20_Text"><text:s/><text:span text:style-name="T9">23 : 15 <text:s text:c="6"/>43.4</text:span></text:p>
            <text:p text:style-name="Preformatted_20_Text"><text:s/><text:span text:style-name="T9">43 : 28 <text:s text:c="6"/>43.43</text:span></text:p>
            <text:p text:style-name="Preformatted_20_Text"><text:s/><text:span text:style-name="T9">20 : 13 <text:s text:c="6"/>43.46</text:span></text:p>
            <text:p text:style-name="Preformatted_20_Text"><text:s/><text:span text:style-name="T9">37 : 24 <text:s text:c="6"/>43.49</text:span></text:p>
            <text:p text:style-name="Preformatted_20_Text"><text:s/><text:span text:style-name="T9">17 : 11 <text:s text:c="6"/>43.54</text:span></text:p>
            <text:p text:style-name="Preformatted_20_Text"><text:s/><text:span text:style-name="T9">48 : 31 <text:s text:c="6"/>43.57</text:span></text:p>
            <text:p text:style-name="Preformatted_20_Text"><text:s/><text:span text:style-name="T9">31 : 20 <text:s text:c="6"/>43.59</text:span></text:p>
            <text:p text:style-name="Preformatted_20_Text"><text:s/><text:span text:style-name="T9">45 : 29 <text:s text:c="6"/>43.61</text:span></text:p>
            <text:p text:style-name="Preformatted_20_Text"><text:s/><text:span text:style-name="T9">14 : 9 <text:s text:c="7"/>43.65</text:span></text:p>
            <text:p text:style-name="Preformatted_20_Text"><text:s/><text:span text:style-name="T9">39 : 25 <text:s text:c="6"/>43.7</text:span></text:p>
            <text:p text:style-name="Preformatted_20_Text"><text:s/><text:span text:style-name="T9">25 : 16 <text:s text:c="6"/>43.73</text:span></text:p>
            <text:p text:style-name="Preformatted_20_Text"><text:s/><text:span text:style-name="T9">36 : 23 <text:s text:c="6"/>43.76</text:span></text:p>
            <text:p text:style-name="Preformatted_20_Text"><text:s/><text:span text:style-name="T9">47 : 30 <text:s text:c="6"/>43.77</text:span></text:p>
            <text:p text:style-name="Preformatted_20_Text"><text:s/><text:span text:style-name="T9">11 : 7 <text:s text:c="7"/>43.82</text:span></text:p>
            <text:p text:style-name="Preformatted_20_Text"><text:s/><text:span text:style-name="T9">41 : 26 <text:s text:c="6"/>43.89</text:span></text:p>
            <text:p text:style-name="Preformatted_20_Text"><text:s/><text:span text:style-name="T9">30 : 19 <text:s text:c="6"/>43.91</text:span></text:p>
            <text:p text:style-name="Preformatted_20_Text"><text:s/><text:span text:style-name="T9">19 : 12 <text:s text:c="6"/>43.96</text:span></text:p>
            <text:p text:style-name="Preformatted_20_Text"><text:s/><text:span text:style-name="T9">46 : 29 <text:s text:c="6"/>43.99</text:span></text:p>
            <text:p text:style-name="Preformatted_20_Text"><text:s/><text:span text:style-name="T9">27 : 17 <text:s text:c="6"/>44.01</text:span></text:p>
            <text:p text:style-name="Preformatted_20_Text"><text:s/><text:span text:style-name="T9">35 : 22 <text:s text:c="6"/>44.04</text:span></text:p>
            <text:p text:style-name="Preformatted_20_Text"><text:s/><text:span text:style-name="T9">43 : 27 <text:s text:c="6"/>44.06</text:span></text:p>
            <text:p text:style-name="Preformatted_20_Text"><text:s/><text:span text:style-name="T9">8 : 5 <text:s text:c="8"/>44.14</text:span></text:p>
            <text:p text:style-name="Preformatted_20_Text"><text:s/><text:span text:style-name="T9">45 : 28 <text:s text:c="6"/>44.21</text:span></text:p>
            <text:p text:style-name="Preformatted_20_Text"><text:s/><text:span text:style-name="T9">37 : 23 <text:s text:c="6"/>44.23</text:span></text:p>
            <text:p text:style-name="Preformatted_20_Text"><text:s/><text:span text:style-name="T9">29 : 18 <text:s text:c="6"/>44.26</text:span></text:p>
            <text:p text:style-name="Preformatted_20_Text"><text:s/><text:span text:style-name="T9">21 : 13 <text:s text:c="6"/>44.3</text:span></text:p>
            <text:p text:style-name="Preformatted_20_Text"><text:s/><text:span text:style-name="T9">34 : 21 <text:s text:c="6"/>44.34</text:span></text:p>
            <text:p text:style-name="Preformatted_20_Text"><text:s/><text:span text:style-name="T9">47 : 29 <text:s text:c="6"/>44.36</text:span></text:p>
            <text:p text:style-name="Preformatted_20_Text"><text:s/><text:span text:style-name="T9">13 : 8 <text:s text:c="7"/>44.41</text:span></text:p>
            <text:p text:style-name="Preformatted_20_Text"><text:s/><text:span text:style-name="T9">44 : 27 <text:s text:c="6"/>44.45</text:span></text:p>
            <text:p text:style-name="Preformatted_20_Text"><text:s/><text:span text:style-name="T9">31 : 19 <text:s text:c="6"/>44.48</text:span></text:p>
            <text:p text:style-name="Preformatted_20_Text"><text:s/><text:span text:style-name="T9">18 : 11 <text:s text:c="6"/>44.53</text:span></text:p>
            <text:p text:style-name="Preformatted_20_Text"><text:s/><text:span text:style-name="T9">41 : 25 <text:s text:c="6"/>44.56</text:span></text:p>
            <text:p text:style-name="Preformatted_20_Text"><text:s/><text:span text:style-name="T9">23 : 14 <text:s text:c="6"/>44.59</text:span></text:p>
            <text:p text:style-name="Preformatted_20_Text"><text:s/><text:span text:style-name="T9">28 : 17 <text:s text:c="6"/>44.64</text:span></text:p>
            <text:p text:style-name="Preformatted_20_Text"><text:s/><text:span text:style-name="T9">33 : 20 <text:s text:c="6"/>44.67</text:span></text:p>
            <text:p text:style-name="Preformatted_20_Text"><text:s/><text:span text:style-name="T9">38 : 23 <text:s text:c="6"/>44.69</text:span></text:p>
            <text:p text:style-name="Preformatted_20_Text"><text:s/><text:span text:style-name="T9">43 : 26 <text:s text:c="6"/>44.71</text:span></text:p>
            <text:p text:style-name="Preformatted_20_Text"><text:s/><text:span text:style-name="T9">48 : 29 <text:s text:c="6"/>44.72</text:span></text:p>
            <text:p text:style-name="Preformatted_20_Text"><text:s/><text:span text:style-name="T9">5 : 3 <text:s text:c="8"/>44.84 </text:span></text:p>
            <text:p text:style-name="Preformatted_20_Text"><text:s/><text:span text:style-name="T9">47 : 28 <text:s text:c="6"/>44.97</text:span></text:p>
            <text:p text:style-name="Preformatted_20_Text"><text:s/><text:span text:style-name="T9">42 : 25 <text:s text:c="6"/>44.98</text:span></text:p>
            <text:p text:style-name="Preformatted_20_Text"><text:s/><text:span text:style-name="T9">37 : 22 <text:s text:c="6"/>45</text:span></text:p>
            <text:p text:style-name="Preformatted_20_Text"><text:s/><text:span text:style-name="T9">32 : 19 <text:s text:c="6"/>45.02</text:span></text:p>
            <text:p text:style-name="Preformatted_20_Text"><text:s/><text:span text:style-name="T9">27 : 16 <text:s text:c="6"/>45.06</text:span></text:p>
            <text:p text:style-name="Preformatted_20_Text"><text:s/><text:span text:style-name="T9">22 : 13 <text:s text:c="6"/>45.11</text:span></text:p>
            <text:p text:style-name="Preformatted_20_Text"><text:s/><text:span text:style-name="T9">39 : 23 <text:s text:c="6"/>45.14</text:span></text:p>
            <text:p text:style-name="Preformatted_20_Text"><text:s/><text:span text:style-name="T9">17 : 10 <text:s text:c="6"/>45.19</text:span></text:p>
            <text:p text:style-name="Preformatted_20_Text"><text:s/><text:span text:style-name="T9">46 : 27 <text:s text:c="6"/>45.22</text:span></text:p>
            <text:p text:style-name="Preformatted_20_Text"><text:s/><text:span text:style-name="T9">29 : 17 <text:s text:c="6"/>45.25</text:span></text:p>
            <text:p text:style-name="Preformatted_20_Text"><text:s/><text:span text:style-name="T9">41 : 24 <text:s text:c="6"/>45.27</text:span></text:p>
            <text:p text:style-name="Preformatted_20_Text"><text:s/><text:span text:style-name="T9">12 : 7 <text:s text:c="7"/>45.33 </text:span></text:p>
            <text:p text:style-name="Preformatted_20_Text"><text:s/><text:span text:style-name="T9">43 : 25 <text:s text:c="6"/>45.39</text:span></text:p>
            <text:p text:style-name="Preformatted_20_Text"><text:s/><text:span text:style-name="T9">31 : 18 <text:s text:c="6"/>45.41</text:span></text:p>
            <text:p text:style-name="Preformatted_20_Text"><text:s/><text:span text:style-name="T9">19 : 11 <text:s text:c="6"/>45.46</text:span></text:p>
            <text:p text:style-name="Preformatted_20_Text"><text:s/><text:span text:style-name="T9">45 : 26 <text:s text:c="6"/>45.5</text:span></text:p>
            <text:p text:style-name="Preformatted_20_Text"><text:s/><text:span text:style-name="T9">26 : 15 <text:s text:c="6"/>45.52</text:span></text:p>
            <text:p text:style-name="Preformatted_20_Text"><text:s/><text:span text:style-name="T9">33 : 19 <text:s text:c="6"/>45.56</text:span></text:p>
            <text:p text:style-name="Preformatted_20_Text"><text:s/><text:span text:style-name="T9">40 : 23 <text:s text:c="6"/>45.58</text:span></text:p>
            <text:p text:style-name="Preformatted_20_Text"><text:s/><text:span text:style-name="T9">47 : 27 <text:s text:c="6"/>45.6</text:span></text:p>
            <text:p text:style-name="Preformatted_20_Text"><text:s/><text:span text:style-name="T9">7 : 4 <text:s text:c="8"/>45.69</text:span></text:p>
            <text:p text:style-name="Preformatted_20_Text"><text:s/><text:span text:style-name="T9">44 : 25 <text:s text:c="6"/>45.79</text:span></text:p>
            <text:p text:style-name="Preformatted_20_Text"><text:s/><text:span text:style-name="T9">37 : 21 <text:s text:c="6"/>45.81</text:span></text:p>
            <text:p text:style-name="Preformatted_20_Text"><text:s/><text:span text:style-name="T9">30 : 17 <text:s text:c="6"/>45.83</text:span></text:p>
            <text:p text:style-name="Preformatted_20_Text"><text:s/><text:span text:style-name="T9">23 : 13 <text:s text:c="6"/>45.88</text:span></text:p>
            <text:p text:style-name="Preformatted_20_Text"><text:s/><text:span text:style-name="T9">39 : 22 <text:s text:c="6"/>45.91</text:span></text:p>
            <text:p text:style-name="Preformatted_20_Text"><text:s/><text:span text:style-name="T9">16 : 9 <text:s text:c="7"/>45.96</text:span></text:p>
            <text:p text:style-name="Preformatted_20_Text"><text:s/><text:span text:style-name="T9">41 : 23 <text:s text:c="6"/>46.01</text:span></text:p>
            <text:p text:style-name="Preformatted_20_Text"><text:s/><text:span text:style-name="T9">25 : 14 <text:s text:c="6"/>46.04</text:span></text:p>
            <text:p text:style-name="Preformatted_20_Text"><text:s/><text:span text:style-name="T9">34 : 19 <text:s text:c="6"/>46.07</text:span></text:p>
            <text:p text:style-name="Preformatted_20_Text"><text:s/><text:span text:style-name="T9">43 : 24 <text:s text:c="6"/>46.1</text:span></text:p>
            <text:p text:style-name="Preformatted_20_Text"><text:s/><text:span text:style-name="T9">9 : 5 <text:s text:c="8"/>46.18</text:span></text:p>
            <text:p text:style-name="Preformatted_20_Text"><text:s/><text:span text:style-name="T9">47 : 26 <text:s text:c="6"/>46.25</text:span></text:p>
            <text:p text:style-name="Preformatted_20_Text"><text:s/><text:span text:style-name="T9">38 : 21 <text:s text:c="6"/>46.27</text:span></text:p>
            <text:p text:style-name="Preformatted_20_Text"><text:s/><text:span text:style-name="T9">29 : 16 <text:s text:c="6"/>46.3</text:span></text:p>
            <text:p text:style-name="Preformatted_20_Text"><text:s/><text:span text:style-name="T9">20 : 11 <text:s text:c="6"/>46.35</text:span></text:p>
            <text:p text:style-name="Preformatted_20_Text"><text:s/><text:span text:style-name="T9">31 : 17 <text:s text:c="6"/>46.4</text:span></text:p>
            <text:p text:style-name="Preformatted_20_Text"><text:s/><text:span text:style-name="T9">42 : 23 <text:s text:c="6"/>46.43</text:span></text:p>
            <text:p text:style-name="Preformatted_20_Text"><text:s/><text:span text:style-name="T9">11 : 6 <text:s text:c="7"/>46.49</text:span></text:p>
            <text:p text:style-name="Preformatted_20_Text"><text:s/><text:span text:style-name="T9">46 : 25 <text:s text:c="6"/>46.56</text:span></text:p>
            <text:p text:style-name="Preformatted_20_Text"><text:s/><text:span text:style-name="T9">35 : 19 <text:s text:c="6"/>46.58</text:span></text:p>
            <text:p text:style-name="Preformatted_20_Text"><text:s/><text:span text:style-name="T9">24 : 13 <text:s text:c="6"/>46.61</text:span></text:p>
            <text:p text:style-name="Preformatted_20_Text"><text:s/><text:span text:style-name="T9">37 : 20 <text:s text:c="6"/>46.65</text:span></text:p>
            <text:p text:style-name="Preformatted_20_Text"><text:s/><text:span text:style-name="T9">13 : 7 <text:s text:c="7"/>46.72</text:span></text:p>
            <text:p text:style-name="Preformatted_20_Text"><text:s/><text:span text:style-name="T9">41 : 22 <text:s text:c="6"/>46.78</text:span></text:p>
            <text:p text:style-name="Preformatted_20_Text"><text:s/><text:span text:style-name="T9">28 : 15 <text:s text:c="6"/>46.81</text:span></text:p>
            <text:p text:style-name="Preformatted_20_Text"><text:s/><text:span text:style-name="T9">43 : 23 <text:s text:c="6"/>46.83</text:span></text:p>
            <text:p text:style-name="Preformatted_20_Text"><text:s/><text:span text:style-name="T9">15 : 8 <text:s text:c="7"/>46.88</text:span></text:p>
            <text:p text:style-name="Preformatted_20_Text"><text:s/><text:span text:style-name="T9">47 : 25 <text:s text:c="6"/>46.93</text:span></text:p>
            <text:p text:style-name="Preformatted_20_Text"><text:s/><text:span text:style-name="T9">32 : 17 <text:s text:c="6"/>46.95</text:span></text:p>
            <text:p text:style-name="Preformatted_20_Text"><text:s/><text:span text:style-name="T9">17 : 9 <text:s text:c="7"/>47.01</text:span></text:p>
            <text:p text:style-name="Preformatted_20_Text"><text:s/><text:span text:style-name="T9">36 : 19 <text:s text:c="6"/>47.06</text:span></text:p>
            <text:p text:style-name="Preformatted_20_Text"><text:s/><text:span text:style-name="T9">19 : 10 <text:s text:c="6"/>47.11</text:span></text:p>
            <text:p text:style-name="Preformatted_20_Text"><text:s/><text:span text:style-name="T9">40 : 21 <text:s text:c="6"/>47.16</text:span></text:p>
            <text:p text:style-name="Preformatted_20_Text"><text:s/><text:span text:style-name="T9">21 : 11 <text:s text:c="6"/>47.19</text:span></text:p>
            <text:p text:style-name="Preformatted_20_Text"><text:s/><text:span text:style-name="T9">44 : 23 <text:s text:c="6"/>47.23</text:span></text:p>
            <text:p text:style-name="Preformatted_20_Text"><text:s/><text:span text:style-name="T9">23 : 12 <text:s text:c="6"/>47.26</text:span></text:p>
            <text:p text:style-name="Preformatted_20_Text"><text:s/><text:span text:style-name="T9">48 : 25 <text:s text:c="6"/>47.29</text:span></text:p>
            <text:p text:style-name="Preformatted_20_Text"><text:s/><text:span text:style-name="T9">25 : 13 <text:s text:c="6"/>47.32</text:span></text:p>
            <text:p text:style-name="Preformatted_20_Text"><text:s/><text:span text:style-name="T9">27 : 14 <text:s text:c="6"/>47.37</text:span></text:p>
            <text:p text:style-name="Preformatted_20_Text"><text:s/><text:span text:style-name="T9">29 : 15 <text:s text:c="6"/>47.41</text:span></text:p>
            <text:p text:style-name="Preformatted_20_Text"><text:s/><text:span text:style-name="T9">31 : 16 <text:s text:c="6"/>47.45</text:span></text:p>
            <text:p text:style-name="Preformatted_20_Text"><text:s/><text:span text:style-name="T9">33 : 17 <text:s text:c="6"/>47.48</text:span></text:p>
            <text:p text:style-name="Preformatted_20_Text"><text:s/><text:span text:style-name="T9">35 : 18 <text:s text:c="6"/>47.51</text:span></text:p>
            <text:p text:style-name="Preformatted_20_Text"><text:s/><text:span text:style-name="T9">37 : 19 <text:s text:c="6"/>47.54</text:span></text:p>
            <text:p text:style-name="Preformatted_20_Text"><text:s/><text:span text:style-name="T9">39 : 20 <text:s text:c="6"/>47.56</text:span></text:p>
            <text:p text:style-name="Preformatted_20_Text"><text:s/><text:span text:style-name="T9">41 : 21 <text:s text:c="6"/>47.58</text:span></text:p>
            <text:p text:style-name="Preformatted_20_Text"><text:s/><text:span text:style-name="T9">43 : 22 <text:s text:c="6"/>47.6</text:span></text:p>
            <text:p text:style-name="Preformatted_20_Text"><text:s/><text:span text:style-name="T9">45 : 23 <text:s text:c="6"/>47.62</text:span></text:p>
            <text:p text:style-name="P2"><text:s/><text:span text:style-name="T9">47 : 24 <text:s text:c="6"/>47.64</text:span></text:p>
          </table:table-cell>
          <table:table-cell table:style-name="Table14.A1" office:value-type="string">
            <text:p text:style-name="P6">2 : 1 48</text:p>
            <text:p text:style-name="Preformatted_20_Text"><text:s/><text:span text:style-name="T9">47 : 23 <text:s text:c="6"/>48.37</text:span></text:p>
            <text:p text:style-name="Preformatted_20_Text"><text:s/><text:span text:style-name="T9">45 : 22 <text:s text:c="6"/>48.39</text:span></text:p>
            <text:p text:style-name="Preformatted_20_Text"><text:s/><text:span text:style-name="T9">43 : 21 <text:s text:c="6"/>48.41</text:span></text:p>
            <text:p text:style-name="Preformatted_20_Text"><text:s/><text:span text:style-name="T9">41 : 20 <text:s text:c="6"/>48.43</text:span></text:p>
            <text:p text:style-name="Preformatted_20_Text"><text:s/><text:span text:style-name="T9">39 : 19 <text:s text:c="6"/>48.45</text:span></text:p>
            <text:p text:style-name="Preformatted_20_Text"><text:s/><text:span text:style-name="T9">37 : 18 <text:s text:c="6"/>48.47</text:span></text:p>
            <text:p text:style-name="Preformatted_20_Text"><text:s/><text:span text:style-name="T9">35 : 17 <text:s text:c="6"/>48.5</text:span></text:p>
            <text:p text:style-name="Preformatted_20_Text"><text:s/><text:span text:style-name="T9">33 : 16 <text:s text:c="6"/>48.53</text:span></text:p>
            <text:p text:style-name="Preformatted_20_Text"><text:s/><text:span text:style-name="T9">31 : 15 <text:s text:c="6"/>48.57</text:span></text:p>
            <text:p text:style-name="Preformatted_20_Text"><text:s/><text:span text:style-name="T9">29 : 14 <text:s text:c="6"/>48.61</text:span></text:p>
            <text:p text:style-name="Preformatted_20_Text"><text:s/><text:span text:style-name="T9">27 : 13 <text:s text:c="6"/>48.65</text:span></text:p>
            <text:p text:style-name="Preformatted_20_Text"><text:s/><text:span text:style-name="T9">25 : 12 <text:s text:c="6"/>48.71</text:span></text:p>
            <text:p text:style-name="Preformatted_20_Text"><text:s/><text:span text:style-name="T9">48 : 23 <text:s text:c="6"/>48.74</text:span></text:p>
            <text:p text:style-name="Preformatted_20_Text"><text:s/><text:span text:style-name="T9">23 : 11 <text:s text:c="6"/>48.77</text:span></text:p>
            <text:p text:style-name="Preformatted_20_Text"><text:s/><text:span text:style-name="T9">44 : 21 <text:s text:c="6"/>48.81</text:span></text:p>
            <text:p text:style-name="Preformatted_20_Text"><text:s/><text:span text:style-name="T9">21 : 10 <text:s text:c="6"/>48.84</text:span></text:p>
            <text:p text:style-name="Preformatted_20_Text"><text:s/><text:span text:style-name="T9">40 : 19 <text:s text:c="6"/>48.89</text:span></text:p>
            <text:p text:style-name="Preformatted_20_Text"><text:s/><text:span text:style-name="T9">19 : 9 <text:s text:c="7"/>48.94</text:span></text:p>
            <text:p text:style-name="Preformatted_20_Text"><text:s/><text:span text:style-name="T9">36 : 17 <text:s text:c="6"/>48.99</text:span></text:p>
            <text:p text:style-name="Preformatted_20_Text"><text:s/><text:span text:style-name="T9">17 : 8 <text:s text:c="7"/>49.05</text:span></text:p>
            <text:p text:style-name="Preformatted_20_Text"><text:s/><text:span text:style-name="T9">32 : 15 <text:s text:c="6"/>49.12</text:span></text:p>
            <text:p text:style-name="Preformatted_20_Text"><text:s/><text:span text:style-name="T9">47 : 22 <text:s text:c="6"/>49.14</text:span></text:p>
            <text:p text:style-name="Preformatted_20_Text"><text:s/><text:span text:style-name="T9">15 : 7 <text:s text:c="7"/>49.19</text:span></text:p>
            <text:p text:style-name="Preformatted_20_Text"><text:s/><text:span text:style-name="T9">43 : 20 <text:s text:c="6"/>49.25</text:span></text:p>
            <text:p text:style-name="Preformatted_20_Text"><text:s/><text:span text:style-name="T9">28 : 13 <text:s text:c="6"/>49.28</text:span></text:p>
            <text:p text:style-name="Preformatted_20_Text"><text:s/><text:span text:style-name="T9">41 : 19 <text:s text:c="6"/>49.32</text:span></text:p>
            <text:p text:style-name="Preformatted_20_Text"><text:s/><text:span text:style-name="T9">13 : 6 <text:s text:c="7"/>49.39</text:span></text:p>
            <text:p text:style-name="Preformatted_20_Text"><text:s/><text:span text:style-name="T9">37 : 17 <text:s text:c="6"/>49.46</text:span></text:p>
            <text:p text:style-name="Preformatted_20_Text"><text:s/><text:span text:style-name="T9">24 : 11 <text:s text:c="6"/>49.51</text:span></text:p>
            <text:p text:style-name="Preformatted_20_Text"><text:s/><text:span text:style-name="T9">35 : 16 <text:s text:c="6"/>49.55</text:span></text:p>
            <text:p text:style-name="Preformatted_20_Text"><text:s/><text:span text:style-name="T9">46 : 21 <text:s text:c="6"/>49.57</text:span></text:p>
            <text:p text:style-name="Preformatted_20_Text"><text:s/><text:span text:style-name="T9">11 : 5 <text:s text:c="7"/>49.65</text:span></text:p>
            <text:p text:style-name="Preformatted_20_Text"><text:s/><text:span text:style-name="T9">42 : 19 <text:s text:c="6"/>49.73</text:span></text:p>
            <text:p text:style-name="Preformatted_20_Text"><text:s/><text:span text:style-name="T9">31 : 14 <text:s text:c="6"/>49.76</text:span></text:p>
            <text:p text:style-name="Preformatted_20_Text"><text:s/><text:span text:style-name="T9">20 : 9 <text:s text:c="7"/>49.82</text:span></text:p>
            <text:p text:style-name="Preformatted_20_Text"><text:s/><text:span text:style-name="T9">29 : 13 <text:s text:c="6"/>49.89</text:span></text:p>
            <text:p text:style-name="Preformatted_20_Text"><text:s/><text:span text:style-name="T9">38 : 17 <text:s text:c="6"/>49.93</text:span></text:p>
            <text:p text:style-name="Preformatted_20_Text"><text:s/><text:span text:style-name="T9">47 : 21 <text:s text:c="6"/>49.95</text:span></text:p>
            <text:p text:style-name="Preformatted_20_Text"><text:s/><text:span text:style-name="T9">9 : 4 <text:s text:c="8"/>50.04</text:span></text:p>
            <text:p text:style-name="Preformatted_20_Text"><text:s/><text:span text:style-name="T9">43 : 19 <text:s text:c="6"/>50.14</text:span></text:p>
            <text:p text:style-name="Preformatted_20_Text"><text:s/><text:span text:style-name="T9">34 : 15 <text:s text:c="6"/>50.17</text:span></text:p>
            <text:p text:style-name="Preformatted_20_Text"><text:s/><text:span text:style-name="T9">25 : 11 <text:s text:c="6"/>50.21</text:span></text:p>
            <text:p text:style-name="Preformatted_20_Text"><text:s/><text:span text:style-name="T9">41 : 18 <text:s text:c="6"/>50.25</text:span></text:p>
            <text:p text:style-name="Preformatted_20_Text"><text:s/><text:span text:style-name="T9">16 : 7 <text:s text:c="7"/>50.31</text:span></text:p>
            <text:p text:style-name="Preformatted_20_Text"><text:s/><text:span text:style-name="T9">39 : 17 <text:s text:c="6"/>50.38</text:span></text:p>
            <text:p text:style-name="Preformatted_20_Text"><text:s/><text:span text:style-name="T9">23 : 10 <text:s text:c="6"/>50.42</text:span></text:p>
            <text:p text:style-name="Preformatted_20_Text"><text:s/><text:span text:style-name="T9">30 : 13 <text:s text:c="6"/>50.48</text:span></text:p>
            <text:p text:style-name="Preformatted_20_Text"><text:s/><text:span text:style-name="T9">37 : 16 <text:s text:c="6"/>50.51</text:span></text:p>
            <text:p text:style-name="Preformatted_20_Text"><text:s/><text:span text:style-name="T9">44 : 19 <text:s text:c="6"/>50.54</text:span></text:p>
            <text:p text:style-name="Preformatted_20_Text"><text:s/><text:span text:style-name="T9">7 : 3 <text:s text:c="8"/>50.67</text:span></text:p>
            <text:p text:style-name="Preformatted_20_Text"><text:s/><text:span text:style-name="T9">47 : 20 <text:s text:c="6"/>50.79</text:span></text:p>
            <text:p text:style-name="Preformatted_20_Text"><text:s/><text:span text:style-name="T9">40 : 17 <text:s text:c="6"/>50.81</text:span></text:p>
            <text:p text:style-name="Preformatted_20_Text"><text:s/><text:span text:style-name="T9">33 : 14 <text:s text:c="6"/>50.84</text:span></text:p>
            <text:p text:style-name="Preformatted_20_Text"><text:s/><text:span text:style-name="T9">26 : 11 <text:s text:c="6"/>50.89</text:span></text:p>
            <text:p text:style-name="Preformatted_20_Text"><text:s/><text:span text:style-name="T9">45 : 19 <text:s text:c="6"/>50.93</text:span></text:p>
            <text:p text:style-name="Preformatted_20_Text"><text:s/><text:span text:style-name="T9">19 : 8 <text:s text:c="7"/>50.98</text:span></text:p>
            <text:p text:style-name="Preformatted_20_Text"><text:s/><text:span text:style-name="T9">31 : 13 <text:s text:c="6"/>51.05</text:span></text:p>
            <text:p text:style-name="Preformatted_20_Text"><text:s/><text:span text:style-name="T9">43 : 18 <text:s text:c="6"/>51.08</text:span></text:p>
            <text:p text:style-name="Preformatted_20_Text"><text:s/><text:span text:style-name="T9">12 : 5 <text:s text:c="7"/>51.16</text:span></text:p>
            <text:p text:style-name="Preformatted_20_Text"><text:s/><text:span text:style-name="T9">41 : 17 <text:s text:c="6"/>51.24</text:span></text:p>
            <text:p text:style-name="Preformatted_20_Text"><text:s/><text:span text:style-name="T9">29 : 12 <text:s text:c="6"/>51.28</text:span></text:p>
            <text:p text:style-name="Preformatted_20_Text"><text:s/><text:span text:style-name="T9">46 : 19 <text:s text:c="6"/>51.31</text:span></text:p>
            <text:p text:style-name="Preformatted_20_Text"><text:s/><text:span text:style-name="T9">17 : 7 <text:s text:c="7"/>51.36</text:span></text:p>
            <text:p text:style-name="Preformatted_20_Text"><text:s/><text:span text:style-name="T9">39 : 16 <text:s text:c="6"/>51.42</text:span></text:p>
            <text:p text:style-name="Preformatted_20_Text"><text:s/><text:span text:style-name="T9">22 : 9 <text:s text:c="7"/>51.47</text:span></text:p>
            <text:p text:style-name="Preformatted_20_Text"><text:s/><text:span text:style-name="T9">27 : 11 <text:s text:c="6"/>51.55</text:span></text:p>
            <text:p text:style-name="Preformatted_20_Text"><text:s/><text:span text:style-name="T9">32 : 13 <text:s text:c="6"/>51.59</text:span></text:p>
            <text:p text:style-name="Preformatted_20_Text"><text:s/><text:span text:style-name="T9">37 : 15 <text:s text:c="6"/>51.63</text:span></text:p>
            <text:p text:style-name="Preformatted_20_Text"><text:s/><text:span text:style-name="T9">42 : 17 <text:s text:c="6"/>51.66</text:span></text:p>
            <text:p text:style-name="Preformatted_20_Text"><text:s/><text:span text:style-name="T9">47 : 19 <text:s text:c="6"/>51.68</text:span></text:p>
            <text:p text:style-name="Preformatted_20_Text"><text:s/><text:span text:style-name="T9">5 : 2 <text:s text:c="8"/>51.86</text:span></text:p>
            <text:p text:style-name="Preformatted_20_Text"><text:s/><text:span text:style-name="T9">48 : 19 <text:s text:c="6"/>52.04</text:span></text:p>
            <text:p text:style-name="Preformatted_20_Text"><text:s/><text:span text:style-name="T9">43 : 17 <text:s text:c="6"/>52.07</text:span></text:p>
            <text:p text:style-name="Preformatted_20_Text"><text:s/><text:span text:style-name="T9">38 : 15 <text:s text:c="6"/>52.09</text:span></text:p>
            <text:p text:style-name="Preformatted_20_Text"><text:s/><text:span text:style-name="T9">33 : 13 <text:s text:c="6"/>52.13</text:span></text:p>
            <text:p text:style-name="Preformatted_20_Text"><text:s/><text:span text:style-name="T9">28 : 11 <text:s text:c="6"/>52.18</text:span></text:p>
            <text:p text:style-name="Preformatted_20_Text"><text:s/><text:span text:style-name="T9">23 : 9 <text:s text:c="7"/>52.24</text:span></text:p>
            <text:p text:style-name="Preformatted_20_Text"><text:s/><text:span text:style-name="T9">41 : 16 <text:s text:c="6"/>52.29</text:span></text:p>
            <text:p text:style-name="Preformatted_20_Text"><text:s/><text:span text:style-name="T9">18 : 7 <text:s text:c="7"/>52.35</text:span></text:p>
            <text:p text:style-name="Preformatted_20_Text"><text:s/><text:span text:style-name="T9">31 : 12 <text:s text:c="6"/>52.43</text:span></text:p>
            <text:p text:style-name="Preformatted_20_Text"><text:s/><text:span text:style-name="T9">44 : 17 <text:s text:c="6"/>52.46</text:span></text:p>
            <text:p text:style-name="Preformatted_20_Text"><text:s/><text:span text:style-name="T9">13 : 5 <text:s text:c="7"/>52.54</text:span></text:p>
            <text:p text:style-name="Preformatted_20_Text"><text:s/><text:span text:style-name="T9">47 : 18 <text:s text:c="6"/>52.62</text:span></text:p>
            <text:p text:style-name="Preformatted_20_Text"><text:s/><text:span text:style-name="T9">34 : 13 <text:s text:c="6"/>52.64</text:span></text:p>
            <text:p text:style-name="Preformatted_20_Text"><text:s/><text:span text:style-name="T9">21 : 8 <text:s text:c="7"/>52.71</text:span></text:p>
            <text:p text:style-name="Preformatted_20_Text"><text:s/><text:span text:style-name="T9">29 : 11 <text:s text:c="6"/>52.78</text:span></text:p>
            <text:p text:style-name="Preformatted_20_Text"><text:s/><text:span text:style-name="T9">37 : 14 <text:s text:c="6"/>52.83</text:span></text:p>
            <text:p text:style-name="Preformatted_20_Text"><text:s/><text:span text:style-name="T9">45 : 17 <text:s text:c="6"/>52.85</text:span></text:p>
            <text:p text:style-name="Preformatted_20_Text"><text:s/><text:span text:style-name="T9">8 : 3 <text:s text:c="8"/>52.98</text:span></text:p>
            <text:p text:style-name="Preformatted_20_Text"><text:s/><text:span text:style-name="T9">43 : 16 <text:s text:c="6"/>53.12</text:span></text:p>
            <text:p text:style-name="Preformatted_20_Text"><text:s/><text:span text:style-name="T9">35 : 13 <text:s text:c="6"/>53.15</text:span></text:p>
            <text:p text:style-name="Preformatted_20_Text"><text:s/><text:span text:style-name="T9">27 : 10 <text:s text:c="6"/>53.2</text:span></text:p>
            <text:p text:style-name="Preformatted_20_Text"><text:s/><text:span text:style-name="T9">46 : 17 <text:s text:c="6"/>53.23</text:span></text:p>
            <text:p text:style-name="Preformatted_20_Text"><text:s/><text:span text:style-name="T9">19 : 7 <text:s text:c="7"/>53.29</text:span></text:p>
            <text:p text:style-name="Preformatted_20_Text"><text:s/><text:span text:style-name="T9">30 : 11 <text:s text:c="6"/>53.37</text:span></text:p>
            <text:p text:style-name="Preformatted_20_Text"><text:s/><text:span text:style-name="T9">41 : 15 <text:s text:c="6"/>53.41</text:span></text:p>
            <text:p text:style-name="Preformatted_20_Text"><text:s/><text:span text:style-name="T9">11 : 4 <text:s text:c="7"/>53.51</text:span></text:p>
            <text:p text:style-name="Preformatted_20_Text"><text:s/><text:span text:style-name="T9">47 : 17 <text:s text:c="6"/>53.61</text:span></text:p>
            <text:p text:style-name="Preformatted_20_Text"><text:s/><text:span text:style-name="T9">36 : 13 <text:s text:c="6"/>53.63</text:span></text:p>
            <text:p text:style-name="Preformatted_20_Text"><text:s/><text:span text:style-name="T9">25 : 9 <text:s text:c="7"/>53.69</text:span></text:p>
            <text:p text:style-name="Preformatted_20_Text"><text:s/><text:span text:style-name="T9">39 : 14 <text:s text:c="6"/>53.74</text:span></text:p>
            <text:p text:style-name="Preformatted_20_Text"><text:s/><text:span text:style-name="T9">14 : 5 <text:s text:c="7"/>53.83</text:span></text:p>
            <text:p text:style-name="Preformatted_20_Text"><text:s/><text:span text:style-name="T9">45 : 16 <text:s text:c="6"/>53.9</text:span></text:p>
            <text:p text:style-name="Preformatted_20_Text"><text:s/><text:span text:style-name="T9">31 : 11 <text:s text:c="6"/>53.94</text:span></text:p>
            <text:p text:style-name="Preformatted_20_Text"><text:s/><text:span text:style-name="T9">48 : 17 <text:s text:c="6"/>53.97</text:span></text:p>
            <text:p text:style-name="Preformatted_20_Text"><text:s/><text:span text:style-name="T9">17 : 6 <text:s text:c="7"/>54.03</text:span></text:p>
            <text:p text:style-name="Preformatted_20_Text"><text:s/><text:span text:style-name="T9">37 : 13 <text:s text:c="6"/>54.11</text:span></text:p>
            <text:p text:style-name="Preformatted_20_Text"><text:s/><text:span text:style-name="T9">20 : 7 <text:s text:c="7"/>54.17</text:span></text:p>
            <text:p text:style-name="Preformatted_20_Text"><text:s/><text:span text:style-name="T9">43 : 15 <text:s text:c="6"/>54.23</text:span></text:p>
            <text:p text:style-name="Preformatted_20_Text"><text:s/><text:span text:style-name="T9">23 : 8 <text:s text:c="7"/>54.28</text:span></text:p>
            <text:p text:style-name="Preformatted_20_Text"><text:s/><text:span text:style-name="T9">26 : 9 <text:s text:c="7"/>54.37</text:span></text:p>
            <text:p text:style-name="Preformatted_20_Text"><text:s/><text:span text:style-name="T9">29 : 10 <text:s text:c="6"/>54.43</text:span></text:p>
            <text:p text:style-name="Preformatted_20_Text"><text:s/><text:span text:style-name="T9">32 : 11 <text:s text:c="6"/>54.49</text:span></text:p>
            <text:p text:style-name="Preformatted_20_Text"><text:s/><text:span text:style-name="T9">35 : 12 <text:s text:c="6"/>54.53</text:span></text:p>
            <text:p text:style-name="Preformatted_20_Text"><text:s/><text:span text:style-name="T9">38 : 13 <text:s text:c="6"/>54.57</text:span></text:p>
            <text:p text:style-name="Preformatted_20_Text"><text:s/><text:span text:style-name="T9">41 : 14 <text:s text:c="6"/>54.6</text:span></text:p>
            <text:p text:style-name="Preformatted_20_Text"><text:s/><text:span text:style-name="T9">44 : 15 <text:s text:c="6"/>54.63</text:span></text:p>
            <text:p text:style-name="Preformatted_20_Text"><text:s/><text:span text:style-name="T9">47 : 16 <text:s text:c="6"/>54.66</text:span></text:p>
            <text:p text:style-name="Preformatted_20_Text"><text:s/><text:span text:style-name="T9">3 : 1 <text:s text:c="8"/>55.02</text:span></text:p>
            <text:p text:style-name="Preformatted_20_Text"><text:s/><text:span text:style-name="T9">46 : 15 <text:s text:c="6"/>55.4</text:span></text:p>
            <text:p text:style-name="Preformatted_20_Text"><text:s/><text:span text:style-name="T9">43 : 14 <text:s text:c="6"/>55.43</text:span></text:p>
            <text:p text:style-name="Preformatted_20_Text"><text:s/><text:span text:style-name="T9">40 : 13 <text:s text:c="6"/>55.46</text:span></text:p>
            <text:p text:style-name="Preformatted_20_Text"><text:s/><text:span text:style-name="T9">37 : 12 <text:s text:c="6"/>55.49</text:span></text:p>
            <text:p text:style-name="Preformatted_20_Text"><text:s/><text:span text:style-name="T9">34 : 11 <text:s text:c="6"/>55.54</text:span></text:p>
            <text:p text:style-name="Preformatted_20_Text"><text:s/><text:span text:style-name="T9">31 : 10 <text:s text:c="6"/>55.59</text:span></text:p>
            <text:p text:style-name="Preformatted_20_Text"><text:s/><text:span text:style-name="T9">28 : 9 <text:s text:c="7"/>55.65</text:span></text:p>
            <text:p text:style-name="Preformatted_20_Text"><text:s/><text:span text:style-name="T9">25 : 8 <text:s text:c="7"/>55.73</text:span></text:p>
            <text:p text:style-name="Preformatted_20_Text"><text:s/><text:span text:style-name="T9">47 : 15 <text:s text:c="6"/>55.77</text:span></text:p>
            <text:p text:style-name="Preformatted_20_Text"><text:s/><text:span text:style-name="T9">22 : 7 <text:s text:c="7"/>55.82</text:span></text:p>
            <text:p text:style-name="Preformatted_20_Text"><text:s/><text:span text:style-name="T9">41 : 13 <text:s text:c="6"/>55.89</text:span></text:p>
            <text:p text:style-name="Preformatted_20_Text"><text:s/><text:span text:style-name="T9">19 : 6 <text:s text:c="7"/>55.96</text:span></text:p>
            <text:p text:style-name="Preformatted_20_Text"><text:s/><text:span text:style-name="T9">35 : 11 <text:s text:c="6"/>56.04</text:span></text:p>
            <text:p text:style-name="Preformatted_20_Text"><text:s/><text:span text:style-name="T9">16 : 5 <text:s text:c="7"/>56.14</text:span></text:p>
            <text:p text:style-name="Preformatted_20_Text"><text:s/><text:span text:style-name="T9">45 : 14 <text:s text:c="6"/>56.21</text:span></text:p>
            <text:p text:style-name="Preformatted_20_Text"><text:s/><text:span text:style-name="T9">29 : 9 <text:s text:c="7"/>56.26</text:span></text:p>
            <text:p text:style-name="Preformatted_20_Text"><text:s/><text:span text:style-name="T9">42 : 13 <text:s text:c="6"/>56.3</text:span></text:p>
            <text:p text:style-name="Preformatted_20_Text"><text:s/><text:span text:style-name="T9">13 : 4 <text:s text:c="7"/>56.41</text:span></text:p>
            <text:p text:style-name="Preformatted_20_Text"><text:s/><text:span text:style-name="T9">36 : 11 <text:s text:c="6"/>56.53</text:span></text:p>
            <text:p text:style-name="Preformatted_20_Text"><text:s/><text:span text:style-name="T9">23 : 7 <text:s text:c="7"/>56.59</text:span></text:p>
            <text:p text:style-name="Preformatted_20_Text"><text:s/><text:span text:style-name="T9">33 : 10 <text:s text:c="6"/>56.67</text:span></text:p>
            <text:p text:style-name="Preformatted_20_Text"><text:s/><text:span text:style-name="T9">43 : 13 <text:s text:c="6"/>56.71</text:span></text:p>
            <text:p text:style-name="Preformatted_20_Text"><text:s/><text:span text:style-name="T9">10 : 3 <text:s text:c="7"/>56.84</text:span></text:p>
            <text:p text:style-name="Preformatted_20_Text"><text:s/><text:span text:style-name="T9">47 : 14 <text:s text:c="6"/>56.97</text:span></text:p>
            <text:p text:style-name="Preformatted_20_Text"><text:s/><text:span text:style-name="T9">37 : 11 <text:s text:c="6"/>57</text:span></text:p>
            <text:p text:style-name="Preformatted_20_Text"><text:s/><text:span text:style-name="T9">27 : 8 <text:s text:c="7"/>57.06</text:span></text:p>
            <text:p text:style-name="Preformatted_20_Text"><text:s/><text:span text:style-name="T9">44 : 13 <text:s text:c="6"/>57.11</text:span></text:p>
            <text:p text:style-name="Preformatted_20_Text"><text:s/><text:span text:style-name="T9">17 : 5 <text:s text:c="7"/>57.19</text:span></text:p>
            <text:p text:style-name="Preformatted_20_Text"><text:s/><text:span text:style-name="T9">41 : 12 <text:s text:c="6"/>57.27</text:span></text:p>
            <text:p text:style-name="Preformatted_20_Text"><text:s/><text:span text:style-name="T9">24 : 7 <text:s text:c="7"/>57.33</text:span></text:p>
            <text:p text:style-name="Preformatted_20_Text"><text:s/><text:span text:style-name="T9">31 : 9 <text:s text:c="7"/>57.41</text:span></text:p>
            <text:p text:style-name="Preformatted_20_Text"><text:s/><text:span text:style-name="T9">38 : 11 <text:s text:c="6"/>57.46</text:span></text:p>
            <text:p text:style-name="Preformatted_20_Text"><text:s/><text:span text:style-name="T9">45 : 13 <text:s text:c="6"/>57.5</text:span></text:p>
            <text:p text:style-name="Preformatted_20_Text"><text:s/><text:span text:style-name="T9">7 : 2 <text:s text:c="8"/>57.69</text:span></text:p>
            <text:p text:style-name="Preformatted_20_Text"><text:s/><text:span text:style-name="T9">46 : 13 <text:s text:c="6"/>57.88</text:span></text:p>
            <text:p text:style-name="Preformatted_20_Text"><text:s/><text:span text:style-name="T9">39 : 11 <text:s text:c="6"/>57.91</text:span></text:p>
            <text:p text:style-name="Preformatted_20_Text"><text:s/><text:span text:style-name="T9">32 : 9 <text:s text:c="7"/>57.96</text:span></text:p>
            <text:p text:style-name="Preformatted_20_Text"><text:s/><text:span text:style-name="T9">25 : 7 <text:s text:c="7"/>58.04</text:span></text:p>
            <text:p text:style-name="Preformatted_20_Text"><text:s/><text:span text:style-name="T9">43 : 12 <text:s text:c="6"/>58.1</text:span></text:p>
            <text:p text:style-name="Preformatted_20_Text"><text:s/><text:span text:style-name="T9">18 : 5 <text:s text:c="7"/>58.18</text:span></text:p>
            <text:p text:style-name="Preformatted_20_Text"><text:s/><text:span text:style-name="T9">47 : 13 <text:s text:c="6"/>58.25</text:span></text:p>
            <text:p text:style-name="Preformatted_20_Text"><text:s/><text:span text:style-name="T9">29 : 8 <text:s text:c="7"/>58.3</text:span></text:p>
            <text:p text:style-name="Preformatted_20_Text"><text:s/><text:span text:style-name="T9">40 : 11 <text:s text:c="6"/>58.35</text:span></text:p>
            <text:p text:style-name="Preformatted_20_Text"><text:s/><text:span text:style-name="T9">11 : 3 <text:s text:c="7"/>58.49</text:span></text:p>
            <text:p text:style-name="Preformatted_20_Text"><text:s/><text:span text:style-name="T9">48 : 13 <text:s text:c="6"/>58.61</text:span></text:p>
            <text:p text:style-name="Preformatted_20_Text"><text:s/><text:span text:style-name="T9">37 : 10 <text:s text:c="6"/>58.65</text:span></text:p>
            <text:p text:style-name="Preformatted_20_Text"><text:s/><text:span text:style-name="T9">26 : 7 <text:s text:c="7"/>58.72</text:span></text:p>
            <text:p text:style-name="Preformatted_20_Text"><text:s/><text:span text:style-name="T9">41 : 11 <text:s text:c="6"/>58.78</text:span></text:p>
            <text:p text:style-name="Preformatted_20_Text"><text:s/><text:span text:style-name="T9">15 : 4 <text:s text:c="7"/>58.88</text:span></text:p>
            <text:p text:style-name="Preformatted_20_Text"><text:s/><text:span text:style-name="T9">34 : 9 <text:s text:c="7"/>59.01</text:span></text:p>
            <text:p text:style-name="Preformatted_20_Text"><text:s/><text:span text:style-name="T9">19 : 5 <text:s text:c="7"/>59.11</text:span></text:p>
            <text:p text:style-name="Preformatted_20_Text"><text:s/><text:span text:style-name="T9">42 : 11 <text:s text:c="6"/>59.19</text:span></text:p>
            <text:p text:style-name="Preformatted_20_Text"><text:s/><text:span text:style-name="T9">23 : 6 <text:s text:c="7"/>59.26</text:span></text:p>
            <text:p text:style-name="Preformatted_20_Text"><text:s/><text:span text:style-name="T9">27 : 7 <text:s text:c="7"/>59.37</text:span></text:p>
            <text:p text:style-name="Preformatted_20_Text"><text:s/><text:span text:style-name="T9">31 : 8 <text:s text:c="7"/>59.45</text:span></text:p>
            <text:p text:style-name="Preformatted_20_Text"><text:s/><text:span text:style-name="T9">35 : 9 <text:s text:c="7"/>59.51</text:span></text:p>
            <text:p text:style-name="Preformatted_20_Text"><text:s/><text:span text:style-name="T9">39 : 10 <text:s text:c="6"/>59.56</text:span></text:p>
            <text:p text:style-name="Preformatted_20_Text"><text:s/><text:span text:style-name="T9">43 : 11 <text:s text:c="6"/>59.6</text:span></text:p>
            <text:p text:style-name="P2"><text:s/><text:span text:style-name="T9">47 : 12 <text:s text:c="6"/>59.64</text:span></text:p>
          </table:table-cell>
          <table:table-cell table:style-name="Table14.A1" office:value-type="string">
            <text:p text:style-name="P6">4 : 1 60</text:p>
            <text:p text:style-name="Preformatted_20_Text"><text:s/><text:span text:style-name="T9">45 : 11 <text:s text:c="6"/>60.39</text:span></text:p>
            <text:p text:style-name="Preformatted_20_Text"><text:s/><text:span text:style-name="T9">41 : 10 <text:s text:c="6"/>60.43</text:span></text:p>
            <text:p text:style-name="Preformatted_20_Text"><text:s/><text:span text:style-name="T9">37 : 9 <text:s text:c="7"/>60.47</text:span></text:p>
            <text:p text:style-name="Preformatted_20_Text"><text:s/><text:span text:style-name="T9">33 : 8 <text:s text:c="7"/>60.53</text:span></text:p>
            <text:p text:style-name="Preformatted_20_Text"><text:s/><text:span text:style-name="T9">29 : 7 <text:s text:c="7"/>60.61</text:span></text:p>
            <text:p text:style-name="Preformatted_20_Text"><text:s/><text:span text:style-name="T9">25 : 6 <text:s text:c="7"/>60.71</text:span></text:p>
            <text:p text:style-name="Preformatted_20_Text"><text:s/><text:span text:style-name="T9">46 : 11 <text:s text:c="6"/>60.77</text:span></text:p>
            <text:p text:style-name="Preformatted_20_Text"><text:s/><text:span text:style-name="T9">21 : 5 <text:s text:c="7"/>60.84</text:span></text:p>
            <text:p text:style-name="Preformatted_20_Text"><text:s/><text:span text:style-name="T9">38 : 9 <text:s text:c="7"/>60.94</text:span></text:p>
            <text:p text:style-name="Preformatted_20_Text"><text:s/><text:span text:style-name="T9">17 : 4 <text:s text:c="7"/>61.05</text:span></text:p>
            <text:p text:style-name="Preformatted_20_Text"><text:s/><text:span text:style-name="T9">47 : 11 <text:s text:c="6"/>61.14</text:span></text:p>
            <text:p text:style-name="Preformatted_20_Text"><text:s/><text:span text:style-name="T9">30 : 7 <text:s text:c="7"/>61.19</text:span></text:p>
            <text:p text:style-name="Preformatted_20_Text"><text:s/><text:span text:style-name="T9">43 : 10 <text:s text:c="6"/>61.25</text:span></text:p>
            <text:p text:style-name="Preformatted_20_Text"><text:s/><text:span text:style-name="T9">13 : 3 <text:s text:c="7"/>61.39</text:span></text:p>
            <text:p text:style-name="Preformatted_20_Text"><text:s/><text:span text:style-name="T9">48 : 11 <text:s text:c="6"/>61.51</text:span></text:p>
            <text:p text:style-name="Preformatted_20_Text"><text:s/><text:span text:style-name="T9">35 : 8 <text:s text:c="7"/>61.55</text:span></text:p>
            <text:p text:style-name="Preformatted_20_Text"><text:s/><text:span text:style-name="T9">22 : 5 <text:s text:c="7"/>61.65</text:span></text:p>
            <text:p text:style-name="Preformatted_20_Text"><text:s/><text:span text:style-name="T9">31 : 7 <text:s text:c="7"/>61.76</text:span></text:p>
            <text:p text:style-name="Preformatted_20_Text"><text:s/><text:span text:style-name="T9">40 : 9 <text:s text:c="7"/>61.82</text:span></text:p>
            <text:p text:style-name="Preformatted_20_Text"><text:s/><text:span text:style-name="T9">9 : 2 <text:s text:c="8"/>62.04</text:span></text:p>
            <text:p text:style-name="Preformatted_20_Text"><text:s/><text:span text:style-name="T9">41 : 9 <text:s text:c="7"/>62.25</text:span></text:p>
            <text:p text:style-name="Preformatted_20_Text"><text:s/><text:span text:style-name="T9">32 : 7 <text:s text:c="7"/>62.31</text:span></text:p>
            <text:p text:style-name="Preformatted_20_Text"><text:s/><text:span text:style-name="T9">23 : 5 <text:s text:c="7"/>62.42</text:span></text:p>
            <text:p text:style-name="Preformatted_20_Text"><text:s/><text:span text:style-name="T9">37 : 8 <text:s text:c="7"/>62.51</text:span></text:p>
            <text:p text:style-name="Preformatted_20_Text"><text:s/><text:span text:style-name="T9">14 : 3 <text:s text:c="7"/>62.67</text:span></text:p>
            <text:p text:style-name="Preformatted_20_Text"><text:s/><text:span text:style-name="T9">47 : 10 <text:s text:c="6"/>62.79</text:span></text:p>
            <text:p text:style-name="Preformatted_20_Text"><text:s/><text:span text:style-name="T9">33 : 7 <text:s text:c="7"/>62.84</text:span></text:p>
            <text:p text:style-name="Preformatted_20_Text"><text:s/><text:span text:style-name="T9">19 : 4 <text:s text:c="7"/>62.98</text:span></text:p>
            <text:p text:style-name="Preformatted_20_Text"><text:s/><text:span text:style-name="T9">43 : 9 <text:s text:c="7"/>63.08</text:span></text:p>
            <text:p text:style-name="Preformatted_20_Text"><text:s/><text:span text:style-name="T9">24 : 5 <text:s text:c="7"/>63.16</text:span></text:p>
            <text:p text:style-name="Preformatted_20_Text"><text:s/><text:span text:style-name="T9">29 : 6 <text:s text:c="7"/>63.28</text:span></text:p>
            <text:p text:style-name="Preformatted_20_Text"><text:s/><text:span text:style-name="T9">34 : 7 <text:s text:c="7"/>63.36</text:span></text:p>
            <text:p text:style-name="Preformatted_20_Text"><text:s/><text:span text:style-name="T9">39 : 8 <text:s text:c="7"/>63.42</text:span></text:p>
            <text:p text:style-name="Preformatted_20_Text"><text:s/><text:span text:style-name="T9">44 : 9 <text:s text:c="7"/>63.47</text:span></text:p>
            <text:p text:style-name="Preformatted_20_Text"><text:s/><text:span text:style-name="T9">5 : 1 <text:s text:c="8"/>63.86</text:span></text:p>
            <text:p text:style-name="Preformatted_20_Text"><text:s/><text:span text:style-name="T9">46 : 9 <text:s text:c="7"/>64.24</text:span></text:p>
            <text:p text:style-name="Preformatted_20_Text"><text:s/><text:span text:style-name="T9">41 : 8 <text:s text:c="7"/>64.29</text:span></text:p>
            <text:p text:style-name="Preformatted_20_Text"><text:s/><text:span text:style-name="T9">36 : 7 <text:s text:c="7"/>64.35</text:span></text:p>
            <text:p text:style-name="Preformatted_20_Text"><text:s/><text:span text:style-name="T9">31 : 6 <text:s text:c="7"/>64.43</text:span></text:p>
            <text:p text:style-name="Preformatted_20_Text"><text:s/><text:span text:style-name="T9">26 : 5 <text:s text:c="7"/>64.54</text:span></text:p>
            <text:p text:style-name="Preformatted_20_Text"><text:s/><text:span text:style-name="T9">47 : 9 <text:s text:c="7"/>64.62</text:span></text:p>
            <text:p text:style-name="Preformatted_20_Text"><text:s/><text:span text:style-name="T9">21 : 4 <text:s text:c="7"/>64.71</text:span></text:p>
            <text:p text:style-name="Preformatted_20_Text"><text:s/><text:span text:style-name="T9">37 : 7 <text:s text:c="7"/>64.83</text:span></text:p>
            <text:p text:style-name="Preformatted_20_Text"><text:s/><text:span text:style-name="T9">16 : 3 <text:s text:c="7"/>64.98</text:span></text:p>
            <text:p text:style-name="Preformatted_20_Text"><text:s/><text:span text:style-name="T9">43 : 8 <text:s text:c="7"/>65.12</text:span></text:p>
            <text:p text:style-name="Preformatted_20_Text"><text:s/><text:span text:style-name="T9">27 : 5 <text:s text:c="7"/>65.2</text:span></text:p>
            <text:p text:style-name="Preformatted_20_Text"><text:s/><text:span text:style-name="T9">38 : 7 <text:s text:c="7"/>65.29</text:span></text:p>
            <text:p text:style-name="Preformatted_20_Text"><text:s/><text:span text:style-name="T9">11 : 2 <text:s text:c="7"/>65.51</text:span></text:p>
            <text:p text:style-name="Preformatted_20_Text"><text:s/><text:span text:style-name="T9">39 : 7 <text:s text:c="7"/>65.74</text:span></text:p>
            <text:p text:style-name="Preformatted_20_Text"><text:s/><text:span text:style-name="T9">28 : 5 <text:s text:c="7"/>65.83</text:span></text:p>
            <text:p text:style-name="Preformatted_20_Text"><text:s/><text:span text:style-name="T9">45 : 8 <text:s text:c="7"/>65.9</text:span></text:p>
            <text:p text:style-name="Preformatted_20_Text"><text:s/><text:span text:style-name="T9">17 : 3 <text:s text:c="7"/>66.03</text:span></text:p>
            <text:p text:style-name="Preformatted_20_Text"><text:s/><text:span text:style-name="T9">40 : 7 <text:s text:c="7"/>66.17</text:span></text:p>
            <text:p text:style-name="Preformatted_20_Text"><text:s/><text:span text:style-name="T9">23 : 4 <text:s text:c="7"/>66.28</text:span></text:p>
            <text:p text:style-name="Preformatted_20_Text"><text:s/><text:span text:style-name="T9">29 : 5 <text:s text:c="7"/>66.43</text:span></text:p>
            <text:p text:style-name="Preformatted_20_Text"><text:s/><text:span text:style-name="T9">35 : 6 <text:s text:c="7"/>66.53</text:span></text:p>
            <text:p text:style-name="Preformatted_20_Text"><text:s/><text:span text:style-name="T9">41 : 7 <text:s text:c="7"/>66.6</text:span></text:p>
            <text:p text:style-name="Preformatted_20_Text"><text:s/><text:span text:style-name="T9">47 : 8 <text:s text:c="7"/>66.66</text:span></text:p>
            <text:p text:style-name="Preformatted_20_Text"><text:s/><text:span text:style-name="T9">6 : 1 <text:s text:c="8"/>67.02</text:span></text:p>
            <text:p text:style-name="Preformatted_20_Text"><text:s/><text:span text:style-name="T9">43 : 7 <text:s text:c="7"/>67.43</text:span></text:p>
            <text:p text:style-name="Preformatted_20_Text"><text:s/><text:span text:style-name="T9">37 : 6 <text:s text:c="7"/>67.49</text:span></text:p>
            <text:p text:style-name="Preformatted_20_Text"><text:s/><text:span text:style-name="T9">31 : 5 <text:s text:c="7"/>67.59</text:span></text:p>
            <text:p text:style-name="Preformatted_20_Text"><text:s/><text:span text:style-name="T9">25 : 4 <text:s text:c="7"/>67.73</text:span></text:p>
            <text:p text:style-name="Preformatted_20_Text"><text:s/><text:span text:style-name="T9">44 : 7 <text:s text:c="7"/>67.82</text:span></text:p>
            <text:p text:style-name="Preformatted_20_Text"><text:s/><text:span text:style-name="T9">19 : 3 <text:s text:c="7"/>67.96</text:span></text:p>
            <text:p text:style-name="Preformatted_20_Text"><text:s/><text:span text:style-name="T9">32 : 5 <text:s text:c="7"/>68.14</text:span></text:p>
            <text:p text:style-name="Preformatted_20_Text"><text:s/><text:span text:style-name="T9">45 : 7 <text:s text:c="7"/>68.21</text:span></text:p>
            <text:p text:style-name="Preformatted_20_Text"><text:s/><text:span text:style-name="T9">13 : 2 <text:s text:c="7"/>68.41</text:span></text:p>
            <text:p text:style-name="Preformatted_20_Text"><text:s/><text:span text:style-name="T9">46 : 7 <text:s text:c="7"/>68.59</text:span></text:p>
            <text:p text:style-name="Preformatted_20_Text"><text:s/><text:span text:style-name="T9">33 : 5 <text:s text:c="7"/>68.67</text:span></text:p>
            <text:p text:style-name="Preformatted_20_Text"><text:s/><text:span text:style-name="T9">20 : 3 <text:s text:c="7"/>68.84</text:span></text:p>
            <text:p text:style-name="Preformatted_20_Text"><text:s/><text:span text:style-name="T9">47 : 7 <text:s text:c="7"/>68.97</text:span></text:p>
            <text:p text:style-name="Preformatted_20_Text"><text:s/><text:span text:style-name="T9">27 : 4 <text:s text:c="7"/>69.06</text:span></text:p>
            <text:p text:style-name="Preformatted_20_Text"><text:s/><text:span text:style-name="T9">34 : 5 <text:s text:c="7"/>69.19</text:span></text:p>
            <text:p text:style-name="Preformatted_20_Text"><text:s/><text:span text:style-name="T9">41 : 6 <text:s text:c="7"/>69.27</text:span></text:p>
            <text:p text:style-name="Preformatted_20_Text"><text:s/><text:span text:style-name="T9">48 : 7 <text:s text:c="7"/>69.33</text:span></text:p>
            <text:p text:style-name="Preformatted_20_Text"><text:s/><text:span text:style-name="T9">7 : 1 <text:s text:c="8"/>69.69</text:span></text:p>
            <text:p text:style-name="Preformatted_20_Text"><text:s/><text:span text:style-name="T9">43 : 6 <text:s text:c="7"/>70.1</text:span></text:p>
            <text:p text:style-name="Preformatted_20_Text"><text:s/><text:span text:style-name="T9">36 : 5 <text:s text:c="7"/>70.18</text:span></text:p>
            <text:p text:style-name="Preformatted_20_Text"><text:s/><text:span text:style-name="T9">29 : 4 <text:s text:c="7"/>70.3</text:span></text:p>
            <text:p text:style-name="Preformatted_20_Text"><text:s/><text:span text:style-name="T9">22 : 3 <text:s text:c="7"/>70.49</text:span></text:p>
            <text:p text:style-name="Preformatted_20_Text"><text:s/><text:span text:style-name="T9">37 : 5 <text:s text:c="7"/>70.65</text:span></text:p>
            <text:p text:style-name="Preformatted_20_Text"><text:s/><text:span text:style-name="T9">15 : 2 <text:s text:c="7"/>70.88</text:span></text:p>
            <text:p text:style-name="Preformatted_20_Text"><text:s/><text:span text:style-name="T9">38 : 5 <text:s text:c="7"/>71.11</text:span></text:p>
            <text:p text:style-name="Preformatted_20_Text"><text:s/><text:span text:style-name="T9">23 : 3 <text:s text:c="7"/>71.26</text:span></text:p>
            <text:p text:style-name="Preformatted_20_Text"><text:s/><text:span text:style-name="T9">31 : 4 <text:s text:c="7"/>71.45</text:span></text:p>
            <text:p text:style-name="Preformatted_20_Text"><text:s/><text:span text:style-name="T9">39 : 5 <text:s text:c="7"/>71.56</text:span></text:p>
            <text:p text:style-name="P2"><text:s/><text:span text:style-name="T9">47 : 6 <text:s text:c="7"/>71.64</text:span></text:p>
          </table:table-cell>
          <table:table-cell table:style-name="Table14.A1" office:value-type="string">
            <text:p text:style-name="P6">8 : 1 72</text:p>
            <text:p text:style-name="Preformatted_20_Text"><text:s/><text:span text:style-name="T9">41 : 5 <text:s text:c="7"/>72.43</text:span></text:p>
            <text:p text:style-name="Preformatted_20_Text"><text:s/><text:span text:style-name="T9">33 : 4 <text:s text:c="7"/>72.53</text:span></text:p>
            <text:p text:style-name="Preformatted_20_Text"><text:s/><text:span text:style-name="T9">25 : 3 <text:s text:c="7"/>72.71</text:span></text:p>
            <text:p text:style-name="Preformatted_20_Text"><text:s/><text:span text:style-name="T9">42 : 5 <text:s text:c="7"/>72.84</text:span></text:p>
            <text:p text:style-name="Preformatted_20_Text"><text:s/><text:span text:style-name="T9">17 : 2 <text:s text:c="7"/>73.05</text:span></text:p>
            <text:p text:style-name="Preformatted_20_Text"><text:s/><text:span text:style-name="T9">43 : 5 <text:s text:c="7"/>73.25</text:span></text:p>
            <text:p text:style-name="Preformatted_20_Text"><text:s/><text:span text:style-name="T9">26 : 3 <text:s text:c="7"/>73.39</text:span></text:p>
            <text:p text:style-name="Preformatted_20_Text"><text:s/><text:span text:style-name="T9">35 : 4 <text:s text:c="7"/>73.55</text:span></text:p>
            <text:p text:style-name="Preformatted_20_Text"><text:s/><text:span text:style-name="T9">44 : 5 <text:s text:c="7"/>73.65</text:span></text:p>
            <text:p text:style-name="Preformatted_20_Text"><text:s/><text:span text:style-name="T9">9 : 1 <text:s text:c="8"/>74.04</text:span></text:p>
            <text:p text:style-name="Preformatted_20_Text"><text:s/><text:span text:style-name="T9">46 : 5 <text:s text:c="7"/>74.42</text:span></text:p>
            <text:p text:style-name="Preformatted_20_Text"><text:s/><text:span text:style-name="T9">37 : 4 <text:s text:c="7"/>74.51</text:span></text:p>
            <text:p text:style-name="Preformatted_20_Text"><text:s/><text:span text:style-name="T9">28 : 3 <text:s text:c="7"/>74.67</text:span></text:p>
            <text:p text:style-name="Preformatted_20_Text"><text:s/><text:span text:style-name="T9">47 : 5 <text:s text:c="7"/>74.79</text:span></text:p>
            <text:p text:style-name="Preformatted_20_Text"><text:s/><text:span text:style-name="T9">19 : 2 <text:s text:c="7"/>74.98</text:span></text:p>
            <text:p text:style-name="Preformatted_20_Text"><text:s/><text:span text:style-name="T9">48 : 5 <text:s text:c="7"/>75.16</text:span></text:p>
            <text:p text:style-name="Preformatted_20_Text"><text:s/><text:span text:style-name="T9">29 : 3 <text:s text:c="7"/>75.28</text:span></text:p>
            <text:p text:style-name="Preformatted_20_Text"><text:s/><text:span text:style-name="T9">39 : 4 <text:s text:c="7"/>75.42</text:span></text:p>
            <text:p text:style-name="Preformatted_20_Text"><text:s/><text:span text:style-name="T9">10 : 1 <text:s text:c="7"/>75.86</text:span></text:p>
            <text:p text:style-name="Preformatted_20_Text"><text:s/><text:span text:style-name="T9">41 : 4 <text:s text:c="7"/>76.29</text:span></text:p>
            <text:p text:style-name="Preformatted_20_Text"><text:s/><text:span text:style-name="T9">31 : 3 <text:s text:c="7"/>76.43</text:span></text:p>
            <text:p text:style-name="Preformatted_20_Text"><text:s/><text:span text:style-name="T9">21 : 2 <text:s text:c="7"/>76.71</text:span></text:p>
            <text:p text:style-name="Preformatted_20_Text"><text:s/><text:span text:style-name="T9">32 : 3 <text:s text:c="7"/>76.98</text:span></text:p>
            <text:p text:style-name="Preformatted_20_Text"><text:s/><text:span text:style-name="T9">43 : 4 <text:s text:c="7"/>77.12</text:span></text:p>
            <text:p text:style-name="Preformatted_20_Text"><text:s/><text:span text:style-name="T9">11 : 1 <text:s text:c="7"/>77.51</text:span></text:p>
            <text:p text:style-name="Preformatted_20_Text"><text:s/><text:span text:style-name="T9">45 : 4 <text:s text:c="7"/>77.9</text:span></text:p>
            <text:p text:style-name="Preformatted_20_Text"><text:s/><text:span text:style-name="T9">34 : 3 <text:s text:c="7"/>78.03</text:span></text:p>
            <text:p text:style-name="Preformatted_20_Text"><text:s/><text:span text:style-name="T9">23 : 2 <text:s text:c="7"/>78.28</text:span></text:p>
            <text:p text:style-name="Preformatted_20_Text"><text:s/><text:span text:style-name="T9">35 : 3 <text:s text:c="7"/>78.53</text:span></text:p>
            <text:p text:style-name="Preformatted_20_Text"><text:s/><text:span text:style-name="T9">47 : 4 <text:s text:c="7"/>78.66</text:span></text:p>
            <text:p text:style-name="Preformatted_20_Text"><text:s/><text:span text:style-name="T9">12 : 1 <text:s text:c="7"/>79.02</text:span></text:p>
            <text:p text:style-name="Preformatted_20_Text"><text:s/><text:span text:style-name="T9">37 : 3 <text:s text:c="7"/>79.49</text:span></text:p>
            <text:p text:style-name="Preformatted_20_Text"><text:s/><text:span text:style-name="T9">25 : 2 <text:s text:c="7"/>79.73</text:span></text:p>
            <text:p text:style-name="Preformatted_20_Text"><text:s/><text:span text:style-name="T9">38 : 3 <text:s text:c="7"/>79.96</text:span></text:p>
            <text:p text:style-name="Preformatted_20_Text"><text:s/><text:span text:style-name="T9">13 : 1 <text:s text:c="7"/>80.41</text:span></text:p>
            <text:p text:style-name="Preformatted_20_Text"><text:s/><text:span text:style-name="T9">40 : 3 <text:s text:c="7"/>80.84</text:span></text:p>
            <text:p text:style-name="Preformatted_20_Text"><text:s/><text:span text:style-name="T9">27 : 2 <text:s text:c="7"/>81.06</text:span></text:p>
            <text:p text:style-name="Preformatted_20_Text"><text:s/><text:span text:style-name="T9">41 : 3 <text:s text:c="7"/>81.27</text:span></text:p>
            <text:p text:style-name="Preformatted_20_Text"><text:s/><text:span text:style-name="T9">14 : 1 <text:s text:c="7"/>81.69</text:span></text:p>
            <text:p text:style-name="Preformatted_20_Text"><text:s/><text:span text:style-name="T9">43 : 3 <text:s text:c="7"/>82.1</text:span></text:p>
            <text:p text:style-name="Preformatted_20_Text"><text:s/><text:span text:style-name="T9">29 : 2 <text:s text:c="7"/>82.3</text:span></text:p>
            <text:p text:style-name="Preformatted_20_Text"><text:s/><text:span text:style-name="T9">44 : 3 <text:s text:c="7"/>82.49</text:span></text:p>
            <text:p text:style-name="Preformatted_20_Text"><text:s/><text:span text:style-name="T9">15 : 1 <text:s text:c="7"/>82.88</text:span></text:p>
            <text:p text:style-name="Preformatted_20_Text"><text:s/><text:span text:style-name="T9">46 : 3 <text:s text:c="7"/>83.26</text:span></text:p>
            <text:p text:style-name="Preformatted_20_Text"><text:s/><text:span text:style-name="T9">31 : 2 <text:s text:c="7"/>83.45</text:span></text:p>
            <text:p text:style-name="P2"><text:s/><text:span text:style-name="T9">47 : 3 <text:s text:c="7"/>83.64</text:span></text:p>
          </table:table-cell>
          <table:table-cell table:style-name="Table14.A1" office:value-type="string">
            <text:p text:style-name="P6">16 : 1 84</text:p>
            <text:p text:style-name="Preformatted_20_Text"><text:s/><text:span text:style-name="T9">33 : 2 <text:s text:c="7"/>84.53</text:span></text:p>
            <text:p text:style-name="Preformatted_20_Text"><text:s/><text:span text:style-name="T9">17 : 1 <text:s text:c="7"/>85.05</text:span></text:p>
            <text:p text:style-name="Preformatted_20_Text"><text:s/><text:span text:style-name="T9">35 : 2 <text:s text:c="7"/>85.55</text:span></text:p>
            <text:p text:style-name="Preformatted_20_Text"><text:s/><text:span text:style-name="T9">18 : 1 <text:s text:c="7"/>86.04</text:span></text:p>
            <text:p text:style-name="Preformatted_20_Text"><text:s/><text:span text:style-name="T9">37 : 2 <text:s text:c="7"/>86.51</text:span></text:p>
            <text:p text:style-name="Preformatted_20_Text"><text:s/><text:span text:style-name="T9">19 : 1 <text:s text:c="7"/>86.98</text:span></text:p>
            <text:p text:style-name="Preformatted_20_Text"><text:s/><text:span text:style-name="T9">39 : 2 <text:s text:c="7"/>87.42</text:span></text:p>
            <text:p text:style-name="Preformatted_20_Text"><text:s/><text:span text:style-name="T9">20 : 1 <text:s text:c="7"/>87.86</text:span></text:p>
            <text:p text:style-name="Preformatted_20_Text"><text:s/><text:span text:style-name="T9">41 : 2 <text:s text:c="7"/>88.29</text:span></text:p>
            <text:p text:style-name="Preformatted_20_Text"><text:s/><text:span text:style-name="T9">21 : 1 <text:s text:c="7"/>88.71</text:span></text:p>
            <text:p text:style-name="Preformatted_20_Text"><text:s/><text:span text:style-name="T9">43 : 2 <text:s text:c="7"/>89.12</text:span></text:p>
            <text:p text:style-name="Preformatted_20_Text"><text:s/><text:span text:style-name="T9">22 : 1 <text:s text:c="7"/>89.51</text:span></text:p>
            <text:p text:style-name="Preformatted_20_Text"><text:s/><text:span text:style-name="T9">45 : 2 <text:s text:c="7"/>89.9</text:span></text:p>
            <text:p text:style-name="Preformatted_20_Text"><text:s/><text:span text:style-name="T9">23 : 1 <text:s text:c="7"/>90.28</text:span></text:p>
            <text:p text:style-name="Preformatted_20_Text"><text:s/><text:span text:style-name="T9">47 : 2 <text:s text:c="7"/>90.66</text:span></text:p>
            <text:p text:style-name="Preformatted_20_Text"><text:s/><text:span text:style-name="T9">24 : 1 <text:s text:c="7"/>91.02</text:span></text:p>
            <text:p text:style-name="Preformatted_20_Text"><text:s/><text:span text:style-name="T9">25 : 1 <text:s text:c="7"/>91.73</text:span></text:p>
            <text:p text:style-name="Preformatted_20_Text"><text:s/><text:span text:style-name="T9">26 : 1 <text:s text:c="7"/>92.41</text:span></text:p>
            <text:p text:style-name="Preformatted_20_Text"><text:s/><text:span text:style-name="T9">27 : 1 <text:s text:c="7"/>93.06</text:span></text:p>
            <text:p text:style-name="Preformatted_20_Text"><text:s/><text:span text:style-name="T9">28 : 1 <text:s text:c="7"/>93.69</text:span></text:p>
            <text:p text:style-name="Preformatted_20_Text"><text:s/><text:span text:style-name="T9">29 : 1 <text:s text:c="7"/>94.3</text:span></text:p>
            <text:p text:style-name="Preformatted_20_Text"><text:s/><text:span text:style-name="T9">30 : 1 <text:s text:c="7"/>94.88</text:span></text:p>
            <text:p text:style-name="P2"><text:s/><text:span text:style-name="T9">31 : 1 <text:s text:c="7"/>95.45</text:span></text:p>
          </table:table-cell>
          <table:table-cell table:style-name="Table14.F1" office:value-type="string">
            <text:p text:style-name="P6">32 : 1 96</text:p>
            <text:p text:style-name="Preformatted_20_Text"><text:s/><text:span text:style-name="T9">33 : 1 <text:s text:c="7"/>96.53</text:span></text:p>
            <text:p text:style-name="Preformatted_20_Text"><text:s/><text:span text:style-name="T9">34 : 1 <text:s text:c="7"/>97.05</text:span></text:p>
            <text:p text:style-name="Preformatted_20_Text"><text:s/><text:span text:style-name="T9">35 : 1 <text:s text:c="7"/>97.55</text:span></text:p>
            <text:p text:style-name="Preformatted_20_Text"><text:s/><text:span text:style-name="T9">36 : 1 <text:s text:c="7"/>98.04</text:span></text:p>
            <text:p text:style-name="Preformatted_20_Text"><text:s/><text:span text:style-name="T9">37 : 1 <text:s text:c="7"/>98.51</text:span></text:p>
            <text:p text:style-name="Preformatted_20_Text"><text:s/><text:span text:style-name="T9">38 : 1 <text:s text:c="7"/>98.98</text:span></text:p>
            <text:p text:style-name="Preformatted_20_Text"><text:s/><text:span text:style-name="T9">39 : 1 <text:s text:c="7"/>99.42</text:span></text:p>
            <text:p text:style-name="Preformatted_20_Text"><text:s/><text:span text:style-name="T9">40 : 1 <text:s text:c="7"/>99.86</text:span></text:p>
            <text:p text:style-name="Preformatted_20_Text"><text:s/><text:span text:style-name="T9">41 : 1 <text:s text:c="7"/>100.29</text:span></text:p>
            <text:p text:style-name="Preformatted_20_Text"><text:s/><text:span text:style-name="T9">42 : 1 <text:s text:c="7"/>100.71</text:span></text:p>
            <text:p text:style-name="Preformatted_20_Text"><text:s/><text:span text:style-name="T9">43 : 1 <text:s text:c="7"/>101.12</text:span></text:p>
            <text:p text:style-name="Preformatted_20_Text"><text:s/><text:span text:style-name="T9">44 : 1 <text:s text:c="7"/>101.51</text:span></text:p>
            <text:p text:style-name="Preformatted_20_Text"><text:s/><text:span text:style-name="T9">45 : 1 <text:s text:c="7"/>101.9</text:span></text:p>
            <text:p text:style-name="Preformatted_20_Text"><text:s/><text:span text:style-name="T9">46 : 1 <text:s text:c="7"/>102.28</text:span></text:p>
            <text:p text:style-name="Preformatted_20_Text"><text:s/><text:span text:style-name="T9">47 : 1 <text:s text:c="7"/>102.66</text:span></text:p>
            <text:p text:style-name="P2"><text:s/><text:span text:style-name="T9">48 : 1 <text:s text:c="7"/>103.02</text:span></text:p>
          </table:table-cell>
        </table:table-row>
      </table:table>
      <text:p text:style-name="Text_20_body"><text:line-break/>Bij wijze van voorbeeld, hierbij een van de vele mogelijke selekties, gegrepen uit bovenstaande tabellen, voor een juiste-boventoons kwarttoons stemming, met 24 noten per oktaaf: </text:p>
      <table:table table:name="Table15" table:style-name="Table15">
        <table:table-column table:style-name="Table15.A"/>
        <table:table-column table:style-name="Table15.B" table:number-columns-repeated="3"/>
        <table:table-column table:style-name="Table15.E"/>
        <table:table-column table:style-name="Table15.B" table:number-columns-repeated="2"/>
        <table:table-column table:style-name="Table15.E"/>
        <table:table-column table:style-name="Table15.B" table:number-columns-repeated="2"/>
        <table:table-column table:style-name="Table15.E" table:number-columns-repeated="2"/>
        <table:table-column table:style-name="Table15.B" table:number-columns-repeated="2"/>
        <table:table-column table:style-name="Table15.E"/>
        <table:table-column table:style-name="Table15.B" table:number-columns-repeated="5"/>
        <table:table-column table:style-name="Table15.E" table:number-columns-repeated="3"/>
        <table:table-column table:style-name="Table15.X"/>
        <table:table-row>
          <table:table-cell table:style-name="Table15.A1" office:value-type="string">
            <text:p text:style-name="P11">1:1 </text:p>
          </table:table-cell>
          <table:table-cell table:style-name="Table15.A1" office:value-type="string">
            <text:p text:style-name="P11">35:34 </text:p>
          </table:table-cell>
          <table:table-cell table:style-name="Table15.A1" office:value-type="string">
            <text:p text:style-name="P11">18:17 </text:p>
          </table:table-cell>
          <table:table-cell table:style-name="Table15.A1" office:value-type="string">
            <text:p text:style-name="P11">12:11 </text:p>
          </table:table-cell>
          <table:table-cell table:style-name="Table15.A1" office:value-type="string">
            <text:p text:style-name="P11">9:8 </text:p>
          </table:table-cell>
          <table:table-cell table:style-name="Table15.A1" office:value-type="string">
            <text:p text:style-name="P11">15:13 </text:p>
          </table:table-cell>
          <table:table-cell table:style-name="Table15.A1" office:value-type="string">
            <text:p text:style-name="P11">19:16 </text:p>
          </table:table-cell>
          <table:table-cell table:style-name="Table15.A1" office:value-type="string">
            <text:p text:style-name="P11">11:9 </text:p>
          </table:table-cell>
          <table:table-cell table:style-name="Table15.A1" office:value-type="string">
            <text:p text:style-name="P11">29:23 </text:p>
          </table:table-cell>
          <table:table-cell table:style-name="Table15.A1" office:value-type="string">
            <text:p text:style-name="P11">13:10 </text:p>
          </table:table-cell>
          <table:table-cell table:style-name="Table15.A1" office:value-type="string">
            <text:p text:style-name="P11">4:3 </text:p>
          </table:table-cell>
          <table:table-cell table:style-name="Table15.A1" office:value-type="string">
            <text:p text:style-name="P11">11:8 </text:p>
          </table:table-cell>
          <table:table-cell table:style-name="Table15.A1" office:value-type="string">
            <text:p text:style-name="P11">17:12 </text:p>
          </table:table-cell>
          <table:table-cell table:style-name="Table15.A1" office:value-type="string">
            <text:p text:style-name="P11">16:11 </text:p>
          </table:table-cell>
          <table:table-cell table:style-name="Table15.A1" office:value-type="string">
            <text:p text:style-name="P11">3:2 </text:p>
          </table:table-cell>
          <table:table-cell table:style-name="Table15.A1" office:value-type="string">
            <text:p text:style-name="P11">17:11 </text:p>
          </table:table-cell>
          <table:table-cell table:style-name="Table15.A1" office:value-type="string">
            <text:p text:style-name="P11">27:17 </text:p>
          </table:table-cell>
          <table:table-cell table:style-name="Table15.A1" office:value-type="string">
            <text:p text:style-name="P11">18:11 </text:p>
          </table:table-cell>
          <table:table-cell table:style-name="Table15.A1" office:value-type="string">
            <text:p text:style-name="P11">32:19 </text:p>
          </table:table-cell>
          <table:table-cell table:style-name="Table15.A1" office:value-type="string">
            <text:p text:style-name="P11">19:11 </text:p>
          </table:table-cell>
          <table:table-cell table:style-name="Table15.A1" office:value-type="string">
            <text:p text:style-name="P11">16:9 </text:p>
          </table:table-cell>
          <table:table-cell table:style-name="Table15.A1" office:value-type="string">
            <text:p text:style-name="P11">11:6 </text:p>
          </table:table-cell>
          <table:table-cell table:style-name="Table15.A1" office:value-type="string">
            <text:p text:style-name="P11">17:9 </text:p>
          </table:table-cell>
          <table:table-cell table:style-name="Table15.X1" office:value-type="string">
            <text:p text:style-name="P11">35:18 </text:p>
          </table:table-cell>
        </table:table-row>
        <table:table-row>
          <table:table-cell table:style-name="Table15.A2" office:value-type="string">
            <text:p text:style-name="P11">36.00 </text:p>
          </table:table-cell>
          <table:table-cell table:style-name="Table15.A2" office:value-type="string">
            <text:p text:style-name="P11">36.50 </text:p>
          </table:table-cell>
          <table:table-cell table:style-name="Table15.A2" office:value-type="string">
            <text:p text:style-name="P11">36.99 </text:p>
          </table:table-cell>
          <table:table-cell table:style-name="Table15.A2" office:value-type="string">
            <text:p text:style-name="P11">37.51 </text:p>
          </table:table-cell>
          <table:table-cell table:style-name="Table15.A2" office:value-type="string">
            <text:p text:style-name="P11">38.04 </text:p>
          </table:table-cell>
          <table:table-cell table:style-name="Table15.A2" office:value-type="string">
            <text:p text:style-name="P11">38.48 </text:p>
          </table:table-cell>
          <table:table-cell table:style-name="Table15.A2" office:value-type="string">
            <text:p text:style-name="P11">38.98 </text:p>
          </table:table-cell>
          <table:table-cell table:style-name="Table15.A2" office:value-type="string">
            <text:p text:style-name="P11">39.47 </text:p>
          </table:table-cell>
          <table:table-cell table:style-name="Table15.A2" office:value-type="string">
            <text:p text:style-name="P11">40.01 </text:p>
          </table:table-cell>
          <table:table-cell table:style-name="Table15.A2" office:value-type="string">
            <text:p text:style-name="P11">40.54 </text:p>
          </table:table-cell>
          <table:table-cell table:style-name="Table15.A2" office:value-type="string">
            <text:p text:style-name="P11">40.98 </text:p>
          </table:table-cell>
          <table:table-cell table:style-name="Table15.A2" office:value-type="string">
            <text:p text:style-name="P11">41.51 </text:p>
          </table:table-cell>
          <table:table-cell table:style-name="Table15.A2" office:value-type="string">
            <text:p text:style-name="P11">42.03 </text:p>
          </table:table-cell>
          <table:table-cell table:style-name="Table15.A2" office:value-type="string">
            <text:p text:style-name="P11">42.49 </text:p>
          </table:table-cell>
          <table:table-cell table:style-name="Table15.A2" office:value-type="string">
            <text:p text:style-name="P11">43.02 </text:p>
          </table:table-cell>
          <table:table-cell table:style-name="Table15.A2" office:value-type="string">
            <text:p text:style-name="P11">43.54 </text:p>
          </table:table-cell>
          <table:table-cell table:style-name="Table15.A2" office:value-type="string">
            <text:p text:style-name="P11">44.01 </text:p>
          </table:table-cell>
          <table:table-cell table:style-name="Table15.A2" office:value-type="string">
            <text:p text:style-name="P11">44.53 </text:p>
          </table:table-cell>
          <table:table-cell table:style-name="Table15.A2" office:value-type="string">
            <text:p text:style-name="P11">45.02 </text:p>
          </table:table-cell>
          <table:table-cell table:style-name="Table15.A2" office:value-type="string">
            <text:p text:style-name="P11">45.46 </text:p>
          </table:table-cell>
          <table:table-cell table:style-name="Table15.A2" office:value-type="string">
            <text:p text:style-name="P11">45.96 </text:p>
          </table:table-cell>
          <table:table-cell table:style-name="Table15.A2" office:value-type="string">
            <text:p text:style-name="P11">46.49 </text:p>
          </table:table-cell>
          <table:table-cell table:style-name="Table15.A2" office:value-type="string">
            <text:p text:style-name="P11">47.01 </text:p>
          </table:table-cell>
          <table:table-cell table:style-name="Table15.X2" office:value-type="string">
            <text:p text:style-name="P11">47.51 </text:p>
          </table:table-cell>
        </table:table-row>
      </table:table>
      <text:p text:style-name="Text_20_body">Deze selektie benadert erg dicht de gelijkzwevende kwarttoonsstemming die we eerder al berekenden. Ze heeft iets onestetisch, omdat ze gebruik maakt van een erg groot aantal kwalitatief verschillende intervallen.</text:p>
      <text:p text:style-name="Horizontal_20_Line"/>
      <text:p text:style-name="Text_20_body">Heel wat van de muziek geschreven voor de 19e eeuw, en zeker voor de 18e eeuw uit onze kultuur is geschreven om te worden gespeeld in een of andere niet-gelijkzwevende stemming.. Het eigen klankkarakter dat werd toegeschreven aan de verschillende toonaarden en modi, is geheel en al op rekening te schrijven van het gebruik van niet-gelijkzwevende stemmingen. We gaan daar hier niet verder op in omdat het deel uitmaakt van elke goede kursus muziekgeschiedenis.</text:p>
      <text:p text:style-name="Text_20_body">Merken we terloops nog op dat de gelijkzwevende stemming helemaal geen westerse uitvinding is, maar door de Chinezen werd ontwikkeld en ingevoerd in 1596, ongeveer een eeuw vooraleer dat bij ons het geval was. De systematisering van de gelijkzwevende stemming wordt toegeschreven aan Chu Tsai-Yu in de Ming dynastie (1368-1643). <text:span text:style-name="T9">[cfr. M.Honegger, 'Science de la musique...", Bordas, Paris, 1976]</text:span></text:p>
      <text:p text:style-name="Text_20_body">Niet gelijkzwevende stemmingen hebben ook in de twintigste eeuw heel wat voorvechters gekend: Harry Partch (die er zijn eigen instrumenten voor ontwikkelde), La Monte Young, Lou Harisson, Yvor Darregg, James Tenney, vele van de Californische komponisten uit de tweede helft van de twintigste eeuw. The Just Intonation Network is een organisatie die poogt alle komponisten die zich keren tegen de diktatuur van de twaalfde machtwortel uit twee, te verenigen. Het zal niemand verbazen dat heel wat van deze komponisten zich toeleggen op elektronische muziek: daarbinnen immers stelt het probleem van instrumentarium en speeltechniek zich nauwelijks.</text:p>
      <text:p text:style-name="Horizontal_20_Line"/>
      <text:p text:style-name="P19">'Real World' stemmingen en temperamenten...</text:p>
      <text:p text:style-name="Horizontal_20_Line"/>
      <text:p text:style-name="Text_20_body">In de vorige paragraaf toonden en bespraken we de fundamenten van niet gelijkzwevende stemmingen. We noemden ze Platonisch. Bij zulke stemmingen wordt steeds uitgegaan van een uitsluitend op een ideele werkelijkheid (een geloof) gesteund rekensysteem waarbinnen geen rekening gehouden wordt met de wetten van de fysika. Platonische in algemene , of pythagoreische in specifieke zin toonsystemen kunnen alleen enige betekenis hebben in een volstrekt 1-dimensioneel model van de werkelijkheid.. Ze zijn alleen denkbaar voor snaren zonder dikte noch massa, voor luchtkolommen zonder diameter en lucht zonder molekulen...</text:p>
      <text:p text:style-name="Text_20_body">Geen enkel in de werkelijkheid bestaand objekt kan trillen en een boventoonreeks produceren die zich als een reeks gehele getallen verhoudt tot de grondtoon. Om die reden heeft ook geen enkele van de op konservatoria onderwezen 'harmonieleer'-varianten ook maar de geringste aanspraak op een fundament in de werkelijkheid noch in de fysika noch in de wetenschap in het algemeen. Ze is hooguit een deel van de theologie. </text:p>
      <text:p text:style-name="Text_20_body">De trilling van een snaar van vlees-en-bloed kan alleen met een vierde graads differentiaal vergelijking benaderend worden beschreven. Het waarom daarvan behandelen we in onze kursus akoestiek. Deze feitelijkheid heeft natuurlijk enorme konsekwenties voor wie zich op spektra wil beroepen om een toonsysteem op te bouwen of te funderen.</text:p>
      <text:p text:style-name="Text_20_body">Wanneer we de werkelijke spektrale reeks voor een werkelijke snaar berekenen zonder onverantwoord vergaande simplifikaties, dan blijkt dat spektrum niet alleen een funktie te zijn van de snaardikte, maar al evenzeer van de frekwentie zelf waarop die snaar gestemd wordt. De konsekwentie daarvan is dat het spektrum van elke snaar van een piano, bij wijze van voorbeeld, verschillend is. Bovendien blijkt dat het spektrum van een en dezelfde snaar veranderd naarmate we die snaar op een andere toon stemmen.</text:p>
      <text:p text:style-name="Text_20_body">We voerden de berekening van de boventonen in het spektrum bij wijze van voorbeeld uit voor een nietomwikkelde piano snaar gestemd op Do (36). Ook nu nog maakten we enkele vereenvoudigingen: </text:p>
      <text:list xml:id="list5426204954325251011" text:style-name="L6">
        <text:list-item>
          <text:p text:style-name="P41">we beschouwen de snaar als vrij trillend: dit wil zeggen, niet aangedreven door een strijkstok, plektrum of hamer </text:p>
        </text:list-item>
        <text:list-item>
          <text:p text:style-name="P41">we beschouwen het spektrum als kontinu (dus onder weglating van de omhullende in de tijd) </text:p>
        </text:list-item>
        <text:list-item>
          <text:p text:style-name="P41">we beschouwen niet de kleine ontstemming op het moment van en onmiddellijk na de botsing met de hamer </text:p>
        </text:list-item>
        <text:list-item>
          <text:p text:style-name="P41">we beschouwen niet het spektrum van de torsie-komponent die nochtans steeds aanwezig is en een heel lage grondfrekwentie heeft. </text:p>
        </text:list-item>
        <text:list-item>
          <text:p text:style-name="P41">we beschouwen niet de terugkoppeling op de trilwijze veroorzaakt door de klankkast en externe resonatoren </text:p>
        </text:list-item>
        <text:list-item>
          <text:p text:style-name="P41">we beschouwen de snaarspektra los van de absolute amplitude. Nochtans heeft de amplitude onmiskenbare invloed op de klankkleur. </text:p>
        </text:list-item>
        <text:list-item>
          <text:p text:style-name="P41">we beschouwen de snaren als homogeen, wat nochtans voor de omwikkelde snaren in sommige instrumenten niet het geval is. </text:p>
        </text:list-item>
        <text:list-item>
          <text:p text:style-name="P33">we laten de longitudinale trillingsmodus van de snaar volledig buiten beschouwing </text:p>
        </text:list-item>
      </text:list>
      <text:p text:style-name="Text_20_body">Wiskundig sluitende modellen voor het geheel van bovenstaande parameters bestaan voorzover wij weten, tot op heden niet. Wel weten we dat op grond van de vele vrijheidsgraden en parameters, we te maken zouden krijgen met een ingewikkeld stelsel van hogere orde differentiaalvergelijkingen. Om die reden kunnen er dan ook geen synthesizers bestaan die een 'goed' pianogeluid (niet van 'echt' te onderscheiden, bedoelen we dan) voortbrengen. De betere synthesizers proberen zelfs niet te 'synthesizen' maar maken gebruik van een sample-bank en reproduceren dus in werkelijkheid het geluid van echte opgenomen pianoklanken.</text:p>
      <text:p text:style-name="Text_20_body">Parameters voor de volgende berekening:<text:line-break/>Basisfrekwentie f(o):= 65.4064 Hz = Fractional note: 36 </text:p>
      <text:p text:style-name="Text_20_body">Berekend voor een snaarfaktor B = 3.333333E-4 (geldig voor de korresponderende snaar van een buffetpiano of kleine vleugel).</text:p>
      <text:p text:style-name="Text_20_body">Formule: <text:span text:style-name="T5">f(n) = n .f(0). SQR( 1 + B.n^2) </text:span>, voor n &gt;=1, in gehele getallen</text:p>
      <text:p text:style-name="Text_20_body">Voor een snaar met dikte 0 is B=0 en krijgen we de hiervoor behandelde 'platonische' boventoonreeks. </text:p>
      <text:p text:style-name="Text_20_body"><text:span text:style-name="T5">B = E.mu.(Pi.r)^2 / (4.p.T.(L^2))</text:span> waarin </text:p>
      <text:list xml:id="list6539100785680138440" text:style-name="L7">
        <text:list-item>
          <text:p text:style-name="P42">E = Youngs modulus voor het snaarmateriaal </text:p>
        </text:list-item>
        <text:list-item>
          <text:p text:style-name="P42">mu = massa per lengteeenheid voor het snaarmateriaal </text:p>
        </text:list-item>
        <text:list-item>
          <text:p text:style-name="P42">Pi = 3.14... </text:p>
        </text:list-item>
        <text:list-item>
          <text:p text:style-name="P42">r = straal van de snaar (halve diameter) </text:p>
        </text:list-item>
        <text:list-item>
          <text:p text:style-name="P42">p = densiteit van het materiaal </text:p>
        </text:list-item>
        <text:list-item>
          <text:p text:style-name="P42">T = snaarspanning </text:p>
        </text:list-item>
        <text:list-item>
          <text:p text:style-name="P34">L = snaarlengte</text:p>
        </text:list-item>
      </text:list>
      <text:p text:style-name="Text_20_body">Boventoon-nummer , reele toonhoogte, 'platonische' toonhoogte, vershil in cent, verschil in Hz</text:p>
      <text:p text:style-name="P1">Partial nr.: 1 <text:s text:c="13"/>real partial note: 36 <text:s text:c="6"/>Platonic Harmonic: 36 <text:s text:c="6"/>Dif= 0 <text:s/>cents <text:s/>Dif= .01 Hz</text:p>
      <text:p text:style-name="P1">Partial nr.: 2 <text:s text:c="13"/>real partial note: 48.01 <text:s text:c="3"/>Platonic Harmonic: 48 <text:s text:c="6"/>Dif= 1 <text:s/>cents <text:s/>Dif= .09 Hz</text:p>
      <text:p text:style-name="P1">Partial nr.: 3 <text:s text:c="13"/>real partial note: 55.05 <text:s text:c="3"/>Platonic Harmonic: 55.02 <text:s text:c="3"/>Dif= 3 <text:s/>cents <text:s/>Dif= .29 Hz</text:p>
      <text:p text:style-name="P1">Partial nr.: 4 <text:s text:c="13"/>real partial note: 60.05 <text:s text:c="3"/>Platonic Harmonic: 60 <text:s text:c="6"/>Dif= 5 <text:s/>cents <text:s/>Dif= .7 Hz</text:p>
      <text:p text:style-name="P1">Partial nr.: 5 <text:s text:c="13"/>real partial note: 63.93 <text:s text:c="3"/>Platonic Harmonic: 63.86 <text:s text:c="3"/>Dif= 7 <text:s/>cents <text:s/>Dif= 1.36 Hz</text:p>
      <text:p text:style-name="P1">Partial nr.: 6 <text:s text:c="13"/>real partial note: 67.12 <text:s text:c="3"/>Platonic Harmonic: 67.02 <text:s text:c="3"/>Dif= 10 <text:s/>cents Dif= 2.35 Hz</text:p>
      <text:p text:style-name="P1">Partial nr.: 7 <text:s text:c="13"/>real partial note: 69.83 <text:s text:c="3"/>Platonic Harmonic: 69.69 <text:s text:c="3"/>Dif= 14 <text:s/>cents Dif= 3.72 Hz</text:p>
      <text:p text:style-name="P1">Partial nr.: 8 <text:s text:c="13"/>real partial note: 72.18 <text:s text:c="3"/>Platonic Harmonic: 72 <text:s text:c="6"/>Dif= 18 <text:s/>cents Dif= 5.55 Hz</text:p>
      <text:p text:style-name="P1">Partial nr.: 9 <text:s text:c="13"/>real partial note: 74.27 <text:s text:c="3"/>Platonic Harmonic: 74.04 <text:s text:c="3"/>Dif= 23 <text:s/>cents Dif= 7.89 Hz</text:p>
      <text:p text:style-name="P1">Partial nr.: 10 <text:s text:c="12"/>real partial note: 76.15 <text:s text:c="3"/>Platonic Harmonic: 75.86 <text:s text:c="3"/>Dif= 28 <text:s/>cents Dif= 10.81 Hz</text:p>
      <text:p text:style-name="P1">Partial nr.: 11 <text:s text:c="12"/>real partial note: 77.86 <text:s text:c="3"/>Platonic Harmonic: 77.51 <text:s text:c="3"/>Dif= 34 <text:s/>cents Dif= 14.37 Hz</text:p>
      <text:p text:style-name="P1">Partial nr.: 12 <text:s text:c="12"/>real partial note: 79.43 <text:s text:c="3"/>Platonic Harmonic: 79.02 <text:s text:c="3"/>Dif= 41 <text:s/>cents Dif= 18.62 Hz</text:p>
      <text:p text:style-name="P1">Partial nr.: 13 <text:s text:c="12"/>real partial note: 80.88 <text:s text:c="3"/>Platonic Harmonic: 80.41 <text:s text:c="3"/>Dif= 47 <text:s/>cents Dif= 23.62 Hz</text:p>
      <text:p text:style-name="P1">Partial nr.: 14 <text:s text:c="12"/>real partial note: 82.24 <text:s text:c="3"/>Platonic Harmonic: 81.69 <text:s text:c="3"/>Dif= 55 <text:s/>cents Dif= 29.44 Hz</text:p>
      <text:p text:style-name="P1">Partial nr.: 15 <text:s text:c="12"/>real partial note: 83.51 <text:s text:c="3"/>Platonic Harmonic: 82.88 <text:s text:c="3"/>Dif= 63 <text:s/>cents Dif= 36.13 Hz</text:p>
      <text:p text:style-name="P1">Partial nr.: 16 <text:s text:c="12"/>real partial note: 84.71 <text:s text:c="3"/>Platonic Harmonic: 84 <text:s text:c="6"/>Dif= 71 <text:s/>cents Dif= 43.74 Hz</text:p>
      <text:p text:style-name="P1">Partial nr.: 17 <text:s text:c="12"/>real partial note: 85.85 <text:s text:c="3"/>Platonic Harmonic: 85.05 <text:s text:c="3"/>Dif= 80 <text:s/>cents Dif= 52.33 Hz</text:p>
      <text:p text:style-name="P1">Partial nr.: 18 <text:s text:c="12"/>real partial note: 86.93 <text:s text:c="3"/>Platonic Harmonic: 86.04 <text:s text:c="3"/>Dif= 89 <text:s/>cents Dif= 61.95 Hz</text:p>
      <text:p text:style-name="P1">Partial nr.: 19 <text:s text:c="12"/>real partial note: 87.96 <text:s text:c="3"/>Platonic Harmonic: 86.98 <text:s text:c="3"/>Dif= 98 <text:s/>cents Dif= 72.65 Hz</text:p>
      <text:p text:style-name="P1">Partial nr.: 20 <text:s text:c="12"/>real partial note: 88.95 <text:s text:c="3"/>Platonic Harmonic: 87.86 <text:s text:c="3"/>Dif= 108 <text:s/>cents Dif= 84.48 Hz</text:p>
      <text:p text:style-name="P1">Partial nr.: 21 <text:s text:c="12"/>real partial note: 89.9 <text:s text:c="4"/>Platonic Harmonic: 88.71 <text:s text:c="3"/>Dif= 119 <text:s/>cents Dif= 97.49 Hz</text:p>
      <text:p text:style-name="P1">Partial nr.: 22 <text:s text:c="12"/>real partial note: 90.81 <text:s text:c="3"/>Platonic Harmonic: 89.51 <text:s text:c="3"/>Dif= 129 <text:s/>cents Dif= 111.74 Hz</text:p>
      <text:p text:style-name="P1">Partial nr.: 23 <text:s text:c="12"/>real partial note: 91.69 <text:s text:c="3"/>Platonic Harmonic: 90.28 <text:s text:c="3"/>Dif= 141 <text:s/>cents Dif= 127.25 Hz</text:p>
      <text:p text:style-name="P1">Partial nr.: 24 <text:s text:c="12"/>real partial note: 92.54 <text:s text:c="3"/>Platonic Harmonic: 91.02 <text:s text:c="3"/>Dif= 152 <text:s/>cents Dif= 144.08 Hz</text:p>
      <text:p text:style-name="P1">Partial nr.: 25 <text:s text:c="12"/>real partial note: 93.36 <text:s text:c="3"/>Platonic Harmonic: 91.73 <text:s text:c="3"/>Dif= 164 <text:s/>cents Dif= 162.28 Hz</text:p>
      <text:p text:style-name="P1">Partial nr.: 26 <text:s text:c="12"/>real partial note: 94.16 <text:s text:c="3"/>Platonic Harmonic: 92.41 <text:s text:c="3"/>Dif= 176 <text:s/>cents Dif= 181.87 Hz</text:p>
      <text:p text:style-name="P1">Partial nr.: 27 <text:s text:c="12"/>real partial note: 94.94 <text:s text:c="3"/>Platonic Harmonic: 93.06 <text:s text:c="3"/>Dif= 188 <text:s/>cents Dif= 202.91 Hz</text:p>
      <text:p text:style-name="P1">Partial nr.: 28 <text:s text:c="12"/>real partial note: 95.7 <text:s text:c="4"/>Platonic Harmonic: 93.69 <text:s text:c="3"/>Dif= 201 <text:s/>cents Dif= 225.43 Hz</text:p>
      <text:p text:style-name="P1">Partial nr.: 29 <text:s text:c="12"/>real partial note: 96.43 <text:s text:c="3"/>Platonic Harmonic: 94.3 <text:s text:c="4"/>Dif= 214 <text:s/>cents Dif= 249.46 Hz</text:p>
      <text:p text:style-name="P1">Partial nr.: 30 <text:s text:c="12"/>real partial note: 97.15 <text:s text:c="3"/>Platonic Harmonic: 94.88 <text:s text:c="3"/>Dif= 227 <text:s/>cents Dif= 275.05 Hz</text:p>
      <text:p text:style-name="P1">Partial nr.: 31 <text:s text:c="12"/>real partial note: 97.86 <text:s text:c="3"/>Platonic Harmonic: 95.45 <text:s text:c="3"/>Dif= 241 <text:s/>cents Dif= 302.23 Hz</text:p>
      <text:p text:style-name="P1">Partial nr.: 32 <text:s text:c="12"/>real partial note: 98.54 <text:s text:c="3"/>Platonic Harmonic: 96 <text:s text:c="6"/>Dif= 254 <text:s/>cents Dif= 331.03 Hz</text:p>
      <text:p text:style-name="P1">Partial nr.: 33 <text:s text:c="12"/>real partial note: 99.21 <text:s text:c="3"/>Platonic Harmonic: 96.53 <text:s text:c="3"/>Dif= 268 <text:s/>cents Dif= 361.48 Hz</text:p>
      <text:p text:style-name="P1">Partial nr.: 34 <text:s text:c="12"/>real partial note: 99.87 <text:s text:c="3"/>Platonic Harmonic: 97.05 <text:s text:c="3"/>Dif= 282 <text:s/>cents Dif= 393.62 Hz</text:p>
      <text:p text:style-name="P1">Partial nr.: 35 <text:s text:c="12"/>real partial note: 100.52 <text:s text:c="2"/>Platonic Harmonic: 97.55 <text:s text:c="3"/>Dif= 296 <text:s/>cents Dif= 427.47 Hz</text:p>
      <text:p text:style-name="P1">Partial nr.: 36 <text:s text:c="12"/>real partial note: 101.15 <text:s text:c="2"/>Platonic Harmonic: 98.04 <text:s text:c="3"/>Dif= 311 <text:s/>cents Dif= 463.07 Hz</text:p>
      <text:p text:style-name="P1">Partial nr.: 37 <text:s text:c="12"/>real partial note: 101.77 <text:s text:c="2"/>Platonic Harmonic: 98.51 <text:s text:c="3"/>Dif= 325 <text:s/>cents Dif= 500.43 Hz</text:p>
      <text:p text:style-name="P1">Partial nr.: 38 <text:s text:c="12"/>real partial note: 102.38 <text:s text:c="2"/>Platonic Harmonic: 98.98 <text:s text:c="3"/>Dif= 340 <text:s/>cents Dif= 539.59 Hz</text:p>
      <text:p text:style-name="P1">Partial nr.: 39 <text:s text:c="12"/>real partial note: 102.97 <text:s text:c="2"/>Platonic Harmonic: 99.42 <text:s text:c="3"/>Dif= 355 <text:s/>cents Dif= 580.57 Hz</text:p>
      <text:p text:style-name="P1">Partial nr.: 40 <text:s text:c="12"/>real partial note: 103.56 <text:s text:c="2"/>Platonic Harmonic: 99.86 <text:s text:c="3"/>Dif= 370 <text:s/>cents Dif= 623.4 Hz</text:p>
      <text:p text:style-name="P1">Partial nr.: 41 <text:s text:c="12"/>real partial note: 104.14 <text:s text:c="2"/>Platonic Harmonic: 100.29 <text:s text:c="2"/>Dif= 385 <text:s/>cents Dif= 668.09 Hz</text:p>
      <text:p text:style-name="P1">Partial nr.: 42 <text:s text:c="12"/>real partial note: 104.71 <text:s text:c="2"/>Platonic Harmonic: 100.71 <text:s text:c="2"/>Dif= 400 <text:s/>cents Dif= 714.67 Hz</text:p>
      <text:p text:style-name="P1">Partial nr.: 43 <text:s text:c="12"/>real partial note: 105.27 <text:s text:c="2"/>Platonic Harmonic: 101.12 <text:s text:c="2"/>Dif= 416 <text:s/>cents Dif= 763.17 Hz</text:p>
      <text:p text:style-name="P1">Partial nr.: 44 <text:s text:c="12"/>real partial note: 105.82 <text:s text:c="2"/>Platonic Harmonic: 101.51 <text:s text:c="2"/>Dif= 431 <text:s/>cents Dif= 813.59 Hz</text:p>
      <text:p text:style-name="P1">Partial nr.: 45 <text:s text:c="12"/>real partial note: 106.37 <text:s text:c="2"/>Platonic Harmonic: 101.9 <text:s text:c="3"/>Dif= 446 <text:s/>cents Dif= 865.97 Hz</text:p>
      <text:p text:style-name="P1">Partial nr.: 46 <text:s text:c="12"/>real partial note: 106.9 <text:s text:c="3"/>Platonic Harmonic: 102.28 <text:s text:c="2"/>Dif= 462 <text:s/>cents Dif= 920.31 Hz</text:p>
      <text:p text:style-name="P1">Partial nr.: 47 <text:s text:c="12"/>real partial note: 107.43 <text:s text:c="2"/>Platonic Harmonic: 102.66 <text:s text:c="2"/>Dif= 478 <text:s/>cents Dif= 976.64 Hz</text:p>
      <text:p text:style-name="P1">Partial nr.: 48 <text:s text:c="12"/>real partial note: 107.95 <text:s text:c="2"/>Platonic Harmonic: 103.02 <text:s text:c="2"/>Dif= 493 <text:s/>cents Dif= 1034.98 Hz</text:p>
      <text:p text:style-name="P1">Partial nr.: 49 <text:s text:c="12"/>real partial note: 108.47 <text:s text:c="2"/>Platonic Harmonic: 103.38 <text:s text:c="2"/>Dif= 509 <text:s/>cents Dif= 1095.33 Hz</text:p>
      <text:p text:style-name="P1">Partial nr.: 50 <text:s text:c="12"/>real partial note: 108.97 <text:s text:c="2"/>Platonic Harmonic: 103.73 <text:s text:c="2"/>Dif= 525 <text:s/>cents Dif= 1157.71 Hz</text:p>
      <text:p text:style-name="P1">Partial nr.: 51 <text:s text:c="12"/>real partial note: 109.47 <text:s text:c="2"/>Platonic Harmonic: 104.07 <text:s text:c="2"/>Dif= 540 <text:s/>cents Dif= 1222.15 Hz</text:p>
      <text:p text:style-name="P1">Partial nr.: 52 <text:s text:c="12"/>real partial note: 109.97 <text:s text:c="2"/>Platonic Harmonic: 104.41 <text:s text:c="2"/>Dif= 556 <text:s/>cents Dif= 1288.65 Hz</text:p>
      <text:p text:style-name="P1">Partial nr.: 53 <text:s text:c="12"/>real partial note: 110.46 <text:s text:c="2"/>Platonic Harmonic: 104.74 <text:s text:c="2"/>Dif= 572 <text:s/>cents Dif= 1357.23 Hz</text:p>
      <text:p text:style-name="P1">Partial nr.: 54 <text:s text:c="12"/>real partial note: 110.94 <text:s text:c="2"/>Platonic Harmonic: 105.06 <text:s text:c="2"/>Dif= 588 <text:s/>cents Dif= 1427.89 Hz</text:p>
      <text:p text:style-name="P1">Partial nr.: 55 <text:s text:c="12"/>real partial note: 111.41 <text:s text:c="2"/>Platonic Harmonic: 105.38 <text:s text:c="2"/>Dif= 604 <text:s/>cents Dif= 1500.66 Hz</text:p>
      <text:p text:style-name="P1">Partial nr.: 56 <text:s text:c="12"/>real partial note: 111.88 <text:s text:c="2"/>Platonic Harmonic: 105.69 <text:s text:c="2"/>Dif= 619 <text:s/>cents Dif= 1575.54 Hz</text:p>
      <text:p text:style-name="P1">Partial nr.: 57 <text:s text:c="12"/>real partial note: 112.35 <text:s text:c="2"/>Platonic Harmonic: 105.99 <text:s text:c="2"/>Dif= 635 <text:s/>cents Dif= 1652.55 Hz</text:p>
      <text:p text:style-name="P1">Partial nr.: 58 <text:s text:c="12"/>real partial note: 112.81 <text:s text:c="2"/>Platonic Harmonic: 106.3 <text:s text:c="3"/>Dif= 651 <text:s/>cents Dif= 1731.69 Hz</text:p>
      <text:p text:style-name="P1">Partial nr.: 59 <text:s text:c="12"/>real partial note: 113.26 <text:s text:c="2"/>Platonic Harmonic: 106.59 <text:s text:c="2"/>Dif= 667 <text:s/>cents Dif= 1812.98 Hz</text:p>
      <text:p text:style-name="P1">Partial nr.: 60 <text:s text:c="12"/>real partial note: 113.71 <text:s text:c="2"/>Platonic Harmonic: 106.88 <text:s text:c="2"/>Dif= 683 <text:s/>cents Dif= 1896.42 Hz</text:p>
      <text:p text:style-name="P1">Partial nr.: 61 <text:s text:c="12"/>real partial note: 114.15 <text:s text:c="2"/>Platonic Harmonic: 107.17 <text:s text:c="2"/>Dif= 698 <text:s/>cents Dif= 1982.03 Hz</text:p>
      <text:p text:style-name="P1">Partial nr.: 62 <text:s text:c="12"/>real partial note: 114.59 <text:s text:c="2"/>Platonic Harmonic: 107.45 <text:s text:c="2"/>Dif= 714 <text:s/>cents Dif= 2069.81 Hz</text:p>
      <text:p text:style-name="P1">Partial nr.: 63 <text:s text:c="12"/>real partial note: 115.02 <text:s text:c="2"/>Platonic Harmonic: 107.73 <text:s text:c="2"/>Dif= 730 <text:s/>cents Dif= 2159.77 Hz</text:p>
      <text:p text:style-name="P1">Partial nr.: 64 <text:s text:c="12"/>real partial note: 115.45 <text:s text:c="2"/>Platonic Harmonic: 108 <text:s text:c="5"/>Dif= 745 <text:s/>cents Dif= 2251.92 Hz</text:p>
      <text:p text:style-name="P1">Partial nr.: 65 <text:s text:c="12"/>real partial note: 115.88 <text:s text:c="2"/>Platonic Harmonic: 108.27 <text:s text:c="2"/>Dif= 761 <text:s/>cents Dif= 2346.27 Hz</text:p>
      <text:p text:style-name="P1">Partial nr.: 66 <text:s text:c="12"/>real partial note: 116.3 <text:s text:c="3"/>Platonic Harmonic: 108.53 <text:s text:c="2"/>Dif= 776 <text:s/>cents Dif= 2442.83 Hz</text:p>
      <text:p text:style-name="P1">Partial nr.: 67 <text:s text:c="12"/>real partial note: 116.71 <text:s text:c="2"/>Platonic Harmonic: 108.79 <text:s text:c="2"/>Dif= 792 <text:s/>cents Dif= 2541.6 Hz</text:p>
      <text:p text:style-name="P1">Partial nr.: 68 <text:s text:c="12"/>real partial note: 117.12 <text:s text:c="2"/>Platonic Harmonic: 109.05 <text:s text:c="2"/>Dif= 807 <text:s/>cents Dif= 2642.59 Hz</text:p>
      <text:p text:style-name="P1">Partial nr.: 69 <text:s text:c="12"/>real partial note: 117.53 <text:s text:c="2"/>Platonic Harmonic: 109.3 <text:s text:c="3"/>Dif= 823 <text:s/>cents Dif= 2745.8 Hz</text:p>
      <text:p text:style-name="P1">Partial nr.: 70 <text:s text:c="12"/>real partial note: 117.93 <text:s text:c="2"/>Platonic Harmonic: 109.55 <text:s text:c="2"/>Dif= 838 <text:s/>cents Dif= 2851.25 Hz</text:p>
      <text:p text:style-name="P1">Partial nr.: 71 <text:s text:c="12"/>real partial note: 118.33 <text:s text:c="2"/>Platonic Harmonic: 109.8 <text:s text:c="3"/>Dif= 853 <text:s/>cents Dif= 2958.94 Hz</text:p>
      <text:p text:style-name="P1">Partial nr.: 72 <text:s text:c="12"/>real partial note: 118.73 <text:s text:c="2"/>Platonic Harmonic: 110.04 <text:s text:c="2"/>Dif= 869 <text:s/>cents Dif= 3068.86 Hz</text:p>
      <text:p text:style-name="P1">Partial nr.: 73 <text:s text:c="12"/>real partial note: 119.12 <text:s text:c="2"/>Platonic Harmonic: 110.28 <text:s text:c="2"/>Dif= 884 <text:s/>cents Dif= 3181.04 Hz</text:p>
      <text:p text:style-name="P1">Partial nr.: 74 <text:s text:c="12"/>real partial note: 119.5 <text:s text:c="3"/>Platonic Harmonic: 110.51 <text:s text:c="2"/>Dif= 899 <text:s/>cents Dif= 3295.47 Hz</text:p>
      <text:p text:style-name="P1">Partial nr.: 75 <text:s text:c="12"/>real partial note: 119.89 <text:s text:c="2"/>Platonic Harmonic: 110.75 <text:s text:c="2"/>Dif= 914 <text:s/>cents Dif= 3412.17 Hz</text:p>
      <text:p text:style-name="P3">Partial nr.: 76 <text:s text:c="12"/>real partial note: 120.27 <text:s text:c="2"/>Platonic Harmonic: 110.98 <text:s text:c="2"/>Dif= 929 <text:s/>cents Dif= 3531.12 Hz</text:p>
      <text:p text:style-name="Text_20_body">De spektraaltonen zijn allemaal een beetje tot een heel stuk groter dan het platonische model zou laten uitschijnen. Bij de veertiende boventoon, beloopt het verschil al meer dan een kwarttoon. De negentiende bovendien, zit al een halve toon 'fout'. Bij de 61-ste bovendien beloopt het verschil al een kwint... De waarneembaarheid van deze wel erg hoge boventonen is evenwel betwijfelbaar. Immers de amplitude van de spektraalkomponenten neemt af volgens een voor elke spektraaltoon eigen omhullende, globaal echter evenredig met hun rangorde. Praktisch gesproken kunnen we voor vrij klinkende snaren alle spektraalkomponenten met een rangnummer groter dan 20 buiten beschouwing laten, wegens beneden de gehoordrempel. (Memo: voor aangeslagen snaren vormen de amplitudes van de boventonen een reeks van de vorm 1, 1/2, 1/3, 1/3, 1/4.... 1/n. Voor getokkelde snaren heeft de reeks de vorm: 1, 1/2^2, 1/3^2, 1/4^2, 1/5^2... 1/n^2. cfr: <text:a xlink:type="simple" xlink:href="../4040.html">4040.html</text:a>).</text:p>
      <text:p text:style-name="Text_20_body">Een goede verstaander zal het intussen al doorhebben: Indien we een stemming zouden willen steunen op de werkelijke boventonen van werkelijke snaren dan zal dat onmogelijk blijken omdat elke snaar nu eenmaal een ander spektrum zal hebben. Zelfs een stemming berekend voor een instrument met 1 enkele snaar en fretten voor de verschillende toonhoogtes kan niet toonsysteem-konsistent gebouwd en berekend worden. Sterker nog, gesteld dat we het waanzinnige idee in ons hoofd zouden halen om verschillende instrumenten, snaarinstrumenten enerzijds en instrumenten gesteund op trillende luchtkolommen anderzijds, samen te laten spelen, dan worden we onherroepelijk gekonfronteerd met het akoestische feit dat voor trillende luchtkolommen evenzeer geldt wat we stelden in verband met de inharmoniciteit van snaren, maar dan... in omgekeerde richting: de spektraalkomponenten blijken hier systematisch een beetje te klein te zijn. Zelfs een gewoon unisono wordt onmogelijk...</text:p>
      <text:p text:style-name="Text_20_body">Maar, we kunnen deze verschikkelijke ellende ook in ons voordeel laten uitdraaien: precies omdat de spektra van reeele instrumenten niet alleen inharmonisch zijn, maar bovendien volkomen inkongruent, zijn wij audioperceptorisch in staat de diverse geluidsbronnen in het bonte mengsel dat een orkest wordt genoemd, te onderscheiden. Het is precies in en dankzij de anarchie van de klinkende werkelijkheid, dat de individuele stem hoorbaar kan worden.</text:p>
      <text:p text:style-name="Text_20_body">Een verdere konsekwentie van de wetenschappelijke akoestiek is dat alle 'juiste boventoons' stemmingen in hun grondvesten naar het rijk der fabeltjes worden verwezen. Gelijkzwevende stemmingen -het aantal verdelingen per oktaaf doet er hier verder niet toe- vormen een heel goed kompromis wanneer we snaren en windinstrumenten samen willen laten spelen.</text:p>
      <text:p text:style-name="Text_20_body">Wanneer we evenwel grotendeels aan beide verzaken, en bijvoorbeeld orkesten samenstellen met hoofdzakelijk twee- en drie-dimensioneel trillende voorwerpen (gongs, potgongs, bellen, platen, staven...) dan komen we inzake toonsystemen en stemmingen alweer in een geheel andere wereld terecht. De javaanse en balinese gamelan-kultuur heeft inderdaad een toonsysteem tot ontwikkeling gebracht, dat voor een groot stuk kan worden verklaard op grond van het gebruikte instrumentarium. Vergeten we immers niet dat de spektra van trillende platen en membranen in verste verte geen kwinten en oktaven bevatten! Gamelan orkesten worden gestemd en geintoneerd op grond van de boventonen van hun grootste gongs. Elk gamelan orkest heeft dan ook een eigen intonatie en de instrumenten van de ene gamelan zijn niet zonder meer uitwisselbaar voor die van een ander. </text:p>
      <text:p text:style-name="Horizontal_20_Line"/>
      <text:p text:style-name="Text_20_body">Voor wie na het na het bovenstaande nog niet zou beginnen te dagen, hebben we ook een berekening gemaakt voor het spektrum van een lage omwikkelde snaar in een kleine vleugel of buffetpiano.</text:p>
      <text:p text:style-name="Text_20_body">Basisfrekwentie:= 65.4064 Hz = Fractional note: 36 Berekend voor een snaarfaktor B= 5.694346E-3, overeenkomend met volgende realistische snaareigenschappen:</text:p>
      <text:list xml:id="list2303912467641377453" text:style-name="L8">
        <text:list-item>
          <text:p text:style-name="P43">snaardiameter: 2.75 mm </text:p>
        </text:list-item>
        <text:list-item>
          <text:p text:style-name="P43">kracht: 850 N </text:p>
        </text:list-item>
        <text:list-item>
          <text:p text:style-name="P43">Lengte = 107 cm </text:p>
        </text:list-item>
        <text:list-item>
          <text:p text:style-name="P43">Elasticiteitsmodulus: 2E11 </text:p>
        </text:list-item>
        <text:list-item>
          <text:p text:style-name="P35">densiteit: 7.3 kg/dm3 </text:p>
        </text:list-item>
      </text:list>
      <text:p text:style-name="P1">Partial nr.: 1 <text:s text:c="13"/>real partial note: 36.00 <text:s text:c="3"/>Plato-Harmonic: 36 <text:s text:c="9"/>Dif= 0 <text:s/>cent <text:s text:c="4"/>Dif= 0 Hz</text:p>
      <text:p text:style-name="P1">Partial nr.: 2 <text:s text:c="13"/>real partial note: 48.19 <text:s text:c="3"/>Plato-Harmonic: 48 <text:s text:c="9"/>Dif= 19 <text:s/>cent <text:s text:c="3"/>Dif= 1.48 Hz</text:p>
      <text:p text:style-name="P1">Partial nr.: 3 <text:s text:c="13"/>real partial note: 55.45 <text:s text:c="3"/>Plato-Harmonic: 55.02 <text:s text:c="6"/>Dif= 43 <text:s/>cent <text:s text:c="3"/>Dif= 4.97 Hz</text:p>
      <text:p text:style-name="P1">Partial nr.: 4 <text:s text:c="13"/>real partial note: 60.75 <text:s text:c="3"/>Plato-Harmonic: 60 <text:s text:c="9"/>Dif= 75 <text:s/>cent <text:s text:c="3"/>Dif= 11.66 Hz</text:p>
      <text:p text:style-name="P1">Partial nr.: 5 <text:s text:c="13"/>real partial note: 65.02 <text:s text:c="3"/>Plato-Harmonic: 63.86 <text:s text:c="6"/>Dif= 115 <text:s/>cent <text:s text:c="3"/>Dif= 22.5 Hz</text:p>
      <text:p text:style-name="P1">Partial nr.: 6 <text:s text:c="13"/>real partial note: 68.63 <text:s text:c="3"/>Plato-Harmonic: 67.02 <text:s text:c="6"/>Dif= 161 <text:s/>cent <text:s text:c="3"/>Dif= 38.35 Hz</text:p>
      <text:p text:style-name="P1">Partial nr.: 7 <text:s text:c="13"/>real partial note: 71.82 <text:s text:c="3"/>Plato-Harmonic: 69.69 <text:s text:c="6"/>Dif= 213 <text:s/>cent <text:s text:c="3"/>Dif= 59.95 Hz</text:p>
      <text:p text:style-name="P1">Partial nr.: 8 <text:s text:c="13"/>real partial note: 74.69 <text:s text:c="3"/>Plato-Harmonic: 72 <text:s text:c="9"/>Dif= 269 <text:s/>cent <text:s text:c="3"/>Dif= 87.95 Hz</text:p>
      <text:p text:style-name="P1">Partial nr.: 9 <text:s text:c="13"/>real partial note: 77.32 <text:s text:c="3"/>Plato-Harmonic: 74.04 <text:s text:c="6"/>Dif= 328 <text:s/>cent <text:s text:c="3"/>Dif= 122.92 Hz</text:p>
      <text:p text:style-name="P1">Partial nr.: 10 <text:s text:c="12"/>real partial note: 79.76 <text:s text:c="3"/>Plato-Harmonic: 75.86 <text:s text:c="6"/>Dif= 390 <text:s/>cent <text:s text:c="3"/>Dif= 165.33 Hz</text:p>
      <text:p text:style-name="P1">Partial nr.: 11 <text:s text:c="12"/>real partial note: 82.05 <text:s text:c="3"/>Plato-Harmonic: 77.51 <text:s text:c="6"/>Dif= 454 <text:s/>cent <text:s text:c="3"/>Dif= 215.57 Hz</text:p>
      <text:p text:style-name="P1">Partial nr.: 12 <text:s text:c="12"/>real partial note: 84.2 <text:s text:c="4"/>Plato-Harmonic: 79.02 <text:s text:c="6"/>Dif= 518 <text:s/>cent <text:s text:c="3"/>Dif= 273.98 Hz</text:p>
      <text:p text:style-name="P1">Partial nr.: 13 <text:s text:c="12"/>real partial note: 86.24 <text:s text:c="3"/>Plato-Harmonic: 80.41 <text:s text:c="6"/>Dif= 584 <text:s/>cent <text:s text:c="3"/>Dif= 340.83 Hz</text:p>
      <text:p text:style-name="P1">Partial nr.: 14 <text:s text:c="12"/>real partial note: 88.18 <text:s text:c="3"/>Plato-Harmonic: 81.69 <text:s text:c="6"/>Dif= 649 <text:s/>cent <text:s text:c="3"/>Dif= 416.35 Hz</text:p>
      <text:p text:style-name="P1">Partial nr.: 15 <text:s text:c="12"/>real partial note: 90.02 <text:s text:c="3"/>Plato-Harmonic: 82.88 <text:s text:c="6"/>Dif= 714 <text:s/>cent <text:s text:c="3"/>Dif= 500.73 Hz</text:p>
      <text:p text:style-name="P1">Partial nr.: 16 <text:s text:c="12"/>real partial note: 91.78 <text:s text:c="3"/>Plato-Harmonic: 84 <text:s text:c="9"/>Dif= 778 <text:s/>cent <text:s text:c="3"/>Dif= 594.12 Hz</text:p>
      <text:p text:style-name="P1">Partial nr.: 17 <text:s text:c="12"/>real partial note: 93.47 <text:s text:c="3"/>Plato-Harmonic: 85.05 <text:s text:c="6"/>Dif= 842 <text:s/>cent <text:s text:c="3"/>Dif= 696.67 Hz</text:p>
      <text:p text:style-name="P1">Partial nr.: 18 <text:s text:c="12"/>real partial note: 95.09 <text:s text:c="3"/>Plato-Harmonic: 86.04 <text:s text:c="6"/>Dif= 905 <text:s/>cent <text:s text:c="3"/>Dif= 808.47 Hz</text:p>
      <text:p text:style-name="P1">Partial nr.: 19 <text:s text:c="12"/>real partial note: 96.64 <text:s text:c="3"/>Plato-Harmonic: 86.98 <text:s text:c="6"/>Dif= 967 <text:s/>cent <text:s text:c="3"/>Dif= 929.61 Hz</text:p>
      <text:p text:style-name="P1">Partial nr.: 20 <text:s text:c="12"/>real partial note: 98.14 <text:s text:c="3"/>Plato-Harmonic: 87.86 <text:s text:c="6"/>Dif= 1028 <text:s/>cent <text:s text:c="3"/>Dif= 1060.18 Hz</text:p>
      <text:p text:style-name="P1">Partial nr.: 21 <text:s text:c="12"/>real partial note: 99.58 <text:s text:c="3"/>Plato-Harmonic: 88.71 <text:s text:c="6"/>Dif= 1087 <text:s/>cent <text:s text:c="3"/>Dif= 1200.22 Hz</text:p>
      <text:p text:style-name="P1">Partial nr.: 22 <text:s text:c="12"/>real partial note: 100.97 <text:s text:c="2"/>Plato-Harmonic: 89.51 <text:s text:c="6"/>Dif= 1146 <text:s/>cent <text:s text:c="3"/>Dif= 1349.81 Hz</text:p>
      <text:p text:style-name="P1">Partial nr.: 23 <text:s text:c="12"/>real partial note: 102.31 <text:s text:c="2"/>Plato-Harmonic: 90.28 <text:s text:c="6"/>Dif= 1203 <text:s/>cent <text:s text:c="3"/>Dif= 1508.97 Hz</text:p>
      <text:p text:style-name="P1">Partial nr.: 24 <text:s text:c="12"/>real partial note: 103.61 <text:s text:c="2"/>Plato-Harmonic: 91.02 <text:s text:c="6"/>Dif= 1259 <text:s/>cent <text:s text:c="3"/>Dif= 1677.76 Hz</text:p>
      <text:p text:style-name="P1">Partial nr.: 25 <text:s text:c="12"/>real partial note: 104.86 <text:s text:c="2"/>Plato-Harmonic: 91.73 <text:s text:c="6"/>Dif= 1313 <text:s/>cent <text:s text:c="3"/>Dif= 1856.19 Hz</text:p>
      <text:p text:style-name="P1">Partial nr.: 26 <text:s text:c="12"/>real partial note: 106.07 <text:s text:c="2"/>Plato-Harmonic: 92.41 <text:s text:c="6"/>Dif= 1367 <text:s/>cent <text:s text:c="3"/>Dif= 2044.3 Hz</text:p>
      <text:p text:style-name="P1">Partial nr.: 27 <text:s text:c="12"/>real partial note: 107.25 <text:s text:c="2"/>Plato-Harmonic: 93.06 <text:s text:c="6"/>Dif= 1419 <text:s/>cent <text:s text:c="3"/>Dif= 2242.12 Hz</text:p>
      <text:p text:style-name="P1">Partial nr.: 28 <text:s text:c="12"/>real partial note: 108.39 <text:s text:c="2"/>Plato-Harmonic: 93.69 <text:s text:c="6"/>Dif= 1470 <text:s/>cent <text:s text:c="3"/>Dif= 2449.65 Hz</text:p>
      <text:p text:style-name="P1">Partial nr.: 29 <text:s text:c="12"/>real partial note: 109.5 <text:s text:c="3"/>Plato-Harmonic: 94.3 <text:s text:c="7"/>Dif= 1520 <text:s/>cent <text:s text:c="3"/>Dif= 2666.92 Hz</text:p>
      <text:p text:style-name="P1">Partial nr.: 30 <text:s text:c="12"/>real partial note: 110.57 <text:s text:c="2"/>Plato-Harmonic: 94.88 <text:s text:c="6"/>Dif= 1569 <text:s/>cent <text:s text:c="3"/>Dif= 2893.95 Hz</text:p>
      <text:p text:style-name="P1">Partial nr.: 31 <text:s text:c="12"/>real partial note: 111.62 <text:s text:c="2"/>Plato-Harmonic: 95.45 <text:s text:c="6"/>Dif= 1617 <text:s/>cent <text:s text:c="3"/>Dif= 3130.74 Hz</text:p>
      <text:p text:style-name="P1">Partial nr.: 32 <text:s text:c="12"/>real partial note: 112.63 <text:s text:c="2"/>Plato-Harmonic: 96 <text:s text:c="9"/>Dif= 1663 <text:s/>cent <text:s text:c="3"/>Dif= 3377.31 Hz</text:p>
      <text:p text:style-name="P1">Partial nr.: 33 <text:s text:c="12"/>real partial note: 113.62 <text:s text:c="2"/>Plato-Harmonic: 96.53 <text:s text:c="6"/>Dif= 1709 <text:s/>cent <text:s text:c="3"/>Dif= 3633.67 Hz</text:p>
      <text:p text:style-name="P1">Partial nr.: 34 <text:s text:c="12"/>real partial note: 114.59 <text:s text:c="2"/>Plato-Harmonic: 97.05 <text:s text:c="6"/>Dif= 1754 <text:s/>cent <text:s text:c="3"/>Dif= 3899.83 Hz</text:p>
      <text:p text:style-name="P1">Partial nr.: 35 <text:s text:c="12"/>real partial note: 115.52 <text:s text:c="2"/>Plato-Harmonic: 97.55 <text:s text:c="6"/>Dif= 1797 <text:s/>cent <text:s text:c="3"/>Dif= 4175.79 Hz</text:p>
      <text:p text:style-name="P1">Partial nr.: 36 <text:s text:c="12"/>real partial note: 116.44 <text:s text:c="2"/>Plato-Harmonic: 98.04 <text:s text:c="6"/>Dif= 1840 <text:s/>cent <text:s text:c="3"/>Dif= 4461.56 Hz</text:p>
      <text:p text:style-name="P1">Partial nr.: 37 <text:s text:c="12"/>real partial note: 117.33 <text:s text:c="2"/>Plato-Harmonic: 98.51 <text:s text:c="6"/>Dif= 1882 <text:s/>cent <text:s text:c="3"/>Dif= 4757.14 Hz</text:p>
      <text:p text:style-name="P1">Partial nr.: 38 <text:s text:c="12"/>real partial note: 118.21 <text:s text:c="2"/>Plato-Harmonic: 98.98 <text:s text:c="6"/>Dif= 1923 <text:s/>cent <text:s text:c="3"/>Dif= 5062.55 Hz</text:p>
      <text:p text:style-name="P1">Partial nr.: 39 <text:s text:c="12"/>real partial note: 119.06 <text:s text:c="2"/>Plato-Harmonic: 99.42 <text:s text:c="6"/>Dif= 1963 <text:s/>cent <text:s text:c="3"/>Dif= 5377.78 Hz</text:p>
      <text:p text:style-name="P1">Partial nr.: 40 <text:s text:c="12"/>real partial note: 119.89 <text:s text:c="2"/>Plato-Harmonic: 99.86 <text:s text:c="6"/>Dif= 2003 <text:s/>cent <text:s text:c="3"/>Dif= 5702.84 Hz</text:p>
      <text:p text:style-name="P3">Partial nr.: 41 <text:s text:c="12"/>real partial note: 120.7 <text:s text:c="3"/>Plato-Harmonic: 100.29 <text:s text:c="5"/>Dif= 2041 <text:s/>cent <text:s text:c="3"/>Dif= 6037.74 Hz</text:p>
      <text:p text:style-name="Text_20_body">De resultaten mogen in dit geval zeker spektakulair worden genoemd. Zelfs de eerste boventoon, het oktaaf vertoont nu reeds twee zwevingen. Dit verschijnsel ligt trouwens aan de basis van het door alle goede pianostemmers toegepaste 'ecartement': de vergroting van de oktaven in de lage bassen en bij de extreme hoogten. </text:p>
      <text:p text:style-name="Text_20_body">De wetenschappelijke eerlijkheid en ernst verplicht er ons, naar aanleiding van bovenstaande berekening, toch volgende opmerkingen te maken:</text:p>
      <text:list xml:id="list7962849329375900575" text:style-name="L9">
        <text:list-item>
          <text:p text:style-name="P44">- we maakten abstraktie van het feit dat deze snaar omwikkeld is, waardoor zij eigenlijk niet als homogeen kan worden beschouwd. De densiteit (die we hier gelijk stelden aan die voor staal) zou dan ook beter bepaald worden als gemiddelde tussen koper en staal in de verhouding van de respektievelijke volumes. Ze zal in elk geval hoger komen te liggen. De inharmoniciteit zal hierdoor eerder nog wat toenemen. </text:p>
        </text:list-item>
        <text:list-item>
          <text:p text:style-name="P44">- de omwikkeling met koper is lateraal over de stalen kern heen: hierdoor wordt de snaar elastischer en veranderd de elasticiteitsmodulus. Exakte waarden zijn ons evenwel niet bekend. Dit gegeven kan in mindering gebracht worden van de inharmoniciteit. </text:p>
        </text:list-item>
        <text:list-item>
          <text:p text:style-name="P36">- de snaar is aan de uiteinden niet omwikkeld: de doorsnede is dus niet konstant over de lengte. Dit brachten we niet in rekening, maar zeker is wel dat dit de inharmoniciteit nog vergroot.. </text:p>
        </text:list-item>
      </text:list>
      <text:p text:style-name="Horizontal_20_Line"/>
      <text:p text:style-name="P19">'Wohltemperiert' - 'well tempered' </text:p>
      <text:p text:style-name="Horizontal_20_Line"/>
      <text:p text:style-name="P16">Parentesis</text:p>
      <text:p text:style-name="Text_20_body">Tot de gelijkzwevende stemming in de west europese muziek algemeen ingang vond, kende onze muziekkultuur een veelheid aan verschillende stemmingen en toonsystemen. In de tijd van J.S.Bach vond de term 'wohltemperiert' ingang. De term verwijst niet -voorzover men heeft kunnen nagaan- naar een welgedefinieerd stemmingssysteem, maar wel naar een principe dat toen ingang vond en dat erop neerkomt dat men de problemen van elke juiste boventoonsstemming vanzodra men gaat moduleren, poogt te ondervangen door de fout van de komma, te verspreiden over een aantal intervallen. </text:p>
      <text:p text:style-name="Text_20_body">Een gangbaar systeem (maar er zijn er teveel om op te noemen of hier te behandelen) om dit te doen gaat alsvolgt:</text:p>
      <text:p text:style-name="P15">[berekening overgenomen uit: Philippe Guillaume, Music and Acoustics, ISTE, London 2006] </text:p>
      <text:p text:style-name="Text_20_body">Uitgaand van de centrale Do, gaan we door een cyclus van 4 identieke kwinten: do-sol-re-la-mi die we elk zo stemmen dat ze een beetje te laag staan en wel zodanig dat het aantal zwevingen van do-sol gelijk is aan dat van de terts do-mi, die dan een zweving te hoog gestemd moet worden. </text:p>
      <text:p text:style-name="Text_20_body">Noemen we x de gebruikte verhouding voor de kwint, en f de frekwentie voor onze do dan kunnen we stellen:</text:p>
      <text:p text:style-name="Text_20_body">zweving van de terts do-mi: b1= |(5-4x^2/4)| * f = ((x^4) -5)* f</text:p>
      <text:p text:style-name="Text_20_body">zweving van de kwint do-sol: b2 = |(3-(2*x)| * f = (3-(2*x)) *f</text:p>
      <text:p text:style-name="Text_20_body">als nu b1 = b2 volgens onze konditie (zelfde zweving voor terts en kwint) dan moeten we hebben:</text:p>
      <text:p text:style-name="Quotations">(x^4) + (2*x) - 8 = 0</text:p>
      <text:p text:style-name="Text_20_body">een tweede-graads vergelijking met als oplossing x = 1.496</text:p>
      <text:p text:style-name="Text_20_body">De kwint si- fa# wordt nu volgens deze verhouding gestemd en alle overige kwinten juist in de 3:2 verhouding. De oktaven worden zwevingsvrij gestemd, wat mogelijk is omdat:</text:p>
      <text:p text:style-name="Quotations">(x^5) * (3/2)^7 = 128.006, dus kwazi 128.</text:p>
      <text:p text:style-name="Text_20_body">Het resultaat is een stemming waarin alle grote tertsen iets verschillend zijn en telkens in geringe mate afwijken van de juiste boventoonsterts. Naarmate we van do-groot gaan wegmoduleren of transponeren, veranderen onze tertsen dus weg van het boventoonsideaal.</text:p>
      <text:p text:style-name="Text_20_body">Het muzikaal estetisch gevolg is dat elke modulatie in een andere toonaard een eigen inkleuring krijgt, terwijl toch geen enkele toonaard onbeluisterbaar dissonant zal klinken. Dat was wellicht wat Bach wilde aantonen en bereiken in zijn 'Das Wohltemperirte Clavier'</text:p>
      <text:p text:style-name="Horizontal_20_Line"/>
      <text:p text:style-name="Text_20_body"><text:span text:style-name="T11">Filedate: /</text:span><text:span text:style-name="T11"><office:annotation><dc:date>2011-03-28T10:37:28.58</dc:date><text:p>#BeginDate format:IS1</text:p></office:annotation></text:span>2007-03-26 / rev.28.03.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Courier New" svg:font-family="'Courier New'"/>
    <style:font-face style:name="OpenSymbol" svg:font-family="OpenSymbol"/>
    <style:font-face style:name="Tahoma2" svg:font-family="Tahoma"/>
    <style:font-face style:name="Tahoma" svg:font-family="Tahoma" style:font-family-generic="swiss"/>
    <style:font-face style:name="Courier New1"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AU" style:font-name-asian="SimSun" style:font-size-asian="12pt" style:language-asian="zh" style:country-asian="CN" style:font-name-complex="Tahoma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 style:family="paragraph" style:parent-style-name="Text_20_body" style:class="list">
      <style:text-properties style:font-name-complex="Tahoma2"/>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mmingen en temperamenten</dc:title>
    <meta:creation-date>2011-03-28T10:37:28.88</meta:creation-date>
    <meta:editing-duration>PT9M56S</meta:editing-duration>
    <meta:editing-cycles>2</meta:editing-cycles>
    <meta:generator>OpenOffice.org/3.4$Win32 OpenOffice.org_project/340m1$Build-9590</meta:generator>
    <meta:document-statistic meta:table-count="15" meta:image-count="1" meta:object-count="0" meta:page-count="1" meta:paragraph-count="3428" meta:word-count="20954" meta:character-count="150628"/>
    <dc:date>2013-03-11T11:00:23.24</dc:date>
    <dc:creator>Godfried-Willem RAES</dc:creator>
  </office:meta>
</office:document-meta>
</file>