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14pt" style:font-size-asian="14pt" style:font-size-complex="14pt"/>
    </style:style>
    <style:style style:name="P2" style:family="paragraph" style:parent-style-name="Preformatted_20_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Aanwezigheidslijst Akoestiek/Instrumentenleer 17.02.2014</text:p>
      <text:p text:style-name="Preformatted_20_Text"/>
      <text:p text:style-name="P1">ANCIAUX, Jasper, 0, 2, Ak1, N</text:p>
      <text:p text:style-name="P1"/>
      <text:p text:style-name="P1">BENOY, Nick, 1, 4, Ak1-MP, N</text:p>
      <text:p text:style-name="P1"/>
      <text:p text:style-name="P1">BENTEIN, Mauro, 1, 4, Ak2-MP, N</text:p>
      <text:p text:style-name="P1"/>
      <text:p text:style-name="P1">BRISON, Fabio, 1, 3, Ak1-MP, N</text:p>
      <text:p text:style-name="P1"/>
      <text:p text:style-name="P1">CORTEN, Pieter, 0, 5, Ak2-MK, N</text:p>
      <text:p text:style-name="P1"/>
      <text:p text:style-name="P1">COUTIGNY, Mirek, 0, 2, Ak2-MK, N</text:p>
      <text:p text:style-name="P1"/>
      <text:p text:style-name="P1">DE_CLERCQ, Xavier, 0, 4, Ak1, N</text:p>
      <text:p text:style-name="P1"/>
      <text:p text:style-name="P1">DE_CONINCK, Roy, 0,1,Ak2, N</text:p>
      <text:p text:style-name="P1"/>
      <text:p text:style-name="P1">DECROCK, Liesbeth, 0,5, Ak2_CRD, N</text:p>
      <text:p text:style-name="P1"/>
      <text:p text:style-name="P1">DE_DECKER, Stijn, 0,1, Ak1, N</text:p>
      <text:p text:style-name="P1"/>
      <text:p text:style-name="P1">DE_KEUKELEIRE, Maarten, 0, 4, Ak2-IB, N</text:p>
      <text:p text:style-name="P1"/>
      <text:p text:style-name="P1">DE_NAEGEL, Michiel, 1, 4, Ak1-MK, N</text:p>
      <text:p text:style-name="P1"/>
      <text:p text:style-name="P1">DETAVERNIER, Jonas, 1, 4, Ak1-MP, N</text:p>
      <text:p text:style-name="P1"/>
      <text:p text:style-name="P1">DEWULF, Pieter, 1, 3, Ak1-MP,N</text:p>
      <text:p text:style-name="P1"/>
      <text:p text:style-name="P1">DUYCK, Tim, 0,5, Ak2, N</text:p>
      <text:p text:style-name="P1"/>
      <text:p text:style-name="P1">EVERAERT, Jonas, 0, 1, Ak2-MP, N</text:p>
      <text:p text:style-name="P1"/>
      <text:p text:style-name="P1">FETRATI_RAHIMI, Sina, 0, 4, Ak1, N</text:p>
      <text:p text:style-name="P1"/>
      <text:p text:style-name="P1">GEERTS, Marie, 0, 0, Ak2-IB, N</text:p>
      <text:p text:style-name="P1"/>
      <text:p text:style-name="P1">GUNST, Arne, 0, 3, Ak2-IB, N</text:p>
      <text:p text:style-name="P1"/>
      <text:p text:style-name="P1">HAMELTON, Nathalie, 1,5, Ak1-CRD, N</text:p>
      <text:p text:style-name="P1"/>
      <text:p text:style-name="P1">HOFMAN, Charles, 0,4, Ak1-IB, N</text:p>
      <text:p text:style-name="P1"/>
      <text:p text:style-name="P1">KAYIRANGWA, Kevin, 1,1,AK1-MP, N</text:p>
      <text:p text:style-name="P1"/>
      <text:p text:style-name="P1"><text:soft-page-break/>LAMBERT, Joost, 1, 4, Ak1-MP, N</text:p>
      <text:p text:style-name="P1"/>
      <text:p text:style-name="P1">LEYERS, Billie, 0,1, Ak1, N</text:p>
      <text:p text:style-name="P1"/>
      <text:p text:style-name="P1">LONGEVAL, Laurent, 1,2, Ak1-MP, N</text:p>
      <text:p text:style-name="P1"/>
      <text:p text:style-name="P1">MAS, Joshua, 0, 5, Ak1-MK, N</text:p>
      <text:p text:style-name="P1"/>
      <text:p text:style-name="P1">PEPERMANS, Sharon, 0, 0, Ak2-MP, N</text:p>
      <text:p text:style-name="P1"/>
      <text:p text:style-name="P1">PIETERS, Jonas, 0, 5, Ak2, N</text:p>
      <text:p text:style-name="P1"/>
      <text:p text:style-name="P1">REVIZHDE, Teodor, 1,5, Ak1-IB,N</text:p>
      <text:p text:style-name="P1"/>
      <text:p text:style-name="P1">RODTS, Florian, 0,4, Ak1-IB, N</text:p>
      <text:p text:style-name="P1"/>
      <text:p text:style-name="P1">SCHILLEBEEKX, Ruben, 0,4, Ak2, N</text:p>
      <text:p text:style-name="P1"/>
      <text:p text:style-name="P1">SEGERS, Jasper, 1, 3, Ak2-MP, N</text:p>
      <text:p text:style-name="P1"/>
      <text:p text:style-name="P1">SIMONS, Gregory, 0,2, Ak1-MP, N</text:p>
      <text:p text:style-name="P1"/>
      <text:p text:style-name="P1">STAELENS, Yello, 0, 0, Ak2-MP, N</text:p>
      <text:p text:style-name="P1"/>
      <text:p text:style-name="P1">STUER, Sander, 0, 4, Ak2-MP, N</text:p>
      <text:p text:style-name="P1"/>
      <text:p text:style-name="P1">THONE, Daan, 0, 0, Ak1-MP, N</text:p>
      <text:p text:style-name="P1"/>
      <text:p text:style-name="P1">THYS, Noah, 0,5,Ak1,N</text:p>
      <text:p text:style-name="P1"/>
      <text:p text:style-name="P1">VAN_ASSCHE, Robbe, 0, 5, Ak1-IB, N</text:p>
      <text:p text:style-name="P1"/>
      <text:p text:style-name="P1">VANDERHOYDONCK, Leen, 0, 3, Ak1, N</text:p>
      <text:p text:style-name="P1"/>
      <text:p text:style-name="P1">VANDERSTEEN, Simme, 0, 5, Ak2-IB, N</text:p>
      <text:p text:style-name="P1"/>
      <text:p text:style-name="P1">VAN_DEURSEN, Jeroen, 0, 2, Ak1-IB, N</text:p>
      <text:p text:style-name="P1"/>
      <text:p text:style-name="P1">VAN_HERTUM, Ward, 0, 1, Ak1- , N</text:p>
      <text:p text:style-name="P1"/>
      <text:p text:style-name="P1">VAN_KERCKHOVE, Folkert, 0, 1, Ak1-, N</text:p>
      <text:p text:style-name="P1"/>
      <text:p text:style-name="P1">VANNESTE, Janne, 0, 3, Ak1-MP,N</text:p>
      <text:p text:style-name="P1"/>
      <text:p text:style-name="P1">VAN_SAET, Jonas, 0, 3, Ak1-MP, N</text:p>
      <text:p text:style-name="P1"><text:soft-page-break/></text:p>
      <text:p text:style-name="P1">VANWILDEMEERSCH, Adam, 0, 0, Ak1-CRD, N</text:p>
      <text:p text:style-name="P1"/>
      <text:p text:style-name="P1">VAN_WYNSBERGHE, Lara, 0, 5, Ak1-MT, N</text:p>
      <text:p text:style-name="P1"/>
      <text:p text:style-name="P1">VERHEIRSTRAETEN, Matthias, 0, 4, Ak1, N</text:p>
      <text:p text:style-name="P1"/>
      <text:p text:style-name="P1">VERROKEN, Paul, 0,3, Ak1-MT, N</text:p>
      <text:p text:style-name="P1"/>
      <text:p text:style-name="P1">VETTOREL, Jeremy, 1, 4, Ak1-MP, N</text:p>
      <text:p text:style-name="P1"/>
      <text:p text:style-name="P1">WOUTERS, Orson, 0, 2, Ak2-MP, N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2-17T14:57:29.26</dc:date>
    <dc:creator>Godfried-Willem RAES</dc:creator>
    <meta:generator>OpenOffice.org/3.4$Win32 OpenOffice.org_project/340m1$Build-9590</meta:generator>
    <meta:editing-duration>PT1H1M58S</meta:editing-duration>
    <meta:editing-cycles>4</meta:editing-cycles>
    <meta:document-statistic meta:table-count="0" meta:image-count="0" meta:object-count="0" meta:page-count="3" meta:paragraph-count="52" meta:word-count="288" meta:character-count="1669"/>
  </office:meta>
</office:document-meta>
</file>