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7000002F5C85D960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8.138cm" svg:x="1cm" svg:y="10.78cm">
          <draw:image xlink:href="Pictures/10000000000006E7000002F5C85D960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cycles>0</meta:editing-cycles>
    <meta:editing-duration>P0D</meta:editing-duration>
    <dc:date>2022-04-25T22:07:35</dc:date>
    <dc:creator>Godfried-Willem Raes</dc:creator>
    <meta:document-statistic meta:object-count="1"/>
    <meta:generator>OpenOffice/4.1.5$Win32 OpenOffice.org_project/415m1$Build-9789</meta:generator>
  </office:meta>
</office:document-meta>
</file>