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Geneva, sans-serif"/>
    <style:font-face style:name="Tahoma1"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212cm" fo:margin-top="0cm" fo:margin-bottom="0.318cm" fo:text-align="justify" style:justify-single-word="false" fo:text-indent="0cm" style:auto-text-indent="false" fo:padding="0.212cm" fo:border="0.002cm solid #222222"/>
    </style:style>
    <style:style style:name="P2" style:family="paragraph" style:parent-style-name="Text_20_body">
      <style:paragraph-properties fo:margin-left="0cm" fo:margin-right="0.212cm" fo:margin-top="0cm" fo:margin-bottom="0.318cm" fo:text-align="center" style:justify-single-word="false" fo:text-indent="0cm" style:auto-text-indent="false" fo:padding="0.212cm" fo:border="0.002cm solid #222222"/>
    </style:style>
    <style:style style:name="P3" style:family="paragraph" style:parent-style-name="Text_20_body">
      <style:paragraph-properties fo:margin-left="0cm" fo:margin-right="0.212cm" fo:margin-top="0cm" fo:margin-bottom="0.318cm" fo:text-align="start" style:justify-single-word="false" fo:text-indent="0cm" style:auto-text-indent="false" fo:padding="0.212cm" fo:border="0.002cm solid #222222"/>
    </style:style>
    <style:style style:name="P4" style:family="paragraph" style:parent-style-name="Text_20_body">
      <style:paragraph-properties fo:margin-left="0cm" fo:margin-right="0.212cm" fo:margin-top="0cm" fo:margin-bottom="0.318cm" fo:text-align="start" style:justify-single-word="false" fo:text-indent="0cm" style:auto-text-indent="false" fo:padding="0.212cm" fo:border="0.002cm solid #222222"/>
      <style:text-properties fo:font-weight="bold" style:font-weight-asian="bold" style:font-weight-complex="bold"/>
    </style:style>
    <style:style style:name="P5" style:family="paragraph" style:parent-style-name="Text_20_body">
      <style:paragraph-properties fo:margin-top="0cm" fo:margin-bottom="0.318cm" fo:text-align="center" style:justify-single-word="false" fo:padding="0.212cm" fo:border="0.002cm solid #222222"/>
    </style:style>
    <style:style style:name="P6" style:family="paragraph" style:parent-style-name="Text_20_body">
      <style:paragraph-properties fo:margin-top="0cm" fo:margin-bottom="0.318cm" fo:text-align="justify" style:justify-single-word="false" fo:padding="0.212cm" fo:border="0.002cm solid #222222"/>
    </style:style>
    <style:style style:name="P7" style:family="paragraph" style:parent-style-name="Heading_20_3">
      <style:paragraph-properties fo:margin-left="0cm" fo:margin-right="0.212cm" fo:margin-top="0cm" fo:margin-bottom="0.318cm" fo:text-align="justify" style:justify-single-word="false" fo:text-indent="0cm" style:auto-text-indent="false" fo:padding="0.212cm" fo:border="0.002cm solid #222222"/>
    </style:style>
    <style:style style:name="P8" style:family="paragraph" style:parent-style-name="Heading_20_2">
      <style:paragraph-properties fo:margin-left="0cm" fo:margin-right="0.212cm" fo:margin-top="0cm" fo:margin-bottom="0.318cm" fo:text-align="justify" style:justify-single-word="false" fo:text-indent="0cm" style:auto-text-indent="false" fo:padding="0.212cm" fo:border="0.002cm solid #222222"/>
    </style:style>
    <style:style style:name="P9" style:family="paragraph" style:parent-style-name="Text_20_body.series" style:master-page-name="HTML">
      <style:paragraph-properties fo:margin-left="0cm" fo:margin-right="0.212cm" fo:margin-top="0cm" fo:margin-bottom="0.318cm" fo:text-align="justify" style:justify-single-word="false" fo:text-indent="0cm" style:auto-text-indent="false" style:page-number="auto" fo:padding="0.212cm" fo:border="0.002cm solid #222222"/>
    </style:style>
    <style:style style:name="P10" style:family="paragraph" style:parent-style-name="Text_20_body.series">
      <style:paragraph-properties fo:margin-left="0cm" fo:margin-right="0.212cm" fo:margin-top="0cm" fo:margin-bottom="0.318cm" fo:text-align="justify" style:justify-single-word="false" fo:text-indent="0cm" style:auto-text-indent="false" fo:padding="0.212cm" fo:border="0.002cm solid #222222"/>
    </style:style>
    <style:style style:name="P11" style:family="paragraph" style:parent-style-name="Heading_20_4">
      <style:paragraph-properties fo:margin-left="0cm" fo:margin-right="0.212cm" fo:margin-top="0cm" fo:margin-bottom="0.318cm" fo:text-align="justify" style:justify-single-word="false" fo:text-indent="0cm" style:auto-text-indent="false" fo:padding="0.212cm" fo:border="0.002cm solid #222222"/>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P9">Koncertprodukties 2015 waarin ORCIM onderzoeksresultaten van </text:p>
        <text:p text:style-name="P10">dr.Godfried-Willem Raes werden voorgesteld</text:p>
        <text:h text:style-name="P8" text:outline-level="2"><text:bookmark text:name="jan"/>Dinsdag 13 januari 2015 - 20h00</text:h>
        <text:h text:style-name="P7" text:outline-level="3">Logos Tetraeder, Bomastraat 24-26-28, 9000 GENT</text:h>
        <text:h text:style-name="P11" text:outline-level="4">&lt;Hybr&gt; babyborrel</text:h>
        <text:p text:style-name="P3">Dansers en muzikanten gaan in dialoog met het robotorkest.<text:line-break/>dansers en muzikanten: Moniek Darge, Dominica Eyckmans, Emilie De Vlam,  Xavier Verhelst, Kristof Lauwers, Godfried-Willem Raes<text:line-break/><text:line-break/>Op dit eerste koncert van het jaar staat de jongste telg van de meer dan 60-koppige familie centraal: &lt;Hybr&gt;, een onderzoeksprojekt van Godfried-Willem Raes.<text:line-break/>Dit buitenbeentje werd volledig vervaardigd uit PVC en kan mikrotonale klanken voortbrengen. Dit mysterieuze orgel produceert zijn klanken middels door membranen aangestuurde pijpen. Dit principe werd nooit eerder in de orgelbouw toegepast, maar ontsproot uit het Zingende Fietsen projekt ontwikkeld in 1976. <draw:frame draw:style-name="fr1" draw:name="graphics1" text:anchor-type="as-char" svg:width="6.147cm" svg:height="10.425cm" draw:z-index="19"><draw:image xlink:href="../concert_pictures_2015/Robodies_Hybr_0021_15.JPG" xlink:type="simple" xlink:show="embed" xlink:actuate="onLoad"/></draw:frame></text:p>
        <text:p text:style-name="P10">Logos Robotorkest</text:p>
        <text:h text:style-name="P8" text:outline-level="2">Zaterdag 17 januari 2015 - 20h00</text:h>
        <text:h text:style-name="P7" text:outline-level="3">De Pianofabriek, Fortstraat 35, Bruxelles</text:h>
        <text:h text:style-name="P11" text:outline-level="4">Klein Logos Robotorkest</text:h>
        <text:p text:style-name="P3">Les petits robots en interaction.<text:line-break/>Met de door Godfried-Willem Raes gebouwde robots Korn, Snar, Whisper en Toypi onder radarkontrole. De robot besturing is in handen van Mattias Parent en Kristof Lauwers. Deze voorstelling kadert in het pop-up nieuwjaarsfeest van de Brusselse Pianofabriek. </text:p>
        <text:p text:style-name="P2"><text:soft-page-break/><draw:frame draw:style-name="fr1" draw:name="graphics2" text:anchor-type="as-char" svg:width="7.408cm" svg:height="9.885cm" draw:z-index="0"><draw:image xlink:href="../concert_pictures_2012/mons_kids.jpg" xlink:type="simple" xlink:show="embed" xlink:actuate="onLoad"/></draw:frame></text:p>
        <text:p text:style-name="P10">Logos Robotorkest</text:p>
        <text:h text:style-name="P8" text:outline-level="2"><text:bookmark text:name="feb"/>Dinsdag 17 februari 2015 - 20h00</text:h>
        <text:h text:style-name="P7" text:outline-level="3">Logos Tetraeder, Bomastraat 24-26-28, 9000 GENT</text:h>
        <text:h text:style-name="P11" text:outline-level="4">Verleiding</text:h>
        <text:p text:style-name="P3">Dansers, performers en muzikanten: Dominica Eyckmans, Emilie De Vlam, Xavier Verhelst, Moniek Darge en Kristof Lauwers, o.l.v. Godfried-Willem Raes.<text:line-break/><text:line-break/>Rond Valentijn trekken de robots hun stoute schoenen aan en ontspint zich een verleidelijk spel van beweging, muziek en licht. Dominica Eyckmans en Emilie De Vlam gooien lijf en leden in de strijd en werpen de robots hun meest uitdagende blik toe. Het tema verleiding ligt aan de grondslag van heel wat muzikale spinsels. Werken van Monteverdi, Purcell, De Rore en Couperin worden getransponeerd naar de 21ste eeuw en bewerkt voor het robotorkest. Naast deze schatten uit ons verleidend muzikaal verleden staan in deze produktie ook hedendaagse verlokkingen en bekoringen centraal. <draw:frame draw:style-name="fr1" draw:name="graphics3" text:anchor-type="as-char" svg:width="6.02cm" svg:height="4.099cm" draw:z-index="20"><draw:image xlink:href="../concert_pictures_2015/IMG_9478_web.JPG" xlink:type="simple" xlink:show="embed" xlink:actuate="onLoad"/></draw:frame></text:p>
        <text:h text:style-name="P8" text:outline-level="2"><text:bookmark text:name="0325"/><text:soft-page-break/>Woensdag 25 maart 2015 - 20h00</text:h>
        <text:h text:style-name="P7" text:outline-level="3">Logos Tetraeder, Bomastraat 24-26-28, 9000 GENT</text:h>
        <text:h text:style-name="P11" text:outline-level="4">Tumult</text:h>
        <text:p text:style-name="P3">Dansers, performers en muzikanten: Dominica Eyckmans, Emilie De Vlam, Xavier Verhelst en Kristof Lauwers, o.l.v. Godfried-Willem Raes. <text:line-break/><text:line-break/>Op 25 maart 2015 zet TUMULT.FM de Gentse binnenstad voor de derde maal op stelten met het eigenzinnige kunstenfestival TUMULTINGENT. De Logos robots brengen voor dit speciaal koncert een programma barstensvol tumult en kabaal en knipogen hierbij naar het futurisme en de Kabbalah. Sirenes, bellen en propellers kapen in deze produktie de hoofdrol weg. </text:p>
        <text:p text:style-name="P2"><draw:frame draw:style-name="fr1" draw:name="graphics4" text:anchor-type="as-char" svg:width="6.062cm" svg:height="7.687cm" draw:z-index="21"><draw:image xlink:href="../concert_pictures_2015/IMG_0259_web.JPG" xlink:type="simple" xlink:show="embed" xlink:actuate="onLoad"/></draw:frame></text:p>
        <text:p text:style-name="P4"><text:bookmark text:name="apr"/>Woensdag 22 april 2015 - 20h00</text:p>
        <text:h text:style-name="P7" text:outline-level="3">Logos Tetraeder, Bomastraat 24-26-28, 9000 GENT</text:h>
        <text:h text:style-name="P11" text:outline-level="4">Mekaniekjes</text:h>
        <text:p text:style-name="P3">Dansers, performers en muzikanten: Dominica Eyckmans, Emilie De Vlam, Xavier Verhelst en Kristof Lauwers, o.l.v. Godfried-Willem Raes. <text:line-break/><text:line-break/>Onophoudelijk deuntjes spelen, zonder af te hangen van kunde of uithouding van uitvoerders, klonk al eeuwen geleden als muziek in de oren. Pianola's en draaiorgels aangedreven door ponsbanden of speeldozen waarbij metalen tongen aangeslaan werden door pinnetjes zijn slechts enkele voorbeelden. <text:line-break/>Mechanische instrumenten werden door de komst van de grammofoonplaat en de reproduktie van geluid grotendeels naar het verdomhoekje verbannen. Logos delft in het rijke repertoire dat voor deze mechanische muziekinstrumenten werd gekre?rd en vertolkt deze komposities voor ons mechanisch robotorkest.<text:line-break/>Mekanieken zijn ook doorgedrongen in het komponeren zelf. Wat anders zou algoritmische kompositie kunnen zijn? Uiteraard komen ook de vruchten daarvan aan de orde, een dubbelmekaniek dus. </text:p>
        <text:p text:style-name="P2"><text:soft-page-break/><draw:frame draw:style-name="fr1" draw:name="graphics5" text:anchor-type="as-char" svg:width="6.02cm" svg:height="10.008cm" draw:z-index="22"><draw:image xlink:href="../concert_pictures_2015/mekano.JPG" xlink:type="simple" xlink:show="embed" xlink:actuate="onLoad"/></draw:frame></text:p>
        <text:p text:style-name="P4"><text:bookmark text:name="03251"/>Zondag 3 mei 2015 - 16.45 uur </text:p>
        <text:h text:style-name="P7" text:outline-level="3">Muziekfabriek Transfo Zwevegem</text:h>
        <text:h text:style-name="P11" text:outline-level="4">Festival van Vlaanderen Kortrijk, Factory!</text:h>
        <text:p text:style-name="P1">Ictus brengt een unieke uitvoering van Ballet Mecanique van George Antheil. Logos stond in voor de automatisatie van drie heuse vliegtuigpropellers en de bouw van een fantastische bellenmachine. Mis dit indrukwekkend schouwspel niet!</text:p>
        <text:p text:style-name="P1">Ictus is een ensemble voor hedendaagse muziek dat een vooraanstaande plaats wist te veroveren op internationale podia. <text:s/>De programmatie van Ictus beslaat een zeer breed spektrum: van Aperghis tot Reich, van Murail tot Waits. Vaak presenteren ze tematische koncerten of scenische produkties. En dat is voor Factory niet anders. Centraal in het programma staat de futuristische schandaalcompositie Ballet mecanique, een geweldige ode aan de dolgedraaide dynamiek van de grootstad.</text:p>
        <text:p text:style-name="P1">Zo moet het gegaan zijn, 17 juli 1926: op het podium van het uitverkochte Theatre des Champs-Elysees staan twee vleugelpiano's, xylofoons, basdrums, een sirene, elektrische bellen, percussie, drie propellers en 16 mechanische pianos. Het moest en zou een tweede 'Sacre du printemps' (1913) worden. Dat had Antheil beslist, en met hem het publiek. Beide partijen gedragen zich naar behoren: Antheil - zesentwintig jaar heeft intussen naam gemaakt als bad boy of music. (...) Het Parijse publiek gedraagt zich plichtsgetrouw volgens de geplogenheden van een gedoodverfd 'succes de scandale'. (The Wrong Notes, Wannes Gyselinck) . In samenwerking met ORCIM verzorgt Godfried-Willem Raes de historische (re)konstruktie van de automaten en tuigen nodig voor deze uitvoering.</text:p>
        <text:p text:style-name="P1">George Antheils kompositie was ook -ingekort- gebruikt voor een film van Fernand Leger. Hoewel de samenwerking spaak liep maken we de totaalervaring kompleet met de projektie van deze filmische mokerslag.</text:p>
        <text:p text:style-name="P1"/>
        <text:p text:style-name="P1"/>
        <text:p text:style-name="P1"/>
        <text:p text:style-name="P10"><text:soft-page-break/>Benjamin Glorieux speelt Brian Ferneyhough, Time and motion i.s.m. Logos &amp; ORCIM (Orpheus Instituut)</text:p>
        <text:h text:style-name="P8" text:outline-level="2"><text:bookmark text:name="03252"/>Zaterdag 9 mei 2015</text:h>
        <text:h text:style-name="P7" text:outline-level="3">De Bijloke, Jozef Kluyskensstraat 2, 9000 GENT</text:h>
        <text:p text:style-name="P1"><text:line-break/>Benjamin Glorieux, cellist van het kollektief Aton' &amp; Armide, brengt een historische uitvoering van Time and Motion Study II van Brian Ferneyhough, een live-elektronisch werk gekomponeerd in 1976. De kompositie is quasi onspeelbaar. De cellist bindt de strijd aan met zijn eigen instrument en baant zich een weg door de dichte, komplexe notenmassa. <text:line-break/>Logos staat in voor de historische research en rekonstruktie (ORCIM-projekt Godfried-Willem Raes) en de technische en artistieke ondersteuning van de uitvoering. <text:line-break/>Benjamin Glorieux (cello, stem) | Maarten Craeynest (assistent, geluidsingenieur) | Pieter Matthynssens (assistent) | Laura Maes (assistent) </text:p>
        <text:p text:style-name="P2"><draw:frame draw:style-name="fr1" draw:name="graphics6" text:anchor-type="as-char" svg:width="11.642cm" svg:height="11.883cm" draw:z-index="1"><draw:image xlink:href="../concert_pictures_2015/glorieux.jpg" xlink:type="simple" xlink:show="embed" xlink:actuate="onLoad"/></draw:frame></text:p>
        <text:p text:style-name="P10">Logos Robotorkest</text:p>
        <text:h text:style-name="P8" text:outline-level="2"><text:bookmark text:name="0513"/>Woensdag 13 mei 2015 - 20h00</text:h>
        <text:h text:style-name="P7" text:outline-level="3">Logos Tetraeder (20h00) &amp; De Centrale, Kraankindersstraat 2, 9000 GENT (21h00)</text:h>
        <text:h text:style-name="P11" text:outline-level="4">Oriental Ledebirds featuring Osama Abdulrasol en Logos robots</text:h>
        <text:p text:style-name="P3"><text:line-break/>In mei duiken de robots onder in de wereld van de etnische mikrotonaliteit. Robots en Ledebirds muzikanten treden in dialoog en ontdekken verschillende toonsystemen. <text:line-break/>'Oriental Ledebirds' verkent muziek uit Iran, Afghanistan, Turkmenistan, Oost-Anatoli?en Azerbeidzjan, maar ook eigen komposities prijken op het programma. Kwarttonen en samengestelde ritmes geven kleur aan dit concert. Centrale gast is qanunspeler Osama <text:soft-page-break/>Abdulrasol die in 2014 de kultuurprijs van de stad Gent voor Wereldmuziek binnenrijfde. <text:line-break/><text:line-break/><text:span text:style-name="T1">Dit koncert kwam tot stand in samenwerking met De Ledebirds. Dit sociaal-artistiek muziekprojekt brengt sinds 2008 muzikanten en muziekkulturen uit Ledeberg en omgeving samen. Oriental Ledebirds' is een produktie van VZW Elftwelf in samenwerking met de Centrale VZW en Stichting Logos. </text:span></text:p>
        <text:p text:style-name="P2"><draw:frame draw:style-name="fr1" draw:name="graphics7" text:anchor-type="as-char" svg:width="11.642cm" svg:height="8.255cm" draw:z-index="2"><draw:image xlink:href="../concert_pictures_2015/ledebirds.jpg" xlink:type="simple" xlink:show="embed" xlink:actuate="onLoad"/></draw:frame></text:p>
        <text:p text:style-name="P10">Logos Robotorkest</text:p>
        <text:h text:style-name="P8" text:outline-level="2"><text:bookmark text:name="jun"/>Woensdag 17 juni 2015 - 20h00</text:h>
        <text:h text:style-name="P7" text:outline-level="3">Logos Tetraeder, Bomastraat 24-26-28, 9000 GENT</text:h>
        <text:h text:style-name="P11" text:outline-level="4">Dansen</text:h>
        <text:p text:style-name="P1">Muziek en dans, beslist een logische kombinatie. Zeker wanneer beide naadloos in elkaar overvloeien. Als pioniers in de technologie van de automatische bewegingsherkenning is Logos dan ook de plaats bij uitstek om dit waar te maken. Het hele robotorkest kan niet alleen een breed repertoire aan van dansbare en gedanste muziek maar kan dat bovendien ook op een volkomen interaktieve wijze. Voor dit programma putten we dan ook uit ons uitgebreid tango en milonga repertoire en verkennen we alweer nieuwe dansante mogelijkheden inzake interaktief bewegingsteater. Daarbij komt zelfs een mootje afrikaanse dans kijken. Voor de muziek zelf putten we uit komposities van Kurt Weill, Astor Piazzolla, Frank Zappa, Michael Finnisy, John Cage naast enkele nieuwe eigen kreaties. Met: Zam Martino Ebale, Emilie De Vlam, Dominica Eyckmans, Moniek Darge, Godfried-Willem Raes, Xavier Verhelst, Lara Van Wynsberghe, Mattias Parent, Kristof Lauwers </text:p>
        <text:p text:style-name="P2"><text:soft-page-break/><draw:frame draw:style-name="fr1" draw:name="graphics8" text:anchor-type="as-char" svg:width="11.642cm" svg:height="17.244cm" draw:z-index="3"><draw:image xlink:href="../concert_pictures_2015/hybrprop.JPG" xlink:type="simple" xlink:show="embed" xlink:actuate="onLoad"/></draw:frame></text:p>
        <text:p text:style-name="P10">Logos Robotorkest</text:p>
        <text:h text:style-name="P8" text:outline-level="2"><text:bookmark text:name="jul"/>Dinsdag 21 juli 2015 - 20h00</text:h>
        <text:h text:style-name="P7" text:outline-level="3">Logos Tetraeder, Bomastraat 24-26-28, 9000 GENT</text:h>
        <text:h text:style-name="P11" text:outline-level="4">'Onmogelijk', een namuda produktie</text:h>
        <text:p text:style-name="P1">In deze speciale gentse-feesten produktie van het Logos Robotorkest draait alles binnen het tijdsbestek van 60 minuten rond onmogelijkheden. De onmogelijkheid muziek te maken met bellen en signalen, de onmogelijkheid te dansen met hindernissen allerhande, de onmogelijkheid ook om alles heel precies onder kontrole te houden... Of, blijkt het onmogelijke bij Logos dan toch plots mogelijk geworden? Een interaktieve namuda dans en muziek voorstelling met muzikale robots, Emilie de Vlam, Dominica Eyckmans, Xavier Verhelst, Lara Van Wynsberghe, Mattias Parent en Kristof Lauwers, o.l.v. Godfried-Willem Raes. </text:p>
        <text:p text:style-name="P2"><text:soft-page-break/><draw:frame draw:style-name="fr1" draw:name="graphics9" text:anchor-type="as-char" svg:width="9.525cm" svg:height="14.293cm" draw:z-index="4"><draw:image xlink:href="../../scores_gwr/Impossible/IMG_1094_20.JPG" xlink:type="simple" xlink:show="embed" xlink:actuate="onLoad"/></draw:frame><text:line-break/></text:p>
        <text:p text:style-name="P10">Logos Robotorkest</text:p>
        <text:h text:style-name="P8" text:outline-level="2"><text:bookmark text:name="0722"/>Woensdag, 22 juli 2015 - 20h00</text:h>
        <text:h text:style-name="P7" text:outline-level="3">Logos Tetraeder, Bomastraat 24-26-28, 9000 GENT</text:h>
        <text:h text:style-name="P11" text:outline-level="4">'Onmogelijk', een namuda produktie</text:h>
        <text:p text:style-name="P1">In deze speciale gentse-feesten produktie van het Logos Robotorkest draait alles binnen het tijdsbestek van 60 minuten rond onmogelijkheden. De onmogelijkheid muziek te maken met bellen en signalen, de onmogelijkheid te dansen met hindernissen allerhande, de onmogelijkheid ook om alles heel precies onder kontrole te houden... Of, blijkt het onmogelijke bij Logos dan toch plots mogelijk geworden? Een interaktieve namuda dans en muziek voorstelling met muzikale robots, Emilie de Vlam, Dominica Eyckmans, Xavier Verhelst, Lara Van Wynsberghe, Mattias Parent en Kristof Lauwers, o.l.v. Godfried-Willem Raes. </text:p>
        <text:p text:style-name="P2"><text:soft-page-break/><draw:frame draw:style-name="fr1" draw:name="graphics10" text:anchor-type="as-char" svg:width="8.467cm" svg:height="12.705cm" draw:z-index="5"><draw:image xlink:href="../../scores_gwr/Impossible/IMG_1112_20.JPG" xlink:type="simple" xlink:show="embed" xlink:actuate="onLoad"/></draw:frame><text:line-break/></text:p>
        <text:p text:style-name="P10"><office:annotation><dc:date>2015-12-20T16:04:14.99</dc:date><text:p>&lt;!--Godfried: hier beginnen knippen--&gt;</text:p></office:annotation>Logos Robotorkest</text:p>
        <text:h text:style-name="P8" text:outline-level="2"><text:bookmark text:name="0723"/>donderdag 23 juli 2015 - 20h00</text:h>
        <text:h text:style-name="P7" text:outline-level="3">Logos Tetraeder, Bomastraat 24-26-28, 9000 GENT</text:h>
        <text:h text:style-name="P11" text:outline-level="4">'Onmogelijk', een namuda produktie</text:h>
        <text:p text:style-name="P1">In deze speciale gentse-feesten produktie van het Logos Robotorkest draait alles binnen het tijdsbestek van 60 minuten rond onmogelijkheden. De onmogelijkheid muziek te maken met bellen en signalen, de onmogelijkheid te dansen met hindernissen allerhande, de onmogelijkheid ook om alles heel precies onder kontrole te houden... Of, blijkt het onmogelijke bij Logos dan toch plots mogelijk geworden? Een interaktieve namuda dans en muziek voorstelling met muzikale robots, Emilie de Vlam, Dominica Eyckmans, Xavier Verhelst, Lara Van Wynsberghe, Mattias Parent en Kristof Lauwers, o.l.v. Godfried-Willem Raes. <draw:frame draw:style-name="fr1" draw:name="graphics11" text:anchor-type="as-char" svg:width="4.898cm" svg:height="3.362cm" draw:z-index="23"><draw:image xlink:href="../../scores_gwr/Impossible/IMG_1195_20.JPG" xlink:type="simple" xlink:show="embed" xlink:actuate="onLoad"/></draw:frame></text:p>
        <text:h text:style-name="P8" text:outline-level="2"><text:bookmark text:name="aug"/><text:soft-page-break/>Donderdag 13 augustus 2015 - 20h00</text:h>
        <text:h text:style-name="P7" text:outline-level="3">Logos Tetraeder, Bomastraat 24-26-28, 9000 GENT</text:h>
        <text:h text:style-name="P11" text:outline-level="4">Works</text:h>
        <text:p text:style-name="P3">In dit koncert blikt Godfried-Willem Raes terug op enkele mijlpalen uit zijn carriere als komponist en experimentele instrumentenbouwer. <text:line-break/>Zijn magnum opus, het Logos robotorkest, waaraan hij meer dan 25 jaar bouwde, speelt in deze voorstelling een prominente rol. Maar ook verschillende oudere bouwprojekten zoals de Dudafoon (1975-76), een elektro-akoestisch instrument waarin een fietswiel een prominente rol opeist en de Manipulofoon (1977), een alternatieve bandopnemer met 2 afspeelkoppen, komen in deze voorstelling aan bod.<text:line-break/>Stukken op Raes' zelfbouwprojekten worden afgewisseld met vroeg elektronisch werk en zijn roemruchte fugas. </text:p>
        <text:p text:style-name="P2"><draw:frame draw:style-name="fr1" draw:name="graphics12" text:anchor-type="as-char" svg:width="5.808cm" svg:height="6.541cm" draw:z-index="6"><draw:image xlink:href="../concert_pictures_2015/gwr_0353.JPG" xlink:type="simple" xlink:show="embed" xlink:actuate="onLoad"/></draw:frame><text:line-break/></text:p>
        <text:h text:style-name="P8" text:outline-level="2"><text:bookmark text:name="0924"/>Donderdag 24 september 2015 - 20h00</text:h>
        <text:h text:style-name="P7" text:outline-level="3">Logos Tetraeder, Bomastraat 24-26-28, 9000 GENT</text:h>
        <text:h text:style-name="P11" text:outline-level="4">'Machines', een demonstratie van mogelijkheden</text:h>
        <text:p text:style-name="P3">Dat het robotorkest uit machines bestaat ligt voor de hand. Dat ook de muziek die ze te vertolken krijgen door machines kan worden gemaakt, al wat minder. Nochtans hebben vele komponisten zich toegelegd niet op het schrijven van muziek, maar veeleer op het schrijven van komputerprogrammas, of zelfs het ontwerpen en bouwen van elektronische schakelingen die dit voor hen doen. Daarbij is het natuurlijk in de eerste plaats de bedoeling die komponeermachines zodanig te ontwerpen en te sturen, dat ze de estetische regels die de komponist vooropstelt zo goed mogelijk realiseren. De vroegste voorbeelden van komponisten die op die manier tewerk zijn gegaan vinden we reeds in de 18e eeuw, bij Mozart bvb, maar vanaf de tweede helft van de vorige eeuw werd het een heus specialisatiegebied binnen het eigentijdse komponeren. Dit niet in het minst omwille van unieke mogelijkheden die een dergelijke aanpak biedt op het vlak van de real-time interaktieve muziek, waarbij dan van diverse sensoren gebruik kan worden gemaakt. <text:line-break/>Dat de vruchten van een dergelijke aanpak een grote muzikale diversiteit reveleren willen we met dit toonmoment van het Logos robotorkest duidelijk maken. In deze produktie van het Logos Robotorkest demonstreren we dan ook enkele minder voor de hand liggende mogelijkheden besloten in het gebruik van machines voor muzikale uitvoeringen. Maar, ook muzikale kompositie zelf kan als een vorm van machinebouw worden opgevat. De werkende machine maakt dan het koncert. <text:line-break/><text:soft-page-break/>Een koncert met werk van Georges Antheil, Conlon Nancarrow, Klarenz Barlow, Warren Burt, Kristof Lauwers en Godfried-Willem Raes waarin meteen ook de nieuwste aanwinst van het robotorkest wordt voorgesteld: Tinti.<text:line-break/>Een interaktieve dans en muziek voorstelling met muzikale robots, Emilie De Vlam, Dominica Eyckmans, Xavier Verhelst, Mattias Parent en Kristof Lauwers, o.l.v. Godfried-Willem Raes. </text:p>
        <text:p text:style-name="P2"><draw:frame draw:style-name="fr1" draw:name="graphics13" text:anchor-type="as-char" svg:width="7.98cm" svg:height="6.943cm" draw:z-index="7"><draw:image xlink:href="../concert_pictures_2015/Tinti_1581_10.JPG" xlink:type="simple" xlink:show="embed" xlink:actuate="onLoad"/></draw:frame> <text:line-break/></text:p>
        <text:p text:style-name="P10">ORCIM Research Festival</text:p>
        <text:h text:style-name="P8" text:outline-level="2"><text:bookmark text:name="09241"/>vrijdag 2 oktober 2015 - 11.00</text:h>
        <text:h text:style-name="P7" text:outline-level="3">Orfeus Instituut, Korte Meer, 9000 Gent</text:h>
        <text:p text:style-name="P1">Een lecture/demonstration/performance rond historische uivoeringspraktijk in de experimentele muziek na 1950. Godfried-Willem Raes demonstreert er onder meer de 'manipulofoon' uit 1980 met uit die tijd daterende analoge bandopnames. Met bijdragen van Luk Vaes, Nico Couck e.a. </text:p>
        <text:p text:style-name="P10">Logos Robotorkest</text:p>
        <text:h text:style-name="P8" text:outline-level="2"><text:bookmark text:name="aug1"/>Zaterdag 17 oktober 2015 - 13h30</text:h>
        <text:h text:style-name="P7" text:outline-level="3">Logos Tetraeder, Bomastraat 24-26-28, 9000 GENT</text:h>
        <text:h text:style-name="P11" text:outline-level="4">Experimental Robots</text:h>
        <text:p text:style-name="P3">In dit koncert blikt Godfried-Willem Raes terug op enkele mijlpalen uit zijn karriere als experimentele instrumentenbouwer. Zijn magnum opus, het Logos robotorkest, waaraan hij meer dan 25 jaar bouwde, speelt in deze schoolvoorstelling een prominente rol. <text:line-break/>Met medewerking van Kristof Lauwers en Moniek Darge. </text:p>
        <text:h text:style-name="P8" text:outline-level="2"><text:soft-page-break/></text:h>
        <text:h text:style-name="P8" text:outline-level="2"/>
        <text:h text:style-name="P8" text:outline-level="2"/>
        <text:h text:style-name="P8" text:outline-level="2"><text:bookmark text:name="09242"/>zondag 18 oktober 2015 </text:h>
        <text:h text:style-name="P7" text:outline-level="3">Klankenbos, Toekomstlaan 5, 3910 Neerpelt</text:h>
        <text:p text:style-name="P1">Deelnemers van Soundmine, een internationale kompositiestage georganiseerd door Musica, presenteren hun komposities voor een kleine bezetting van het Logos robotorkest. Van de partij zijn de player-piano (piano-robot), snar (de automatische snare drum) en korn, de automatische kornet. Deze robots werden ontworpen en gebouwd door Godfried-Willem Raes. </text:p>
        <text:p text:style-name="P2"><draw:frame draw:style-name="fr1" draw:name="graphics15" text:anchor-type="as-char" svg:width="9.525cm" svg:height="10.393cm" draw:z-index="8"><draw:image xlink:href="../concert_pictures_2015/kro_2011_ugent.jpg" xlink:type="simple" xlink:show="embed" xlink:actuate="onLoad"/></draw:frame> <text:line-break/></text:p>
        <text:p text:style-name="P10">Howling Hometrainers</text:p>
        <text:h text:style-name="P8" text:outline-level="2"><text:bookmark text:name="09243"/>24-25 oktober 2015 </text:h>
        <text:h text:style-name="P7" text:outline-level="3">Bing Bang festival, Fundacao Centro Cultural de Belem, Lissabon</text:h>
        <text:p text:style-name="P1">Tien hometrainers vormen samen een zingend ensemble. Trap mee en kr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n. Op heel specifieke snelheden ontstaat er resonantie in de buizen. Een statische versie en rekonstruktie van Godfried-Willem Raes' 'Zingende Fietsen Symfonie' uit de jaren '70 van vorige eeuw.</text:p>
        <text:p text:style-name="P5"><text:soft-page-break/><draw:frame draw:style-name="fr1" draw:name="graphics16" text:anchor-type="as-char" svg:width="12.15cm" svg:height="8.932cm" draw:z-index="9"><draw:image xlink:href="../concert_pictures_2015/howling_hometrainers.jpg" xlink:type="simple" xlink:show="embed" xlink:actuate="onLoad"/></draw:frame></text:p>
        <text:p text:style-name="P10">Logos Robotorkest</text:p>
        <text:h text:style-name="P8" text:outline-level="2"><text:bookmark text:name="1028"/>Woensdag 28 oktober 2015 - 20h00</text:h>
        <text:h text:style-name="P7" text:outline-level="3">Logos Tetraeder, Bomastraat 24-26-28, 9000 GENT</text:h>
        <text:h text:style-name="P11" text:outline-level="4">'Tekstuur'</text:h>
        <text:p text:style-name="P3">Tekst, muziek en hun onderlinge relatie vormen de rode draad in deze voorstelling. Vokale input, veelal ontdaan van semantiek, speelt hierin een cruciale rol. De robots reageren op vokale input en vokale formanten krijgen hun evenbeeld in de geluidswereld van het Logos robotorkest. De diverse mogelijkheden van mens-machine interaktie met stem en beweging worden in deze voorstelling grondig onderzocht. <text:line-break/>Naast gloednieuw werk van Kristof Lauwers, Maja Jantar en Godfried-Willem Raes staan ook enkele klassiekers uit het text-sound repertoire op het programma. <text:line-break/><text:span text:style-name="T1">Met Maja Jantar, Emilie De Vlam, Dominica Eyckmans, Moniek Darge, Lara Van Wynsberghe, Kristof Lauwers, Godfried-Willem Raes</text:span></text:p>
        <text:p text:style-name="P2"><draw:frame draw:style-name="fr1" draw:name="graphics17" text:anchor-type="as-char" svg:width="5.558cm" svg:height="8.033cm" draw:z-index="10"><draw:image xlink:href="../concert_pictures_2015/namuda2014_9031.JPG" xlink:type="simple" xlink:show="embed" xlink:actuate="onLoad"/></draw:frame> </text:p>
        <text:p text:style-name="P10"><text:soft-page-break/>Howling Hometrainers</text:p>
        <text:h text:style-name="P8" text:outline-level="2"><text:bookmark text:name="09244"/>1 november 2015 </text:h>
        <text:h text:style-name="P7" text:outline-level="3">Bing Bang festival, De Singel, Desguinlei 25, 2018 Antwerpen</text:h>
        <text:p text:style-name="P1">Tien hometrainers vormen samen een zingend ensemble. Trap mee en kr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ren. Op heel specifieke snelheden ontstaat er resonantie in de buizen. Een statische versie van Godfried-Willem Raes' 'Zingende Fietsen Symfonie' uit de jaren '70 van vorige eeuw.</text:p>
        <text:p text:style-name="P5"/>
        <text:p text:style-name="P10">Klein Logos Robotorkest</text:p>
        <text:h text:style-name="P8" text:outline-level="2"><text:bookmark text:name="1105"/>Donderdag 5 november 2015 </text:h>
        <text:h text:style-name="P7" text:outline-level="3">30CC, Rijschoolstraat 4 bus 004, 3000 Leuven</text:h>
        <text:p text:style-name="P1">Het Logos robotorkest tekent present op Rode hond wordt 10! Dit avontuurlijk kunstenfestival viert 4 dagen feest naar aanleiding van zijn 10-jarig bestaan. <text:line-break/>De robots Korn, Toypi, Snar en Whisper zijn van de partij, aangestuurd door de radar bewegingssensoren ontwikkeld door Godfried-Willem Raes. Animator van dienst is Mattias Parent.</text:p>
        <text:p text:style-name="P5"><draw:frame draw:style-name="fr1" draw:name="graphics19" text:anchor-type="as-char" svg:width="8.467cm" svg:height="6.35cm" draw:z-index="11"><draw:image xlink:href="../concert_pictures_2015/30CC_000.jpg" xlink:type="simple" xlink:show="embed" xlink:actuate="onLoad"/></draw:frame></text:p>
        <text:p text:style-name="P10">Klein Logos Robotorkest</text:p>
        <text:h text:style-name="P8" text:outline-level="2"><text:bookmark text:name="1106"/>Vrijdag 6 november 2015 </text:h>
        <text:h text:style-name="P7" text:outline-level="3">30CC, Rijschoolstraat 4 bus 004, 3000 Leuven</text:h>
        <text:p text:style-name="P1">Het Logos robotorkest tekent present op Rode hond wordt 10! Dit avontuurlijk kunstenfestival viert 4 dagen feest naar aanleiding van zijn 10-jarig bestaan. <text:line-break/>De robots Korn, Toypi, Snar en Whisper zijn van de partij, aangestuurd door de door Godfried-Willem Raes ontwikkelde radar bewegingssensoren. Animator van dienst is Mattias <text:soft-page-break/>Parent.<draw:frame draw:style-name="fr1" draw:name="graphics20" text:anchor-type="as-char" svg:width="4.792cm" svg:height="5.309cm" draw:z-index="24"><draw:image xlink:href="../concert_pictures_2015/kro_2011_ugent.jpg" xlink:type="simple" xlink:show="embed" xlink:actuate="onLoad"/></draw:frame></text:p>
        <text:p text:style-name="P10">Klein Logos Robotorkest</text:p>
        <text:h text:style-name="P8" text:outline-level="2"><text:bookmark text:name="1107"/>Zaterdag 7 november 2015 </text:h>
        <text:h text:style-name="P7" text:outline-level="3">30CC, Rijschoolstraat 4 bus 004, 3000 Leuven</text:h>
        <text:p text:style-name="P1">Het Logos robotorkest tekent present op Rode hond wordt 10! Dit avontuurlijk kunstenfestival viert 4 dagen feest naar aanleiding van zijn 10-jarig bestaan. <text:line-break/>De robots Korn, Toypi, Snar en Whisper zijn van de partij, aangestuurd door de door Godfried-Willem Raes ontwikkelde radar bewegingssensoren. Animator van dienst is Mattias Parent.</text:p>
        <text:p text:style-name="P10">Klein Logos Robotorkest</text:p>
        <text:h text:style-name="P8" text:outline-level="2"><text:bookmark text:name="1108"/>Zondag 8 november 2015 </text:h>
        <text:h text:style-name="P7" text:outline-level="3">30CC, Rijschoolstraat 4 bus 004, 3000 Leuven</text:h>
        <text:p text:style-name="P1">Het Logos robotorkest tekent present op Rode hond wordt 10! Dit avontuurlijk kunstenfestival viert 4 dagen feest naar aanleiding van zijn 10-jarig bestaan. <text:line-break/>De robots Korn, Toypi, Snar en Whisper zijn van de partij, aangestuurd door onze radar bewegingssensoren. Animator van dienst is Mattias Parent.</text:p>
        <text:p text:style-name="P5"><draw:frame draw:style-name="fr1" draw:name="graphics22" text:anchor-type="as-char" svg:width="8.467cm" svg:height="6.35cm" draw:z-index="12"><draw:image xlink:href="../concert_pictures_2015/30CC_000.jpg" xlink:type="simple" xlink:show="embed" xlink:actuate="onLoad"/></draw:frame></text:p>
        <text:p text:style-name="P10">Howling Hometrainers</text:p>
        <text:h text:style-name="P8" text:outline-level="2"><text:bookmark text:name="11081"/><text:soft-page-break/>8 november 2015 </text:h>
        <text:h text:style-name="P7" text:outline-level="3">Bing Bang festival, Bozar, Bruxelles</text:h>
        <text:p text:style-name="P1">Tien hometrainers vormen samen een zingend ensemble. Trap mee en kree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n. Op heel specifieke snelheden ontstaat er resonantie in de buizen. Een statische versie van Godfried-Willem Raes' 'Zingende Fietsen Symfonie' uit de jaren '70 van vorige eeuw.<draw:frame draw:style-name="fr1" draw:name="graphics23" text:anchor-type="as-char" svg:width="6.041cm" svg:height="4.487cm" draw:z-index="25"><draw:image xlink:href="../concert_pictures_2015/howling_hometrainers.jpg" xlink:type="simple" xlink:show="embed" xlink:actuate="onLoad"/></draw:frame></text:p>
        <text:p text:style-name="P10">Howling Hometrainers</text:p>
        <text:h text:style-name="P8" text:outline-level="2"><text:bookmark text:name="1109"/>9 november 2015 </text:h>
        <text:h text:style-name="P7" text:outline-level="3">Bing Bang festival, Bozar, Bruxelles</text:h>
        <text:p text:style-name="P1">Tien hometrainers vormen samen een zingend ensemble. Trap mee en kr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n. Op heel specifieke snelheden ontstaat er resonantie in de buizen. Een statische versie van Godfried-Willem Raes' 'Zingende Fietsen Symfonie' uit de jaren '70 van vorige eeuw.</text:p>
        <text:p text:style-name="P5"/>
        <text:p text:style-name="P10">Logos Robotorkest</text:p>
        <text:h text:style-name="P8" text:outline-level="2"><text:bookmark text:name="1110"/>Dinsdag 10 november 2015 - 10h30</text:h>
        <text:h text:style-name="P7" text:outline-level="3">Logos Tetraeder, Bomastraat 24-26-28, 9000 GENT</text:h>
        <text:h text:style-name="P11" text:outline-level="4">Schoolvoorstelling Robotorkest</text:h>
        <text:p text:style-name="P1">Het Robotorkest put uit zijn rijke repertoire. Het orkest wordt aan de Brusselse kunsthumaniora voorgesteld en toegelicht door zijn bouwer en ontwerper, Godfried-Willem Raes. De robots worden bestuurd door Kristof Lauwers.</text:p>
        <text:p text:style-name="P2"><text:soft-page-break/><draw:frame draw:style-name="fr1" draw:name="graphics25" text:anchor-type="as-char" svg:width="10.583cm" svg:height="6.922cm" draw:z-index="13"><draw:image xlink:href="../concert_pictures_2015/0419-gwr_mm_orkest.jpg" xlink:type="simple" xlink:show="embed" xlink:actuate="onLoad"/></draw:frame> </text:p>
        <text:p text:style-name="P10">Logos Robotorkest</text:p>
        <text:h text:style-name="P8" text:outline-level="2"><text:bookmark text:name="1112"/>Donderdag 12 november 2015 - 14u00</text:h>
        <text:h text:style-name="P7" text:outline-level="3">Logos Tetraeder, Bomastraat 24-26-28, 9000 GENT</text:h>
        <text:h text:style-name="P11" text:outline-level="4">Schoolvoorstelling Robotorkest</text:h>
        <text:p text:style-name="P1">Het Robotorkest put uit zijn rijke repertoire. Het orkest wordt aan de Vrije Basisschool Lochristi voorgesteld en toegelicht door zijn bouwer en ontwerper, Godfried-Willem Raes.</text:p>
        <text:p text:style-name="P2"><draw:frame draw:style-name="fr1" draw:name="graphics26" text:anchor-type="as-char" svg:width="10.583cm" svg:height="7.938cm" draw:z-index="14"><draw:image xlink:href="../concert_pictures_2015/schoolkoncert_12112015.jpg" xlink:type="simple" xlink:show="embed" xlink:actuate="onLoad"/></draw:frame> </text:p>
        <text:section text:style-name="Sect1" text:name="nov">
          <text:p text:style-name="P10">Kunstendag voor kinderen</text:p>
          <text:h text:style-name="P8" text:outline-level="2"><text:bookmark text:name="1115"/>Zondag 15 november 2015 - 14u-15u / 15u-16u / 16u-17u</text:h>
          <text:h text:style-name="P7" text:outline-level="3">Logos Tetraeder, Bomastraat 24-26-28, 9000 GENT</text:h>
          <text:h text:style-name="P11" text:outline-level="4">Logos robotorkest </text:h>
          <text:p text:style-name="P1">Ontdek het grootste robotorkest van Europa en droom weg bij bijzondere muziekverhalen. Op de Kunstendag voor Kinderen kunnen kinderen tussen 6 en 12 jaar oud bij Stichting Logos terecht voor een voorstelling van het robotorkest en speciale muziekdozen. Animatoren van dienst zijn Mattias Parent, Kurd Vandevelde, Kristof Lauwers en Mattias <text:soft-page-break/>Parent. </text:p>
          <text:p text:style-name="P2"><draw:frame draw:style-name="fr1" draw:name="graphics27" text:anchor-type="as-char" svg:width="5.854cm" svg:height="4.424cm" draw:z-index="15"><draw:image xlink:href="../concert_pictures_2015/kinderkunstendag.jpg" xlink:type="simple" xlink:show="embed" xlink:actuate="onLoad"/></draw:frame> </text:p>
        </text:section>
        <text:p text:style-name="P10">Howling Hometrainers</text:p>
        <text:h text:style-name="P8" text:outline-level="2"><text:bookmark text:name="09245"/>15 november 2015 </text:h>
        <text:h text:style-name="P7" text:outline-level="3">Bing Bang festival, Handelsbeurs, Kouter 29, 9000 Gent</text:h>
        <text:p text:style-name="P1">Tien hometrainers vormen samen een zingend ensemble. Trap mee en kr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n. Op heel specifieke snelheden ontstaat er resonantie in de buizen. Een statische versie van Godfried-Willem Raes' 'Zingende Fietsen Symfonie' uit de jaren '70 van vorige eeuw.</text:p>
        <text:p text:style-name="P5"><text:s/></text:p>
        <text:p text:style-name="P10">Howling Hometrainers</text:p>
        <text:h text:style-name="P8" text:outline-level="2"><text:bookmark text:name="1121"/>Zaterdag 21 november 2015 </text:h>
        <text:h text:style-name="P7" text:outline-level="3">Opera, Lille (France)</text:h>
        <text:p text:style-name="P1">Tien hometrainers vormen samen een zingend ensemble. Trap mee en kr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n. Op heel specifieke snelheden ontstaat er resonantie in de buizen. Een statische versie van Godfried-Willem Raes' 'Zingende Fietsen Symfonie' uit de jaren '70 van vorige eeuw.</text:p>
        <text:p text:style-name="P6">Meer informatie, inklusief aan MP3'tje, over 'Howling Hometrainers' op deze webpagina: <text:a xlink:type="simple" xlink:href="../../../../projects/howling_hometrainers.html" office:target-frame-name="_blank" xlink:show="new" text:style-name="Internet_20_link" text:visited-style-name="Visited_20_Internet_20_Link">Howling Hometrainers</text:a> </text:p>
        <text:p text:style-name="P10"><office:annotation><dc:date>2015-12-20T16:04:15.01</dc:date><text:p>&lt;!--Godfried: hier beginnen knippen--&gt;</text:p></office:annotation>Howling Hometrainers</text:p>
        <text:h text:style-name="P8" text:outline-level="2"><text:bookmark text:name="1122"/><text:soft-page-break/>Zondag 22 november 2015 </text:h>
        <text:h text:style-name="P7" text:outline-level="3">Opera, Lille (France)</text:h>
        <text:p text:style-name="P1">Tien hometrainers vormen samen een zingend ensemble. Trap mee en kre?r een fascinerend huilend geluid! De klank van zingende fietsen. <text:line-break/>Elke hometrainer werd uitgerust met een dynamo en wekt zo een elektrische wisselstroom op. Een luidspreker, aangesloten op de dynamo, werd gemonteerd op een PVC-buis van een specifieke lengte. Door te fietsen op verschillende snelheden kan je glissando's kre?en. Op heel specifieke snelheden ontstaat er resonantie in de buizen. Een statische versie van Godfried-Willem Raes' 'Zingende Fietsen Symfonie' uit de jaren '70 van vorige eeuw.</text:p>
        <text:p text:style-name="P10"><office:annotation><dc:date>2015-12-20T16:04:15.01</dc:date><text:p>&lt;!--hier stoppen met knippen--&gt;</text:p></office:annotation><office:annotation><dc:date>2015-12-20T16:04:15.01</dc:date><text:p>&lt;!--Godfried: hier beginnen knippen--&gt;</text:p></office:annotation>Logos Robotorkest</text:p>
        <text:h text:style-name="P8" text:outline-level="2"><text:bookmark text:name="1211"/>Woensdag 9 december 2015 </text:h>
        <text:h text:style-name="P7" text:outline-level="3">Ancienne Belgique, Bruxelles</text:h>
        <text:p text:style-name="P1">Kristof Lauwers trekt op naar Brussel met het klein logos robotorkest en met eigen werk. Naar aanleiding van dit koncert wordt ook een kleine tentoonstelling georganiseerd rond historische posters van Stichting Logos uit de vroege jaren '70 van vorige eeuw. Robots van de partij zijn Psch, Temblo, Tinti en HybrHi, gebouwd en ontworpen door Godfried-Willem Raes</text:p>
        <text:p text:style-name="P5"><draw:frame draw:style-name="fr1" draw:name="graphics31" text:anchor-type="as-char" svg:width="8.467cm" svg:height="9.65cm" draw:z-index="16"><draw:image xlink:href="../concert_pictures_2015/Kristof_Lauwers_portret.jpg" xlink:type="simple" xlink:show="embed" xlink:actuate="onLoad"/></draw:frame></text:p>
        <text:section text:style-name="Sect1" text:name="dec">
          <text:h text:style-name="P8" text:outline-level="2"><text:bookmark text:name="1217"/>Donderdag 17 december 2015 - 20h00</text:h>
          <text:h text:style-name="P7" text:outline-level="3">Logos Tetraeder, Bomastraat 24-26-28, 9000 GENT</text:h>
          <text:h text:style-name="P11" text:outline-level="4">'Die Dreigroschenoper', Kurt Weill en Bertold Brecht</text:h>
          <text:p text:style-name="P1">Het Logos Robotorkest brengt een uiterst originele uitvoering van Kurt Weill en Bertold Brecht's 'Dreigroschenoper'. De zangpartijen worden in de oorspronkelijke taal (Duits) gebracht. Het verhaal uit Die Dreigroschenoper speelt zich af in het kriminele circuit van <text:soft-page-break/>Londen en handelt over de gangsterleider Macheath, bijgenaamd Mackie Messer, een man met een groot zwak voor vrouwen. Hij belooft aan twee vrouwen, Polly en Lucy, huwelijkse trouw en zet ondertussen zijn wekelijkse gang naar het bordeel gewoon voort. Mackie trouwt zonder medeweten van haar ouders (de Peachums) met Polly. Als haar vader, de bedelaarskoning en handelaar in medelijden, Peachum erachter komt, stuurt hij de politie achter Mackie aan. Macheath wordt door de korrupte politiechef Tiger Brown, die eigenlijk zijn vriend is, opgepakt en vastgezet. Hij ontsnapt dankzij de hulp van Browns dochter Lucy en duikt onder. Intussen neemt Polly met sukses zijn zaakjes waar. Mevrouw Peachum, die weet dat Mackie regelmatig het bordeel bezoekt, biedt het hoertje Jenny geld om Macheath bij een volgend bezoek aan te geven. Jenny zegt van hem te houden, maar bezwijkt uiteindelijk voor de verleiding. Zo wordt Macheath opnieuw gepakt en belandt hij, verraden door zijn vrienden, zijn beide vrouwen en hoeren, in de dodencel. Allen verraadden hem uit eigenbelang, niet uit morele overwegingen. Op de dag dat hij moet hangen wordt toevallig de Engelse koningin gekroond: zij schenkt hem gratie, verheft hem in de adelstand, schenkt hem een kasteel en geeft hem een aanzienlijke financi?e toelage. Dit gebeurt natuurlijk niet uit medelijden, maar omdat zij geen koncurrentie duldt tijdens haar kroningsfeest. Het volk loopt immers al te graag storm voor een hangpartij. Kortom een happy end met als 'deus ex machina' de reddende boodschapper van de koningin in de persoon van Brown, de korrupte politiechef. Dit muziekteater uit 1928 is een verzameling van een twintigtal stukjes die door toneelspelers werden gezongen. De oorspronkelijke idee was het stuk muzikaal te laten spelen door een groot mobiel draaiorgel. Bij de uiteindelijke realisatie werd daarvan wegens allerlei moeilijkheden afgestapt en werkte Weill een versie uit voor een klein en heterogeen instrumentaal ensemble. Onze versie poogt het oorspronkelijke koncept gestalte te geven door alle muziek te laten vertolken door het Logos robotorkest. <text:line-break/>Medewerkers: Nicholas Cornia (Brown), Lucien Posman (mr.Peachum), Dominica Eyckmans (Ms.Peachum), Fran Van Lysebettens (Jenny), Charlotte Velghe (Polly Peachum), Piet Loose (Macheath), Xavier Verhelst (orkestratie/bedelaar), Emilie De Vlam (koningin), Lara Van Wynsberghe (orkestratie/hoertje), Mattias Parent (bedelaar/licht), Moniek Darge (requisieten), Kristof Lauwers (bedelaar/techniek), o.l.v. Godfried-Willem Raes. <text:line-break/>D<text:span text:style-name="T2">eze produktie was volledig uitverkocht. </text:span></text:p>
          <text:p text:style-name="P2"><text:soft-page-break/><draw:frame draw:style-name="fr1" draw:name="graphics32" text:anchor-type="as-char" svg:width="10.964cm" svg:height="16.468cm" draw:z-index="17"><draw:image xlink:href="../concert_pictures_2015/Kurt_Weill_0956.JPG" xlink:type="simple" xlink:show="embed" xlink:actuate="onLoad"/></draw:frame> <text:line-break/></text:p>
        </text:section>
        <text:h text:style-name="P8" text:outline-level="2"><text:bookmark text:name="1213"/>Vrijdag 11 december tot zaterdag 19 december 2015 </text:h>
        <text:h text:style-name="P7" text:outline-level="3">Muziekcentrum De Bijloke, Gent</text:h>
        <text:p text:style-name="P3">Voor en na de koncerten van het Prometheus festival kan je in De Bijloke de Talking Flames aan het werk horen. In deze schakelingen wordt een elektrische vlamboog opgewekt die digitaal met een geluidssignaal wordt gemoduleerd. Ontdek deze magische, subtiele en vurige klanken!<text:line-break/>De Talking Flames werden gebouwd en ontworpen door Godfried-Willem Raes in 1981 en worden voor deze gelegenheid aangestuurd met fluisterteksten van Katharina Smets.</text:p>
        <text:p text:style-name="P5"><text:soft-page-break/><draw:frame draw:style-name="fr1" draw:name="graphics33" text:anchor-type="as-char" svg:width="8.467cm" svg:height="7.994cm" draw:z-index="18"><draw:image xlink:href="../concert_pictures_2015/TalkFlam3.JPG" xlink:type="simple" xlink:show="embed" xlink:actuate="onLoad"/></draw:frame></text:p>
        <text:p text:style-name="P6"><text:line-break/>Meer informatie over 'Talking Flames' op deze webpagina: <text:a xlink:type="simple" xlink:href="../../../../scores_gwr/talkflam.html" office:target-frame-name="_blank" xlink:show="new" text:style-name="Internet_20_link" text:visited-style-name="Visited_20_Internet_20_Link">Talking Flames</text:a> <office:annotation><dc:date>2015-12-20T16:04:15.02</dc:date><text:p>&lt;!--hier stoppen met knippen--&gt;</text:p></office:annotation><office:annotation><dc:date>2015-12-20T16:04:15.02</dc:date><text:p>&lt;!--koncerten boven deze lijn toevoegen--&gt;</text:p></office:annot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Geneva, sans-serif"/>
    <style:font-face style:name="Tahoma1"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222222" style:font-name="Tahoma" style:font-name-asian="Tahoma" style:font-name-complex="Tahoma"/>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line-height="100%"/>
      <style:text-properties fo:color="#2f237b"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line-height="100%"/>
      <style:text-properties fo:color="#2f237b" style:font-name="Times New Roman" fo:font-size="14pt" fo:font-weight="normal" style:font-name-asian="SimSun" style:font-size-asian="14pt" style:font-weight-asian="normal" style:font-name-complex="Mangal" style:font-size-complex="14pt" style:font-weight-complex="normal"/>
    </style:style>
    <style:style style:name="Heading_20_4" style:display-name="Heading 4" style:family="paragraph" style:parent-style-name="Heading" style:next-style-name="Text_20_body" style:default-outline-level="4" style:list-style-name="" style:class="text">
      <style:paragraph-properties fo:line-height="75%"/>
      <style:text-properties fo:color="#2f237b" style:font-name="Times New Roman" fo:font-size="12pt" fo:font-weight="bold" style:font-name-asian="SimSun" style:font-size-asian="12pt" style:font-weight-asian="bold" style:font-name-complex="Mangal" style:font-size-complex="12pt" style:font-weight-complex="bold"/>
    </style:style>
    <style:style style:name="Text_20_body.series" style:display-name="Text body.series" style:family="paragraph" style:parent-style-name="Text_20_body">
      <style:paragraph-properties fo:text-align="center" style:justify-single-word="false" fo:background-color="#2f237b" fo:padding="0cm" fo:border="none">
        <style:background-image/>
      </style:paragraph-properties>
      <style:text-properties fo:color="#ffffff"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2f237b"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5</dc:title>
    <dc:date>2015-12-20T16:36:23.75</dc:date>
    <dc:creator>Godfried-Willem RAES</dc:creator>
    <meta:editing-duration>PT32M8S</meta:editing-duration>
    <meta:editing-cycles>4</meta:editing-cycles>
    <meta:generator>OpenOffice/4.1.1$Win32 OpenOffice.org_project/411m6$Build-9775</meta:generator>
    <meta:document-statistic meta:table-count="0" meta:image-count="26" meta:object-count="0" meta:page-count="22" meta:paragraph-count="179" meta:word-count="3864" meta:character-count="26815"/>
  </office:meta>
</office:document-meta>
</file>