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ce style:name="Calibri" svg:font-family="Calibri" style:font-family-generic="swiss"/>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353cm" fo:line-height="115%"/>
      <style:text-properties fo:font-size="11pt" fo:language="en" fo:country="none" style:font-size-asian="11pt" style:font-size-complex="11pt"/>
    </style:style>
    <style:style style:name="P2" style:family="paragraph" style:parent-style-name="Standard" style:master-page-name="Standard">
      <style:paragraph-properties fo:margin-top="0cm" fo:margin-bottom="0.353cm" fo:line-height="115%" style:page-number="auto"/>
      <style:text-properties fo:font-size="11pt" fo:language="en" fo:country="none" style:font-size-asian="11pt" style:font-size-complex="11pt"/>
    </style:style>
    <style:style style:name="P3" style:family="paragraph" style:parent-style-name="Standard">
      <style:paragraph-properties fo:margin-top="0cm" fo:margin-bottom="0.353cm" fo:line-height="115%"/>
      <style:text-properties fo:font-size="11pt" fo:language="en" fo:country="none"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y interest in electric bells and other acoustic signaling devices go back to the time I was studying musicology at the University. What puzzled me in particular was the question as to what the conditions were to turn sound into music. Cage's statement that any sound can be made into music seemed a little too easy and I was looking for evident falsifications, that is, sounds that could never ever be turned into music. This seemed to be the case for acoustic signals.</text:p>
      <text:p text:style-name="P1">A specific property of musical sounds seemed to be that they were non-referential. Not symbolic. This excludes speach from becoming music, on the condition though that the listener understands the language. People not knowing spoken chinese, could then listen to it as if it were music. Phonetic music -as often used in sound poetry- is possible as long as the symbolic references are weak or contradicted by manipulations of the phonemes. Music as such has no meaning. It refers to internal states of mind and gesture, not to any object external to the listeners. </text:p>
      <text:p text:style-name="P1">Signals at the other hand, are quite another category than words. <text:s/>They are not referential but warnings issued to prevent harm, danger or damage. They are generated to cause action, a change of behaviour. Hence they are imperative.</text:p>
      <text:p text:style-name="P1">1972, Bellenorgel</text:p>
      <text:p text:style-name="P1">Beltotem</text:p>
      <text:p text:style-name="P1">Beltelefoon</text:p>
      <text:p text:style-name="P1">Sirene</text:p>
      <text:p text:style-name="P1">2015, Bello</text:p>
      <text:p text:style-name="P1">Balsi</text:p>
      <text:p text:style-name="P1"/>
      <text:p text:style-name="P1">The technology of the electric bell</text:p>
      <text:p text:style-name="P1">Common electric bells use an interruptor mechanism to get <text:s/>fast repeating strokes against the bell. As this interruptor breaks the current through the coils, a back EMF is generated. If you look closely at the interruptor contacts you can easily see the sparks this EMF generates. The voltage generated when breaking the current through a coil can easily become larger then ten times the voltage applied over the bell. This explains why, even when feeding a bell with an ordinary 4.5 or 6 V battery, one can get an electric shock when touching the bell wires.</text:p>
      <text:p text:style-name="P1">The effect of the spark is not only that eventually it burns the switch contacts but also that it generates quite a lot of HF radiation. Radio receivers are very sensitive to this, particularly in the AM bands. The explanation for this is that a sudden current change through the coil causes a spike voltage over the switch. The sharper the edges of the spike, the more HF radiation (and the <text:soft-page-break/>broader its spectrum) is produced. (Fourier analysis of a spike...)</text:p>
      <text:p text:style-name="P1">In order to reduce and damp these sparks, the better bells have a capacitor in parallel with the interruptor contacts. The value is in the range of 47 nF to 150 nF but the voltage this component will have to withstand must be twenty times the working voltage of the bell. To save on capacitor expences one often sees a capacitor in series with a small resistor (around 470 Ohms). This reduces the voltage over the capacitor by limiting the charge current. The time constant of the circuit (the RC product) must be larger than the period of the interruptor if all sparking needs to be damped. A combination of 100 nF and a 470 Ohm resitor gives RC= 47 us and will only damp HF radiation higher than 21 kHz. With an ac capacitor 33 uF and a 680 Ohms resistor, one can obtain full damping at 44 Hz. However, it comes with a price as bipolar capacitors in this range <text:s/>are pretty expensive <text:s/>and large as well.</text:p>
      <text:p text:style-name="P1"/>
      <text:p text:style-name="P1">Bells that work using an interruptor will have a repetition frequency determined by the mechanical properties of the contact assembly. The larger the trajectory <text:s/>of the interruptor, the lower the repetition frequency. The size of the trajectory is -at least on older electric bells- <text:s/>adjustable with a small screw. <text:s/>Other parameters are the mass of the beater and the strength of the return spring. The mass of the beater shouldn't be played around with by the user, as this is optimized at a certain percentage of the mass of the <text:s/>bell to be struck. Rule of thumb here is 10% of that mass. <text:s/>As to the return spring: most often its a blade spring. On old bells very often this spring will be rusted and it may have become too weak. It is very difficult to find a replacement spring, also because working on springsteel is problematic.</text:p>
      <text:p text:style-name="P1"/>
      <text:p text:style-name="P1">Acoustic alarms such as bells, car horns, sirens, ship horns etc. Have been used <text:s/>every so often by composers ever since these devices existed. One will encounter electric bells and sirens in George Antheill's 'Ballet Mechanique', in Erik Satie's 'Relache' but also in pieces by Mauricio Kagel, Alvin Curran, Llorenc Barber, Anton Riedl, <text:s/>Davide Mosconi, Dick Raaijmakers, Gyorgy Ligeti, <text:s/>to name just a few that come into my min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ce style:name="Calibri" svg:font-family="Calibri" style:font-family-generic="swiss"/>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nl" fo:country="NL" style:letter-kerning="true" style:font-name-asian="Calibri" style:font-size-asian="12pt" style:language-asian="zh" style:country-asian="CN" style:font-name-complex="Calib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1-08T17:44:20.27</dc:date>
    <dc:creator>Godfried-Willem Raes</dc:creator>
    <meta:generator>OpenOffice/4.1.13$Win32 OpenOffice.org_project/4113m1$Build-9810</meta:generator>
    <meta:editing-duration>PT1H9M56S</meta:editing-duration>
    <meta:editing-cycles>6</meta:editing-cycles>
    <meta:document-statistic meta:table-count="0" meta:image-count="0" meta:object-count="0" meta:page-count="2" meta:paragraph-count="15" meta:word-count="791" meta:character-count="4548"/>
  </office:meta>
</office:document-meta>
</file>