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rekening dimensionering Plus-Minus projekt</text:p>
      <text:p text:style-name="P1">Diapason : <text:s/>440 Hz</text:p>
      <text:p text:style-name="P1">Materiaal: aluminium buis 30/20mm</text:p>
      <text:p text:style-name="P1">Gemiddelde materiaalkonstante voor f0: <text:s/>1569496.56526426 </text:p>
      <text:p text:style-name="Preformatted_20_Text"/>
      <text:p text:style-name="Preformatted_20_Text">note = midi note number</text:p>
      <text:p text:style-name="Preformatted_20_Text">f = frequency of the fundamental</text:p>
      <text:p text:style-name="Preformatted_20_Text">l_cal = calculated length of the tube</text:p>
      <text:p text:style-name="Preformatted_20_Text">l_eff = empiric exact length of the tube</text:p>
      <text:p text:style-name="Preformatted_20_Text">suspension point at distance from end</text:p>
      <text:p text:style-name="Preformatted_20_Text"/>
      <text:p text:style-name="P2">N= 72 f = 523 l_eff= 557 node at: 124.8794mm </text:p>
      <text:p text:style-name="P2"><text:s text:c="12"/>Material constant= <text:s/>1622602</text:p>
      <text:p text:style-name="P2">N= 73 f = 554 l_eff= 541 node at: 121.2922mm </text:p>
      <text:p text:style-name="P2"><text:s text:c="12"/>Material constant= <text:s/>1621452</text:p>
      <text:p text:style-name="P2">N= 74 f = 587 l_eff= 526 node at: 117.9292mm </text:p>
      <text:p text:style-name="P2"><text:s text:c="12"/>Material constant= <text:s/>1624088</text:p>
      <text:p text:style-name="P2">N= 75 f = 622 l_eff= 510 node at: 114.342mm </text:p>
      <text:p text:style-name="P2"><text:s text:c="12"/>Material constant= <text:s/>1617822</text:p>
      <text:p text:style-name="P2">N= 76 f = 659 l_eff= 496 node at: 111.2032mm </text:p>
      <text:p text:style-name="P2"><text:s text:c="12"/>Material constant= <text:s/>1621245</text:p>
      <text:p text:style-name="P2">N= 77 f = 698 l_eff= 481 node at: 107.8402mm </text:p>
      <text:p text:style-name="P2"><text:s text:c="12"/>Material constant= <text:s/>1614899</text:p>
      <text:p text:style-name="P2">N= 78 f = 739 l_eff= 466.5 node at: 104.5893mm </text:p>
      <text:p text:style-name="P2"><text:s text:c="12"/>Material constant= <text:s/>1608228</text:p>
      <text:p text:style-name="P2">N= 79 f = 783 l_eff= 453.6 node at: 101.6971mm </text:p>
      <text:p text:style-name="P2"><text:s text:c="12"/>Material constant= <text:s/>1611045</text:p>
      <text:p text:style-name="P2">N= 80 f = 830 l_eff= 440 node at: 98.64799mm </text:p>
      <text:p text:style-name="P2"><text:s text:c="12"/>Material constant= <text:s/>1606880</text:p>
      <text:p text:style-name="P2">N= 81 f = 880 l_eff= 426.5 node at: 95.6213mm </text:p>
      <text:p text:style-name="P2"><text:s text:c="12"/>Material constant= <text:s/>1600739</text:p>
      <text:p text:style-name="P2">N= 82 f = 932 l_eff= 414.5 node at: 92.9309mm </text:p>
      <text:p text:style-name="P2"><text:s text:c="12"/>Material constant= <text:s/>1601271</text:p>
      <text:p text:style-name="P2">N= 83 f = 987 l_eff= 402 node at: 90.1284mm </text:p>
      <text:p text:style-name="P2"><text:s text:c="12"/>Material constant= <text:s/>1595031</text:p>
      <text:p text:style-name="P2">N= 84 f = 1046 l_eff= 391.5 node at: 87.7743mm </text:p>
      <text:p text:style-name="P2"><text:s text:c="12"/>Material constant= <text:s/>1603227</text:p>
      <text:p text:style-name="P2">N= 85 f = 1108 l_eff= 380 node at: 85.196mm </text:p>
      <text:p text:style-name="P2"><text:s text:c="12"/>Material constant= <text:s/>1599952</text:p>
      <text:p text:style-name="P2">N= 86 f = 1174 l_eff= 369 node at: 82.7298mm </text:p>
      <text:p text:style-name="P2"><text:s text:c="12"/>Material constant= <text:s/>1598530</text:p>
      <text:p text:style-name="P2">N= 87 f = 1244 l_eff= 357 node at: 80.0394mm </text:p>
      <text:p text:style-name="P2"><text:s text:c="12"/>Material constant= <text:s/>1585465</text:p>
      <text:p text:style-name="P2">N= 88 f = 1318 l_eff= 347.5 node at: 77.9095mm </text:p>
      <text:p text:style-name="P2"><text:s text:c="12"/>Material constant= <text:s/>1591567</text:p>
      <text:p text:style-name="P2">N= 89 f = 1396 l_eff= 336 node at: 75.3312mm </text:p>
      <text:p text:style-name="P2"><text:s text:c="12"/>Material constant= <text:s/>1576028</text:p>
      <text:p text:style-name="P2">N= 90 f = 1479 l_eff= 326.5 node at: 73.2013mm </text:p>
      <text:p text:style-name="P2"><text:s text:c="12"/>Material constant= <text:s/>1576647</text:p>
      <text:p text:style-name="P2">N= 91 f = 1567 l_eff= 316.8 node at: 71.02656mm </text:p>
      <text:p text:style-name="P2"><text:s text:c="12"/>Material constant= <text:s/>1572676</text:p>
      <text:p text:style-name="P2">N= 92 f = 1661 l_eff= 307.73 node at: 68.99306mm </text:p>
      <text:p text:style-name="P2"><text:s text:c="12"/>Material constant= <text:s/>1572929</text:p>
      <text:p text:style-name="P2">N= 93 f = 1760 l_eff= 298.72 node at: 66.97302mm </text:p>
      <text:p text:style-name="P2"><text:soft-page-break/><text:s text:c="12"/>Material constant= <text:s/>1570512</text:p>
      <text:p text:style-name="P2">N= 94 f = 1864 l_eff= 290.36 node at: 65.09871mm </text:p>
      <text:p text:style-name="P2"><text:s text:c="12"/>Material constant= <text:s/>1571518</text:p>
      <text:p text:style-name="P2">N= 95 f = 1975 l_eff= 281.18 node at: 63.04055mm </text:p>
      <text:p text:style-name="P2"><text:s text:c="12"/>Material constant= <text:s/>1561478</text:p>
      <text:p text:style-name="P2">N= 96 f = 2093 l_eff= 272.3 node at: 61.04966mm </text:p>
      <text:p text:style-name="P2"><text:s text:c="12"/>Material constant= <text:s/>1551902</text:p>
      <text:p text:style-name="P2">N= 97 f = 2217 l_eff= 264.1 node at: 59.21122mm </text:p>
      <text:p text:style-name="P2"><text:s text:c="12"/>Material constant= <text:s/>1546331</text:p>
      <text:p text:style-name="P2">N= 98 f = 2349 l_eff= 256.62 node at: 57.5342mm </text:p>
      <text:p text:style-name="P2"><text:s text:c="12"/>Material constant= <text:s/>1546906</text:p>
      <text:p text:style-name="P2">N= 99 f = 2489 l_eff= 249.14 node at: 55.85718mm </text:p>
      <text:p text:style-name="P2"><text:s text:c="12"/>Material constant= <text:s/>1544940</text:p>
      <text:p text:style-name="P2">N= 100 f = 2637 l_eff= 238.9 node at: 53.56138mm </text:p>
      <text:p text:style-name="P2"><text:s text:c="12"/>Material constant= <text:s/>1505020</text:p>
      <text:p text:style-name="P2">N= 101 f = 2793 l_eff= 234.22 node at: 52.51212mm </text:p>
      <text:p text:style-name="P2"><text:s text:c="12"/>Material constant= <text:s/>1532212</text:p>
      <text:p text:style-name="P2">N= 102 f = 2959 l_eff= 227.28 node at: 50.95617mm </text:p>
      <text:p text:style-name="P2"><text:s text:c="12"/>Material constant= <text:s/>1528506</text:p>
      <text:p text:style-name="P2">N= 103 f = 3135 l_eff= 219.96 node at: 49.31503mm </text:p>
      <text:p text:style-name="P2"><text:s text:c="12"/>Material constant= <text:s/>1516788</text:p>
      <text:p text:style-name="P2">N= 104 f = 3322 l_eff= 213.2 node at: 47.79944mm </text:p>
      <text:p text:style-name="P2"><text:s text:c="12"/>Material constant= <text:s/>1509989</text:p>
      <text:p text:style-name="P2">N= 105 f = 3520 l_eff= 206.7 node at: 46.34214mm </text:p>
      <text:p text:style-name="P2"><text:s text:c="12"/>Material constant= <text:s/>1503916</text:p>
      <text:p text:style-name="P2">N= 106 f = 3729 l_eff= 199.62 node at: 44.7548mm </text:p>
      <text:p text:style-name="P2"><text:s text:c="12"/>Material constant= <text:s/>1485937</text:p>
      <text:p text:style-name="P2">N= 107 f = 3951 l_eff= 194.08 node at: 43.51274mm </text:p>
      <text:p text:style-name="P2"><text:s text:c="12"/>Material constant= <text:s/>1488225</text:p>
      <text:p text:style-name="P2">N= 108 f = 4186 l_eff= 188.34 node at: 42.22583mm </text:p>
      <text:p text:style-name="P2"><text:s text:c="12"/>Material constant= <text:s/>1484856</text:p>
      <text:p text:style-name="P2"/>
      <text:p text:style-name="P2">Linear equation for the material constant:</text:p>
      <text:p text:style-name="P2"><text:tab/><text:tab/>matkons = 1.6393512E6 – (3.943899E1 * 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nl" style:country-asian="NL" style:font-name-complex="Arial2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Ari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85" meta:word-count="543" meta:character-count="3595"/>
    <dc:date>2019-03-22T11:32:41.41</dc:date>
    <dc:creator>Godfried-Willem Raes</dc:creator>
    <meta:generator>OpenOffice/4.1.5$Win32 OpenOffice.org_project/415m1$Build-9789</meta:generator>
  </office:meta>
</office:document-meta>
</file>