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Preformatted_20_Text">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2" style:family="paragraph" style:parent-style-name="Preformatted_20_Text">
      <style:text-properties fo:font-size="15pt" style:font-size-asian="15pt" style:font-size-complex="15pt"/>
    </style:style>
    <style:style style:name="P3" style:family="paragraph" style:parent-style-name="Preformatted_20_Text">
      <style:paragraph-properties fo:text-align="justify" style:justify-single-word="false" style:text-autospace="none"/>
      <style:text-properties style:font-name="TimesNewRoman" fo:font-size="10pt" style:font-name-asian="TimesNewRoman" style:font-size-asian="10pt" style:font-name-complex="TimesNewRoman" style:font-size-complex="10pt"/>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Standard">
      <style:paragraph-properties fo:text-align="end" style:justify-single-word="false" style:text-autospace="none"/>
      <style:text-properties style:font-name="TimesNewRoman" fo:font-size="10pt" style:font-name-asian="TimesNewRoman" style:font-size-asian="10pt" style:font-name-complex="TimesNewRoman" style:font-size-complex="10pt"/>
    </style:style>
    <style:style style:name="P7" style:family="paragraph" style:parent-style-name="Standard">
      <style:paragraph-properties fo:text-align="justify" style:justify-single-word="false" style:text-autospace="none"/>
      <style:text-properties style:font-name="TimesNewRoman" fo:font-size="10pt" style:font-name-asian="TimesNewRoman" style:font-size-asian="10pt" style:font-name-complex="TimesNewRoman" style:font-size-complex="10pt"/>
    </style:style>
    <style:style style:name="P8" style:family="paragraph" style:parent-style-name="Standard">
      <style:paragraph-properties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9" style:family="paragraph" style:parent-style-name="Standard">
      <style:paragraph-properties style:text-autospace="none"/>
      <style:text-properties style:font-name="TimesNewRoman,Italic" fo:font-size="10pt" fo:font-style="italic" fo:font-weight="bold" style:font-name-asian="TimesNewRoman,Italic" style:font-size-asian="10pt" style:font-style-asian="italic" style:font-weight-asian="bold" style:font-name-complex="TimesNewRoman,Italic" style:font-size-complex="10pt" style:font-style-complex="italic" style:font-weight-complex="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autospace="none"/>
    </style:style>
    <style:style style:name="P12" style:family="paragraph" style:parent-style-name="Standard">
      <style:text-properties style:font-name="Times New Roman1" fo:font-size="10pt" style:font-name-asian="NSimSun" style:font-size-asian="10pt" style:font-name-complex="Courier New" style:font-size-complex="10pt"/>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Table_20_Contents">
      <style:text-properties style:font-name="Times New Roman1" fo:font-size="10pt" style:font-name-asian="NSimSun" style:font-size-asian="10pt" style:font-name-complex="Courier New" style:font-size-complex="10pt"/>
    </style:style>
    <style:style style:name="P15" style:family="paragraph" style:parent-style-name="Table_20_Contents">
      <style:text-properties style:font-name="Times New Roman1" fo:font-size="10pt" fo:font-style="italic" style:font-name-asian="NSimSun" style:font-size-asian="10pt" style:font-style-asian="italic" style:font-name-complex="Courier New" style:font-size-complex="10pt" style:font-style-complex="italic"/>
    </style:style>
    <style:style style:name="T1" style:family="text">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T2" style:family="text">
      <style:text-properties style:font-name="TimesNewRoman,Italic" fo:font-size="10pt" fo:font-style="normal" style:font-name-asian="TimesNewRoman,Italic" style:font-size-asian="10pt" style:font-style-asian="normal" style:font-name-complex="TimesNewRoman,Italic" style:font-size-complex="10pt" style:font-style-complex="normal"/>
    </style:style>
    <style:style style:name="T3" style:family="text">
      <style:text-properties style:font-name="TimesNewRoman,Italic" fo:font-style="normal" style:font-name-asian="TimesNewRoman,Italic" style:font-style-asian="normal" style:font-name-complex="TimesNewRoman,Italic" style:font-style-complex="normal"/>
    </style:style>
    <style:style style:name="T4" style:family="text">
      <style:text-properties style:font-name="TimesNewRoman" fo:font-size="10pt" style:font-name-asian="TimesNewRoman" style:font-size-asian="10pt" style:font-name-complex="TimesNewRoman" style:font-size-complex="10pt"/>
    </style:style>
    <style:style style:name="T5" style:family="text">
      <style:text-properties style:font-name="TimesNewRoman" fo:font-size="10pt" fo:font-style="italic" style:font-name-asian="TimesNewRoman" style:font-size-asian="10pt" style:font-style-asian="italic" style:font-name-complex="TimesNewRoman" style:font-size-complex="10pt" style:font-style-complex="italic"/>
    </style:style>
    <style:style style:name="T6" style:family="text">
      <style:text-properties style:font-name="TimesNewRoman" fo:font-size="10pt" fo:font-style="normal" style:font-name-asian="TimesNewRoman" style:font-size-asian="10pt" style:font-style-asian="normal" style:font-name-complex="TimesNewRoman" style:font-size-complex="10pt" style:font-style-complex="normal"/>
    </style:style>
    <style:style style:name="T7" style:family="text">
      <style:text-properties fo:font-style="normal" style:font-style-asian="normal" style:font-style-complex="normal"/>
    </style:style>
    <style:style style:name="T8" style:family="text">
      <style:text-properties fo:font-size="18pt" style:font-size-asian="18pt" style:font-size-complex="18pt"/>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ichting Logos – Robotorkest<text:tab/><text:tab/><text:tab/><text:tab/><text:tab/>17 december 2015</text:p>
      <text:p text:style-name="P2"/>
      <text:p text:style-name="P2">'Die Dreigroschenoper' <text:s text:c="2"/><text:tab/>Kurt Weill en Bertolt Brecht</text:p>
      <text:p text:style-name="Preformatted_20_Text"/>
      <text:p text:style-name="Preformatted_20_Text"/>
      <text:p text:style-name="Preformatted_20_Text">Solistische vokale rollen:</text:p>
      <text:p text:style-name="Preformatted_20_Text">Jonathan Jeremiah Peachum (bariton): <text:tab/>Lucien Posman</text:p>
      <text:p text:style-name="Preformatted_20_Text">Frau Peachum (mezzo): <text:tab/><text:tab/><text:tab/>Dominica Eyckmans</text:p>
      <text:p text:style-name="Preformatted_20_Text">Polly Peachum <text:s/>(sopraan): <text:tab/><text:tab/>Charlotte Velghe</text:p>
      <text:p text:style-name="Preformatted_20_Text">Macheath (bariton of tenor): <text:s/><text:tab/><text:tab/>Piet Loose</text:p>
      <text:p text:style-name="Preformatted_20_Text">Brown / Anzeiger (bariton) : <text:tab/><text:tab/>Nicholas Cornia</text:p>
      <text:p text:style-name="Preformatted_20_Text">Lucy Brown / Jenny (sopraan): <text:tab/><text:tab/>Fran Van Lysebettens</text:p>
      <text:p text:style-name="Preformatted_20_Text"/>
      <text:p text:style-name="Preformatted_20_Text">akteurs en figuranten:</text:p>
      <text:p text:style-name="Preformatted_20_Text">Koningin: <text:tab/><text:tab/><text:tab/><text:tab/>Emilie De Vlam</text:p>
      <text:p text:style-name="Preformatted_20_Text">Hoeren: <text:tab/><text:tab/><text:tab/><text:tab/><text:tab/>Lara Van Wynsberghe</text:p>
      <text:p text:style-name="Preformatted_20_Text"><text:tab/><text:tab/><text:tab/><text:tab/><text:tab/>Moniek Darge </text:p>
      <text:p text:style-name="Preformatted_20_Text">Trauerweidenwalter / bedelaar<text:tab/><text:tab/>Godfried-Willem Raes</text:p>
      <text:p text:style-name="Preformatted_20_Text">Hakenfingerjacob / bedelaar <text:tab/><text:tab/>Xavier Verhelst</text:p>
      <text:p text:style-name="Preformatted_20_Text">Muernzmatthias / bedelaar <text:tab/><text:tab/>Mattias Parent</text:p>
      <text:p text:style-name="Preformatted_20_Text">Saegerobert / bedelaar<text:tab/><text:tab/><text:tab/>Kristof Lauwers</text:p>
      <text:p text:style-name="Preformatted_20_Text"/>
      <text:p text:style-name="Preformatted_20_Text">Robotorkest, orkestratie en besturing:<text:tab/>Lara Van Wynsberghe</text:p>
      <text:p text:style-name="Preformatted_20_Text"><text:tab/><text:tab/><text:tab/><text:tab/><text:tab/>Xavier Verhelst</text:p>
      <text:p text:style-name="Preformatted_20_Text">Requisieten , kostumes en licht<text:tab/><text:tab/>Mattias Parent</text:p>
      <text:p text:style-name="Preformatted_20_Text"><text:tab/><text:tab/><text:tab/><text:tab/><text:tab/>Magda Fonck</text:p>
      <text:p text:style-name="Preformatted_20_Text"><text:tab/><text:tab/><text:tab/><text:tab/><text:tab/>Moniek Darge</text:p>
      <text:p text:style-name="Preformatted_20_Text">Logistiek:<text:tab/><text:tab/><text:tab/><text:tab/>Bert Vandekerkhove</text:p>
      <text:p text:style-name="Preformatted_20_Text"><text:tab/><text:tab/><text:tab/><text:tab/><text:tab/>Kurt Vandevelde</text:p>
      <text:p text:style-name="Preformatted_20_Text">Promotie en P.R.: <text:tab/><text:tab/><text:tab/>Peter Van Lancker</text:p>
      <text:p text:style-name="Preformatted_20_Text"><text:tab/><text:tab/><text:tab/><text:tab/><text:tab/>dr.Laura Maes</text:p>
      <text:p text:style-name="Preformatted_20_Text"/>
      <text:p text:style-name="Preformatted_20_Text">Regie, research en produktieleiding:<text:tab/>dr.Godfried-Willem Raes</text:p>
      <text:p text:style-name="Preformatted_20_Text"/>
      <text:p text:style-name="P5">Opbouw van de voorstelling:</text:p>
      <table:table table:name="Table1" table:style-name="Table1">
        <table:table-column table:style-name="Table1.A" table:number-columns-repeated="3"/>
        <table:table-row>
          <table:table-cell table:style-name="Table1.A1" office:value-type="string">
            <text:p text:style-name="P14">Ouverture (orkest)</text:p>
          </table:table-cell>
          <table:table-cell table:style-name="Table1.A1" office:value-type="string">
            <text:p text:style-name="P14"/>
          </table:table-cell>
          <table:table-cell table:style-name="Table1.C1" office:value-type="string">
            <text:p text:style-name="P14"/>
          </table:table-cell>
        </table:table-row>
        <table:table-row>
          <table:table-cell table:style-name="Table1.A2" office:value-type="string">
            <text:p text:style-name="P14">Moritat von Mackie Messer</text:p>
          </table:table-cell>
          <table:table-cell table:style-name="Table1.A2" office:value-type="string">
            <text:p text:style-name="P12">Moritat als motief (orkest)</text:p>
          </table:table-cell>
          <table:table-cell table:style-name="Table1.C2" office:value-type="string">
            <text:p text:style-name="P14">Moritat als Walz (orkest)</text:p>
          </table:table-cell>
        </table:table-row>
        <table:table-row>
          <table:table-cell table:style-name="Table1.A2" office:value-type="string">
            <text:p text:style-name="P15">1e bedrijf:</text:p>
          </table:table-cell>
          <table:table-cell table:style-name="Table1.A2" office:value-type="string">
            <text:p text:style-name="P15">2e bedrijf</text:p>
          </table:table-cell>
          <table:table-cell table:style-name="Table1.C2" office:value-type="string">
            <text:p text:style-name="P15">3e bedrijf</text:p>
          </table:table-cell>
        </table:table-row>
        <table:table-row>
          <table:table-cell table:style-name="Table1.A2" office:value-type="string">
            <text:p text:style-name="P12">1.- Morgenchoral des Peachum</text:p>
          </table:table-cell>
          <table:table-cell table:style-name="Table1.A2" office:value-type="string">
            <text:p text:style-name="P12">4.- Poly's Lied</text:p>
          </table:table-cell>
          <table:table-cell table:style-name="Table1.C2" office:value-type="string">
            <text:p text:style-name="P14">7.- Arie des Lucy</text:p>
          </table:table-cell>
        </table:table-row>
        <table:table-row>
          <table:table-cell table:style-name="Table1.A2" office:value-type="string">
            <text:p text:style-name="P12"><text:s text:c="6"/>Anstatt Dass Song</text:p>
          </table:table-cell>
          <table:table-cell table:style-name="Table1.A2" office:value-type="string">
            <text:p text:style-name="P12"><text:s text:c="5"/>Melodram</text:p>
          </table:table-cell>
          <table:table-cell table:style-name="Table1.C2" office:value-type="string">
            <text:p text:style-name="P14"><text:s text:c="2"/>Lied von der Unzulaenglichkeit</text:p>
          </table:table-cell>
        </table:table-row>
        <table:table-row>
          <table:table-cell table:style-name="Table1.A2" office:value-type="string">
            <text:p text:style-name="P12">2.- Hochzeitslied (vokaal)</text:p>
          </table:table-cell>
          <table:table-cell table:style-name="Table1.A2" office:value-type="string">
            <text:p text:style-name="P12">5.- Zuhaelterballade</text:p>
          </table:table-cell>
          <table:table-cell table:style-name="Table1.C2" office:value-type="string">
            <text:p text:style-name="P14"><text:s text:c="2"/>Reminiszenz</text:p>
          </table:table-cell>
        </table:table-row>
        <table:table-row>
          <table:table-cell table:style-name="Table1.A2" office:value-type="string">
            <text:p text:style-name="P12"><text:s text:c="5"/>Seerauber Jenny</text:p>
          </table:table-cell>
          <table:table-cell table:style-name="Table1.A2" office:value-type="string">
            <text:p text:style-name="P12">6.- Ballade vom angenehmen Leben</text:p>
          </table:table-cell>
          <table:table-cell table:style-name="Table1.C2" office:value-type="string">
            <text:p text:style-name="P14"><text:s text:c="2"/>Salomonssong</text:p>
          </table:table-cell>
        </table:table-row>
        <table:table-row>
          <table:table-cell table:style-name="Table1.A2" office:value-type="string">
            <text:p text:style-name="P12"><text:s text:c="5"/>Kanonensong</text:p>
          </table:table-cell>
          <table:table-cell table:style-name="Table1.A2" office:value-type="string">
            <text:p text:style-name="P14"><text:s text:c="5"/>Eifersuchtsduett</text:p>
          </table:table-cell>
          <table:table-cell table:style-name="Table1.C2" office:value-type="string">
            <text:p text:style-name="P14">8.- Ruf auf der Gruft</text:p>
          </table:table-cell>
        </table:table-row>
        <table:table-row>
          <table:table-cell table:style-name="Table1.A2" office:value-type="string">
            <text:p text:style-name="P12"><text:s text:c="5"/>Hochzeitslied (met orkest)</text:p>
          </table:table-cell>
          <table:table-cell table:style-name="Table1.A2" office:value-type="string">
            <text:p text:style-name="P12"><text:s text:c="5"/>Zweites Finale</text:p>
          </table:table-cell>
          <table:table-cell table:style-name="Table1.C2" office:value-type="string">
            <text:p text:style-name="P14"><text:s text:c="3"/>Grabschrift</text:p>
          </table:table-cell>
        </table:table-row>
        <table:table-row>
          <table:table-cell table:style-name="Table1.A2" office:value-type="string">
            <text:p text:style-name="P12"><text:s text:c="5"/>Liebeslied</text:p>
          </table:table-cell>
          <table:table-cell table:style-name="Table1.A2" office:value-type="string">
            <text:p text:style-name="P12"/>
          </table:table-cell>
          <table:table-cell table:style-name="Table1.C2" office:value-type="string">
            <text:p text:style-name="P14"><text:s text:c="3"/>Gang zum Galgen (orkest)</text:p>
          </table:table-cell>
        </table:table-row>
        <table:table-row>
          <table:table-cell table:style-name="Table1.A2" office:value-type="string">
            <text:p text:style-name="P12">3.- <text:span text:style-name="T10">Ballade der Sexuellen Angehoerigkeit</text:span></text:p>
          </table:table-cell>
          <table:table-cell table:style-name="Table1.A2" office:value-type="string">
            <text:p text:style-name="P12"/>
          </table:table-cell>
          <table:table-cell table:style-name="Table1.C2" office:value-type="string">
            <text:p text:style-name="P14"><text:s text:c="3"/>Drittes Finale</text:p>
          </table:table-cell>
        </table:table-row>
        <table:table-row>
          <table:table-cell table:style-name="Table1.A2" office:value-type="string">
            <text:p text:style-name="P12"><text:s text:c="5"/>Barbarasong</text:p>
          </table:table-cell>
          <table:table-cell table:style-name="Table1.A2" office:value-type="string">
            <text:p text:style-name="P12"/>
          </table:table-cell>
          <table:table-cell table:style-name="Table1.C2" office:value-type="string">
            <text:p text:style-name="P14"/>
          </table:table-cell>
        </table:table-row>
        <table:table-row>
          <table:table-cell table:style-name="Table1.A2" office:value-type="string">
            <text:p text:style-name="P12"><text:s text:c="5"/>Erstes Finale</text:p>
          </table:table-cell>
          <table:table-cell table:style-name="Table1.A2" office:value-type="string">
            <text:p text:style-name="P12"/>
          </table:table-cell>
          <table:table-cell table:style-name="Table1.C2" office:value-type="string">
            <text:p text:style-name="P14"/>
          </table:table-cell>
        </table:table-row>
      </table:table>
      <text:p text:style-name="Preformatted_20_Text"/>
      <text:p text:style-name="Standard"/>
      <text:p text:style-name="P13">Deze produktie kwam mede tot stand in het kader van een ORCIM onderzoeksprojekt rond historische uitvoeringspraktijk van 20e eeuwse muziek bij het Orpheus Instituut. Grote delen van de orkestratie vormden een eindprojekt van Lara Van Wynsberge voor de School of Arts. Voorts met de steun van de Vlaamse Gemeenschap, Stad Gent en Ugent. Het robotorkest werd ontworpen en gebouwd door Godfried-Willem Raes.</text:p>
      <text:p text:style-name="Standard"/>
      <text:p text:style-name="Standard"><text:soft-page-break/><text:span text:style-name="T8">'Die Dreigroschenoper' </text:span><text:s text:c="2"/></text:p>
      <text:p text:style-name="P2">Kurt Weill en Bertolt Brecht</text:p>
      <text:p text:style-name="P1"/>
      <text:p text:style-name="P9">Inleiding</text:p>
      <text:p text:style-name="P8"/>
      <text:p text:style-name="P11"><text:span text:style-name="T2">Die Dreigroschenoper </text:span><text:span text:style-name="T6">uit 1928 is een bewerking van de </text:span><text:span text:style-name="T2">Beggars’ Opera</text:span><text:span text:style-name="T1"> </text:span><text:span text:style-name="T4">van Gay (libretto) en Pepusch (muziek) uit 1728. Het stuk was bedoeld als parodie op de Italiaanse opera. </text:span><text:span text:style-name="T1">The Beggars’ Opera </text:span><text:span text:style-name="T4">was een van de vroegste voorbeelden van de ‘ballad opera’, een kluchtspel met muzikale invoegingen dat vooral politiek en satirisch van aard was. John Gay leverde met zijn stuk kommentaar op de regering, een bende dieven en moordenaars. Een regering die hij verantwoordelijk hield voor de korruptie in Londen, de georganiseerde misdaad, komplotten en glamour van dat moment. Een wereld waarin iedere moraal verdween zodra geld en gewin in zicht kwamen. Tussen 1920 en 1922 verscheen het stuk opnieuw in Londen op het toneel met meer dan duizend opvoeringen.</text:span></text:p>
      <text:p text:style-name="P11"><text:span text:style-name="T6">Bertolt Brecht maakte een Duitse bewerking waarbij hij de namen, lokaties en karakters overnam</text:span><text:span text:style-name="T5"> </text:span><text:span text:style-name="T4">maar aanpaste aan het Duitsland van zijn tijd. Zijn versie was rauw, tegenstrijdig en heftig. Hij provoceerde het burgerlijke publiek, dat verwachtte dat het goede het kwade zou overwinnen. De opera gaat in armoe. Het is een anti-opera waarbij de verspilling en verkwisting eigen aan het genre vermeden worden. </text:span></text:p>
      <text:p text:style-name="P10">Zo drijft Jonathan Jeremiah Peachum een handel in medelijden. De tuigen om dit op te wekken verhuurt hij aan bedelaars waarover hij baas speelt. Officieel is het een handel in muziekinstrumenten (lees draaiorgels voor bedelaars). Vandaar Brecht's oorspronkelijke idee de muziek volledig door een orchestrion te laten spelen. Zo zou het stuk ambulant, als een wagenspel, worden opgevoerd. Het groot draaiorgel vormt in het libretto ook het konstante scenebeeld. Onze invulling met robots lijkt dan ook niet alleen meer dan gerechtvaardigd maar sterker nog, de eerste realisatie van het oorspronkelijke idee. Ook voor Salomons Lied, werd trouwens een leierkasten (een klein draaiorgelharmonium) voorzien in libretto en partituur. Onze &lt;Harma&gt; robot kan ook dit perfekt invullen.</text:p>
      <text:p text:style-name="P4">De versie zoals Logos die voorstelt is het resultaat van een minutieus artistiek onderzoeksprojekt rond het realiseren en rekonstrueren van historische 20e eeuwse muziekliteratuur die in de tijd waarin ze ontstond niet praktisch realiseerbaar was, maar het met de middelen die ons vandaag ter beschikking staan perfekt mogelijk wordt.</text:p>
      <text:p text:style-name="P3">Eerdere door ons opgezette projekten in die zin waren 'Les Noces' van Igor Strawinsky en 'Ballet Mechanique' van Georges Antheil. Dit onderzoek kadert in ORCIM, een onderzoeksprojekt van het Orpheus Instituut en Stichting Logos.</text:p>
      <text:p text:style-name="P3"/>
      <text:p text:style-name="P11"><text:span text:style-name="T4">De door Kurt Weill uiteindelijk gekomponeerde muziek voor </text:span><text:span text:style-name="T1">Die Dreigroschenoper</text:span><text:span text:style-name="T4">, <text:s/>is geschreven voor een orkest dat bestond uit niet meer dan 7 musici. De vokale rollen werden gespeeld door akteurs. <text:s text:c="2"/>Vernieuwend en gewaagd was het door de keuze van de bezetting en de unieke vermenging van muziekstijlen: barok kontrapunt, koraalgezang, traditioneel lied, ‘popular song’ en dansmuziek (tango).</text:span></text:p>
      <text:p text:style-name="P8"/>
      <text:p text:style-name="P9">Libretto:</text:p>
      <text:p text:style-name="P8"/>
      <text:p text:style-name="P7"><text:span text:style-name="T7">Het verhaal uit </text:span><text:span text:style-name="T3">Die Dreigroschenoper </text:span><text:span text:style-name="T7">speelt zich af in de gore Soho buurt van Londen. In die stad zijn de voorbereidingen aan de gang voor de kroning van de nieuwe koningin. <text:s/>De bende van</text:span> Macheath wil deze plechtigheid verstoren. <text:s/>Mr.Peachum, handelaar in medelijden en baas van alle bedelaars, ziet er echter een bron van extra inkomsten in. Hij verkoopt niet zeewaardige schepen aan de regering waardoor honderden soldaten verdrinken op zee.</text:p>
      <text:p text:style-name="P7">Een volkszanger opent het stuk na de ouverture met een lied: de stem van het volk.</text:p>
      <text:p text:style-name="P7"><text:span text:style-name="T9">Eerste bedrijf:</text:span> Voorstelling van Peachum, die god verwenst. Macheath, reeds gehuwd met Lucy, belooft ook <text:s/>Polly huwelijkse trouw en zet ondertussen zijn wekelijkse gang naar het bordeel gewoon voort. Hij ensceneert met zijn bende een huwelijksceremonie buiten het medeweten van Polly's ouders (de Peachums). Als haar vader (Mr.Peachum) erachter komt, stuurt hij de politie achter hem aan.</text:p>
      <text:p text:style-name="P7"><text:span text:style-name="T9">Tweede bedrijf:</text:span> Macheath wordt door de korrupte politiechef Tiger Brown, die eigenlijk zijn vriend is, opgepakt en vastgezet. Hij ontsnapt dankzij de hulp van Browns dochter Lucy en duikt onder. Intussen neemt Polly met sukses zijn zaakjes waar. Mss. Peachum, die weet dat Macheath regelmatig het bordeel bezoekt, biedt het hoertje Jenny geld om Mackie bij een volgend bezoek aan te geven. Jenny zegt van Mackie te houden, maar bezwijkt uiteindelijk voor de verleiding. </text:p>
      <text:p text:style-name="P7"><text:span text:style-name="T9">Derde bedrijf:</text:span> Zo wordt Mackie opnieuw gepakt en belandt hij, verraden door zijn <text:s/>vrienden, zijn beide vrouwen en de hoeren, in de dodencel. Allen verraadden hem uit eigenbelang, niet uit morele overwegingen.</text:p>
      <text:p text:style-name="P7">Op de dag dat hij <text:s/>moet hangen wordt de Engelse koningin gekroond: zij schenkt hem gratie, verheft hem in de adelstand, schenkt hem een kasteel en geeft hem een aanzienlijke financiële toelage. Dit gebeurt natuurlijk niet uit medelijden, maar omdat zij geen konkurrentie duldt tijdens haar kroningsfeest. Het volk loopt immers al te graag te hoop voor een hangpartij. Kortom een happy end met als ‘deus ex machina’ de reddende boodschapper van de koningin in de persoon van de korrupte politiechef. De koningin kan haar parade ongestoord laten doorgaan.</text:p>
      <text:p text:style-name="P7"/>
      <text:p text:style-name="P6"><text:tab/><text:tab/><text:tab/><text:tab/><text:tab/><text:tab/><text:tab/><text:tab/><text:tab/>Godfried-Willem Raes</text:p>
      <text:p text:style-name="P8"/>
      <text:p text:style-name="Preformatted_20_Text">Er is een pause na het eerste bedrij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2-17T09:37:35.75</dc:date>
    <dc:creator>Godfried-Willem RAES</dc:creator>
    <meta:generator>OpenOffice/4.1.1$Win32 OpenOffice.org_project/411m6$Build-9775</meta:generator>
    <meta:editing-duration>P1DT6H44M4S</meta:editing-duration>
    <meta:editing-cycles>42</meta:editing-cycles>
    <meta:printed-by>Godfried-Willem RAES</meta:printed-by>
    <meta:print-date>2015-12-17T09:18:45.98</meta:print-date>
    <meta:document-statistic meta:table-count="1" meta:image-count="0" meta:object-count="0" meta:page-count="2" meta:paragraph-count="78" meta:word-count="1070" meta:character-count="7246"/>
  </office:meta>
</office:document-meta>
</file>