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 svg:font-family="TimesNewRoman" style:font-family-generic="roman"/>
    <style:font-face style:name="TimesNewRoman,Italic" svg:font-family="'TimesNewRoman,Italic'"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15pt" style:font-size-asian="15pt" style:font-size-complex="15pt"/>
    </style:style>
    <style:style style:name="P2" style:family="paragraph" style:parent-style-name="Preformatted_20_Text">
      <style:paragraph-properties fo:break-before="page"/>
    </style:style>
    <style:style style:name="P3" style:family="paragraph" style:parent-style-name="Standard">
      <style:paragraph-properties style:text-autospace="none"/>
      <style:text-properties style:font-name="TimesNewRoman" fo:font-size="10pt" style:font-name-asian="TimesNewRoman" style:font-size-asian="10pt" style:font-name-complex="TimesNewRoman" style:font-size-complex="10pt"/>
    </style:style>
    <style:style style:name="P4" style:family="paragraph" style:parent-style-name="Standard">
      <style:paragraph-properties fo:text-align="start" style:justify-single-word="false" style:text-autospace="none"/>
      <style:text-properties style:font-name="TimesNewRoman" fo:font-size="10pt" style:font-name-asian="TimesNewRoman" style:font-size-asian="10pt" style:font-name-complex="TimesNewRoman" style:font-size-complex="10pt"/>
    </style:style>
    <style:style style:name="P5" style:family="paragraph" style:parent-style-name="Standard">
      <style:paragraph-properties style:text-autospace="none"/>
      <style:text-properties style:font-name="TimesNewRoman" fo:font-size="10pt" fo:font-style="italic" style:font-name-asian="TimesNewRoman" style:font-size-asian="10pt" style:font-style-asian="italic" style:font-name-complex="TimesNewRoman" style:font-size-complex="10pt" style:font-style-complex="italic"/>
    </style:style>
    <style:style style:name="P6" style:family="paragraph" style:parent-style-name="Standard">
      <style:paragraph-properties style:text-autospace="none"/>
      <style:text-properties style:font-name="TimesNewRoman,Italic" fo:font-size="10pt" fo:font-style="italic" style:font-name-asian="TimesNewRoman,Italic" style:font-size-asian="10pt" style:font-style-asian="italic" style:font-name-complex="TimesNewRoman,Italic" style:font-size-complex="10pt" style:font-style-complex="italic"/>
    </style:style>
    <style:style style:name="P7" style:family="paragraph" style:parent-style-name="Standard">
      <style:paragraph-properties fo:text-align="start" style:justify-single-word="false" style:text-autospace="none"/>
      <style:text-properties style:font-name="TimesNewRoman,Italic" fo:font-size="10pt" fo:font-style="italic" style:font-name-asian="TimesNewRoman,Italic" style:font-size-asian="10pt" style:font-style-asian="italic" style:font-name-complex="TimesNewRoman,Italic" style:font-size-complex="10pt" style:font-style-complex="italic"/>
    </style:style>
    <style:style style:name="P8" style:family="paragraph" style:parent-style-name="Standard">
      <style:paragraph-properties style:text-autospace="none"/>
    </style:style>
    <style:style style:name="P9" style:family="paragraph" style:parent-style-name="Standard">
      <style:paragraph-properties fo:text-align="start" style:justify-single-word="false" style:text-autospace="none"/>
    </style:style>
    <style:style style:name="T1" style:family="text">
      <style:text-properties style:font-name="TimesNewRoman,Italic" fo:font-size="10pt" fo:font-style="italic" style:font-name-asian="TimesNewRoman,Italic" style:font-size-asian="10pt" style:font-style-asian="italic" style:font-name-complex="TimesNewRoman,Italic" style:font-size-complex="10pt" style:font-style-complex="italic"/>
    </style:style>
    <style:style style:name="T2" style:family="text">
      <style:text-properties style:font-name="TimesNewRoman,Italic" fo:font-style="italic" style:font-name-asian="TimesNewRoman,Italic" style:font-style-asian="italic" style:font-name-complex="TimesNewRoman,Italic" style:font-style-complex="italic"/>
    </style:style>
    <style:style style:name="T3" style:family="text">
      <style:text-properties fo:font-style="italic" style:font-style-asian="italic" style:font-style-complex="italic"/>
    </style:style>
    <style:style style:name="T4" style:family="text">
      <style:text-properties style:font-name="TimesNewRoman" fo:font-size="10pt" style:font-name-asian="TimesNewRoman" style:font-size-asian="10pt" style:font-name-complex="TimesNewRoman" style:font-size-complex="10pt"/>
    </style:style>
    <style:style style:name="T5" style:family="text">
      <style:text-properties style:font-name="TimesNewRoman" fo:font-size="10pt" fo:font-style="italic" style:font-name-asian="TimesNewRoman" style:font-size-asian="10pt" style:font-style-asian="italic" style:font-name-complex="TimesNewRoman"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Dreigroschenoper' <text:s text:c="2"/></text:p>
      <text:p text:style-name="P1">Kurt Weill en Bertolt Brecht</text:p>
      <text:p text:style-name="Preformatted_20_Text"/>
      <text:p text:style-name="Preformatted_20_Text"/>
      <text:p text:style-name="Preformatted_20_Text">Solistische rollen:</text:p>
      <text:p text:style-name="Preformatted_20_Text">Jonathan Jeremiah Peachum (bariton): <text:tab/>Lucien Posman</text:p>
      <text:p text:style-name="Preformatted_20_Text">Frau Peachum (mezzo): <text:tab/><text:tab/><text:tab/>Dominica Eyckmans</text:p>
      <text:p text:style-name="Preformatted_20_Text">Polly Peachum <text:s/>(sopraan): <text:tab/><text:tab/>Charlotte Velghe</text:p>
      <text:p text:style-name="Preformatted_20_Text">Macheath (bariton of tenor): <text:s/><text:tab/><text:tab/>Piet Loose</text:p>
      <text:p text:style-name="Preformatted_20_Text">Brown / Anzeiger (bariton) : <text:tab/><text:tab/>Nicholas Corniu</text:p>
      <text:p text:style-name="Preformatted_20_Text">Lucy Brown / Jenny (sopraan): <text:tab/><text:tab/>Fran Van Lyssebetten</text:p>
      <text:p text:style-name="Preformatted_20_Text"/>
      <text:p text:style-name="Preformatted_20_Text">acteurs en figuranten:</text:p>
      <text:p text:style-name="Preformatted_20_Text">Koningin: <text:tab/><text:tab/><text:tab/><text:tab/>Emilie De Vlam</text:p>
      <text:p text:style-name="Preformatted_20_Text">Bedelaars: <text:tab/><text:tab/><text:tab/><text:tab/>Xavier Verhelst, Mattias Parent, Kristof Lauwers</text:p>
      <text:p text:style-name="Preformatted_20_Text">Hoeren: <text:tab/><text:tab/><text:tab/><text:tab/><text:tab/>Lara Van Wynsberghe, </text:p>
      <text:p text:style-name="Preformatted_20_Text">Trauerweidenwalter / bedelaar<text:tab/><text:tab/>Godfried-Willem Raes</text:p>
      <text:p text:style-name="Preformatted_20_Text">Hakenfingerjacob / bedelaar <text:tab/><text:tab/>Xavier Verhelst</text:p>
      <text:p text:style-name="Preformatted_20_Text">Muernzmatthias / bedelaar <text:tab/><text:tab/>Mattias Parent</text:p>
      <text:p text:style-name="Preformatted_20_Text">Saegerobert / bedelaar<text:tab/><text:tab/><text:tab/>Kristof Lauwers</text:p>
      <text:p text:style-name="Preformatted_20_Text">Ede<text:tab/><text:tab/><text:tab/><text:tab/><text:tab/>niet ingevuld</text:p>
      <text:p text:style-name="Preformatted_20_Text">Jimmy<text:tab/><text:tab/><text:tab/><text:tab/><text:tab/>niet ingevuld</text:p>
      <text:p text:style-name="Preformatted_20_Text">Filch, bedelaar<text:tab/><text:tab/><text:tab/><text:tab/>niet ingevuld</text:p>
      <text:p text:style-name="Preformatted_20_Text">Smith<text:tab/><text:tab/><text:tab/><text:tab/><text:tab/>niet ingevuld</text:p>
      <text:p text:style-name="Preformatted_20_Text">Hochwuerden Kimball<text:tab/><text:tab/><text:tab/>niet ingevuld</text:p>
      <text:p text:style-name="Preformatted_20_Text"/>
      <text:p text:style-name="Preformatted_20_Text"/>
      <text:p text:style-name="Preformatted_20_Text">Robotorkest, orkestratie en besturing:</text:p>
      <text:p text:style-name="Preformatted_20_Text"><text:tab/><text:tab/><text:tab/><text:tab/><text:tab/>Lara Van Wynsberghe</text:p>
      <text:p text:style-name="Preformatted_20_Text"><text:tab/><text:tab/><text:tab/><text:tab/><text:tab/>Xavier Verhelst</text:p>
      <text:p text:style-name="Preformatted_20_Text"><text:tab/><text:tab/><text:tab/><text:tab/><text:tab/>Godfried-Willem Raes</text:p>
      <text:p text:style-name="Preformatted_20_Text"/>
      <text:p text:style-name="Preformatted_20_Text">Requisieten , kostumes en licht:</text:p>
      <text:p text:style-name="Preformatted_20_Text"><text:tab/><text:tab/><text:tab/><text:tab/><text:tab/>Mattias Parent</text:p>
      <text:p text:style-name="Preformatted_20_Text"><text:tab/><text:tab/><text:tab/><text:tab/><text:tab/>Moniek Darge</text:p>
      <text:p text:style-name="Preformatted_20_Text"><text:tab/><text:tab/><text:tab/><text:tab/><text:tab/>Bert Vandekerkhove</text:p>
      <text:p text:style-name="Preformatted_20_Text"><text:tab/><text:tab/><text:tab/><text:tab/><text:tab/>Kurt Vandevelde</text:p>
      <text:p text:style-name="Preformatted_20_Text"/>
      <text:p text:style-name="Preformatted_20_Text">Promotie en P.R.: <text:tab/><text:tab/><text:tab/></text:p>
      <text:p text:style-name="Preformatted_20_Text"><text:tab/><text:tab/><text:tab/><text:tab/><text:tab/>Peter Van Lancker</text:p>
      <text:p text:style-name="Preformatted_20_Text"><text:tab/><text:tab/><text:tab/><text:tab/><text:tab/>dr.Laura Maes</text:p>
      <text:p text:style-name="Preformatted_20_Text"/>
      <text:p text:style-name="Preformatted_20_Text">Algemene regie en produktieleiding:<text:tab/>dr.Godfried-Willem Raes</text:p>
      <text:p text:style-name="Preformatted_20_Text"/>
      <text:p text:style-name="Preformatted_20_Text"/>
      <text:p text:style-name="Preformatted_20_Text"/>
      <text:p text:style-name="Preformatted_20_Text"/>
      <text:p text:style-name="P2"/>
      <text:p text:style-name="Preformatted_20_Text">Notas / verantwoordingen / materiaal:</text:p>
      <text:p text:style-name="Preformatted_20_Text">---------------------------------------------</text:p>
      <text:p text:style-name="Preformatted_20_Text">1.- Mr. Jonathan Jeremiah Peachum drijft een handel in medelijden. De tuigen om dit op te wekken verkoopt/verhuurt hij aan bedelaars waarover hij baas speelt. Officieel is het een handel in muziekinstrumenten (lees draaiorgels voor bedelaars). Vandaar Brecht's oorspronkelijke idee de muziek volledig door een draaiorgel te laten spelen. Met gebruik van een draaiorgel kon het stuk ambulant als een wagenspel worden opgevoerd. Dit draaiorgel vormt in het libretto ook het konstante scenebeeld. De invulling met robots lijkt dan ook niet alleen meer dan gerechtvaardigd maar sterker nog, de eerste realisatie van het oorspronkelijke idee.</text:p>
      <text:p text:style-name="Preformatted_20_Text">Voor Salomons Lied, werd een leierkasten (een klein draaiorgelharmonium) voorzien in libretto en partituur. Onze &lt;Harma&gt; robot kan ook dit perfekt invullen.</text:p>
      <text:p text:style-name="Preformatted_20_Text">De versie zoals wij die voorstellen is het resultaat van een minutieus artistiek onderzoeksprojekt rond het realiseren en rekonstrueren van historische 20e eeuwse muziekliteratuur die in de tijd waarin ze ontstond niet praktisch realiseerbaar was, maar het met de middelen die ons vandaag ter beschikking staan perfekt mogelijk wordt.</text:p>
      <text:p text:style-name="Preformatted_20_Text">Eerdere door ons opgezette projekten in die zin waren 'Les Noces' van Igor Strawinsky en 'Ballet Mechanique' van Georges Antheil.</text:p>
      <text:p text:style-name="Preformatted_20_Text"/>
      <text:p text:style-name="Preformatted_20_Text">2.- De opera gaat in armoe. Het is een anti-opera waarbij de verspilling en verkwisting eigen aan het genre moeten vermeden worden. Het oorspronkelijk orkest bestond dan ook uit niet meer dan 7 musici. De zangers zijn geen opera-stemmen maar akteurs. Voor de kostumering opteren we voor iedereen naakt maar gehuld in een grote jute-zak (genre postzak of aardappelzak). Requisieten worden tot het uiterste minimum beperkt. Waar mogelijk worden situaties slechts symbolisch aangeduid. Het paard aan het eind, wordt bvb. een gewoon stokpaard. De koningin is een kroontje op een naakt lichaam. Het mes van Macheath is een slappe rubberflap (cfr. Dali).</text:p>
      <text:p text:style-name="Preformatted_20_Text"/>
      <text:p text:style-name="Preformatted_20_Text">3.- We houden grondig rekening met Brecht's teateropvattingen: geen identifikatie van de toeschouwers met de spelers. Geen medeleven. De epische afstandelijkheid wordt gegarandeerd door de karikaturale, schetsmatige aanpak. De toeschouwer kan niet anders dan de voorstelling analytisch bekijken. Hij wordt verleidt tot (maatschappij)kritische analyse, niet tot emotionele betrokkenheid.</text:p>
      <text:p text:style-name="Preformatted_20_Text"/>
      <text:p text:style-name="P4">4.- Kurt Weill: “We kunnen ons niet snobistisch veroorloven onverschillig te staan ten opzichte van de opera, of zelfs te willen afzien van opera. We moeten geen opera’s schrijven en tegelijk erover klagen dat opera’s niet deugen. We kunnen opera niet opvatten als een verplichte oefening, en dat wat we werkelijk willen zeggen in andere muzikale vormen gieten. We moeten ervan overtuigd zijn dat het toneelpodium de wezenlijke elementen van onze muziek kan overbrengen, we moeten zonder enig voorbehoud kiezen voor de opera.”</text:p>
      <text:p text:style-name="P4">“Het muziektheater dat nu ontstaat heeft een episch karakter. Het gaat niet om uitbeelden maar om meedelen. Niet de handeling illustreren, maar de essentie uit opeenvolgende situaties oppakken en tot uitdrukking brengen. De middelen daarvoor zijn voor een deel te vinden in oude operavormen, zoals het opsplitsen van de handeling in afzonderlijke nummers en het dramatiseren van de structuren van de absolute muziek.”</text:p>
      <text:p text:style-name="P6">uit: Kurt Weill Ausgewählte Schriften, Frankfurt am Main 1975</text:p>
      <text:p text:style-name="P6"/>
      <text:p text:style-name="P8"><text:span text:style-name="T1">5.- Die Dreigroschenoper </text:span><text:span text:style-name="T5">uit 1928 is een twintigste-eeuwse bewerking van de </text:span><text:span text:style-name="T1">Beggars’ Opera </text:span><text:span text:style-name="T4">van Gay (libretto) en Pepusch (muziek) uit 1728. Het stuk was bedoeld als parodie op de Italiaanse serieuze opera. </text:span><text:span text:style-name="T1">The Beggars’ Opera </text:span><text:span text:style-name="T4">was een van de vroegste voorbeelden van de ‘ballad opera’, een kluchtspel met muzikale invoegingen dat vooral politiek en satirisch van aard was. John Gay leverde met zijn stuk kommentaar op de toenmalige regering, die hij afschilderde als een bende dieven en moordenaars. Een regering die hij verantwoordelijk hield voor de korruptie in Londen, de georganiseerde misdaad, komplotten en glamour van dat moment. Een wereld waarin iedere moraal verdween zodra geld en gewin in zicht kwamen. Tussen 1920 en 1922 verscheen het stuk opnieuw in Londen op het toneel met bijna anderhalf duizend opvoeringen.</text:span></text:p>
      <text:p text:style-name="P8"><text:span text:style-name="T5">Brecht maakte een Duitse bewerking waarbij hij de namen, lokaties en karakters overnam </text:span><text:span text:style-name="T4">maar aanpaste aan het Duitsland van zijn tijd. Zijn versie was rauw, tegenstrijdig en heftig. Hij provoceerde het burgerlijke publiek, dat verwachtte dat het goede het kwade zou overwinnen. De muziek van Kurt Weill voor </text:span><text:span text:style-name="T1">Die Dreigroschenoper</text:span><text:span text:style-name="T4">, die eigenlijk geen opera is maar een toneelstuk met muziek, was vernieuwend en gewaagd door de keuze van de bezetting en een unieke vermenging van muziekstijlen: barok contrapunt, koraalgezang, traditioneel lied, ‘popular song’ en dansmuziek (tango).</text:span></text:p>
      <text:p text:style-name="P6"/>
      <text:p text:style-name="P6">6,- Libretto:</text:p>
      <text:p text:style-name="P3"><text:span text:style-name="T3">Het verhaal uit </text:span><text:span text:style-name="T2">Die Dreigroschenoper </text:span><text:span text:style-name="T3">speelt zich af in het kriminele circuit van Londen en </text:span>handelt over de gangsterleider Macheath, bijgenaamd Mackie Messer, een man met een groot zwak voor vrouwen. Hij belooft aan twee vrouwen, Polly en Lucy, huwelijkse trouw en zet ondertussen zijn wekelijkse gang naar het bordeel gewoon voort.</text:p>
      <text:p text:style-name="P4">Mackie trouwt zonder medeweten van haar ouders met Polly. Als haar vader, de bedelaarskoning Peachum erachter komt, stuurt hij de politie achter Mackie aan.</text:p>
      <text:p text:style-name="P4">Mackie Messer wordt door de korrupte politiechef Tiger Brown, die eigenlijk zijn vriend is, opgepakt en vastgezet. Hij ontsnapt dankzij de hulp van Browns dochter Lucy en duikt onder. Intussen neemt Polly met sukses zijn zaakjes waar. <text:soft-page-break/>Mevrouw Peachum, die weet dat Mackie regelmatig het bordeel bezoekt, biedt het hoertje Jenny geld om Mackie bij een volgend bezoek aan te geven. Jenny zegt van Mackie te houden, maar bezwijkt uiteindelijk voor de verleiding. Zo wordt Mackie opnieuw gepakt en belandt hij, verraden door zijn <text:s/>vrienden, zijn beide vrouwen en de hoeren, in de dodencel. Allen verraadden hem uit eigenbelang, niet uit morele overwegingen.</text:p>
      <text:p text:style-name="P9"><text:span text:style-name="T4">Op de dag dat hij <text:s/>moet hangen wordt toevallig de Engelse koningin gekroond: zij schenkt hem gratie, verheft hem in de adelstand, schenkt hem een kasteel en geeft hem een aanzienlijke financiële toelage. Dit gebeurt natuurlijk niet uit medelijden, maar omdat zij geen konkurrentie duldt tijdens haar kroningsfeest. Het volk loopt immers al te graag te hoop voor een hangpartij. Kortom een happy end met als ‘deus ex machina’ de reddende boodschapper van de koningin in de persoon van de korrupte politiechef. Brecht op zijn episch best.</text:span></text:p>
      <text:p text:style-name="P4"/>
      <text:p text:style-name="P4">6.- Inleiding:</text:p>
      <text:p text:style-name="P6"/>
      <text:p text:style-name="P5">“U zult een opera voor bedelaars horen.</text:p>
      <text:p text:style-name="P9"><text:span text:style-name="T4">Omdat deze opera zo schitterend moest worden dat alleen bedelaars het als een mooie droom zouden kunnen bedenken en omdat hij toch zo goedkoop moest zijn dat ook bedelaars het zouden kunnen betalen, heet hij </text:span><text:span text:style-name="T1">De Driestuiversopera</text:span><text:span text:style-name="T4">.”</text:span></text:p>
      <text:p text:style-name="P3"/>
      <text:p text:style-name="P3">Moritaet:<text:tab/><text:tab/><text:tab/><text:tab/><text:tab/>Levenslied van Macheath</text:p>
      <text:p text:style-name="P3"><text:tab/><text:tab/><text:tab/><text:tab/><text:tab/><text:tab/>(Vrije vertaling Noord Nederlands Toneel)</text:p>
      <text:p text:style-name="P3"/>
      <text:p text:style-name="P6">Jahrmarkt in Soho, <text:tab/><text:tab/><text:tab/><text:tab/>Jaarmarkt in Soho,</text:p>
      <text:p text:style-name="P7">Die Bettler betteln, die Diebe stehlen, die</text:p>
      <text:p text:style-name="P7">Huren huren.</text:p>
      <text:p text:style-name="P7"><text:tab/><text:tab/><text:tab/><text:tab/><text:tab/><text:tab/>De bedelaars bedelen, de dieven stelen, de</text:p>
      <text:p text:style-name="P7"><text:tab/><text:tab/><text:tab/><text:tab/><text:tab/><text:tab/>hoeren hoereren.</text:p>
      <text:p text:style-name="P7">Ein Moritatensänger singt eine Moritat. <text:tab/><text:tab/>Een smartlappenzanger zingt een levenslied.</text:p>
      <text:p text:style-name="P4">Und der Haifisch, der hat Zähne <text:tab/><text:tab/><text:tab/>Ja, de haai heeft scherpe tanden</text:p>
      <text:p text:style-name="P4">Und die trägt er im Gesicht <text:tab/><text:tab/><text:tab/>Scherpe tanden, die je ziet</text:p>
      <text:p text:style-name="P4">Und Macheath, der hat ein Messer <text:tab/><text:tab/><text:tab/>Mack the Knife heeft een stiletto</text:p>
      <text:p text:style-name="P4">Doch das Messer sieht man nicht. <text:tab/><text:tab/><text:tab/>Maar dat mes dat zie je niet</text:p>
      <text:p text:style-name="P4">An 'nem schönen blauen Sonntag <text:tab/><text:tab/><text:tab/>Op een zwoele zomeravond</text:p>
      <text:p text:style-name="P4">Liegt ein toter Mann am Strand <text:tab/><text:tab/><text:tab/>Drijft een dooie in de gracht</text:p>
      <text:p text:style-name="P4">Und ein Mensch geht um die Ecke <text:tab/><text:tab/><text:tab/>Mack the Knife slaat net de hoek om</text:p>
      <text:p text:style-name="P4">Den man Mackie Messer nennt. <text:tab/><text:tab/><text:tab/>En verdwijnt weer in de nacht</text:p>
      <text:p text:style-name="P4">Und Schmul Meier bleibt verschwunden <text:tab/><text:tab/>Heel wat rijkaards zijn verdwenen</text:p>
      <text:p text:style-name="P4">Und so mancher reiche Mann <text:tab/><text:tab/><text:tab/>Ook die ene, haast failliet</text:p>
      <text:p text:style-name="P4">Und sein Geld hat Mackie Messer <text:tab/><text:tab/><text:tab/>Mack the Knife geeft al hun geld uit</text:p>
      <text:p text:style-name="P4">Dem man nichts beweisen kann. <text:tab/><text:tab/><text:tab/>Maar bewijzen kun je ’t niet</text:p>
      <text:p text:style-name="P4">Und das große Feuer in Soho <text:tab/><text:tab/><text:tab/>Negen mensen omgekomen</text:p>
      <text:p text:style-name="P4">Sieben Kinder und ein Greis <text:tab/><text:tab/><text:tab/>– Bij een fel uitslaande brand</text:p>
      <text:p text:style-name="P4">In der Menge Mackie Messer, den <text:tab/><text:tab/><text:tab/>Mack the Knife rookt ’n sigaartje</text:p>
      <text:p text:style-name="P4">Man nicht fragt und der nichts weiß. <text:tab/><text:tab/>Maar wat is hier aan de hand?</text:p>
      <text:p text:style-name="P4">Und die minderjährige Witwe <text:tab/><text:tab/><text:tab/>Niet te tellen zijn de vrouwen</text:p>
      <text:p text:style-name="P4">Deren Namen jeder weiß <text:tab/><text:tab/><text:tab/><text:tab/>Die hij schaamteloos bedroog</text:p>
      <text:p text:style-name="P4">Wachte auf und war geschändet <text:tab/><text:tab/><text:tab/>– Hij verkrachtte en beroofde</text:p>
      <text:p text:style-name="P3">Mackie, welches war dein Preis? <text:tab/><text:tab/><text:tab/>Nee geen zee gaat hem te hoog</text:p>
      <text:p text:style-name="P6"/>
      <text:p text:style-name="P6">7.- Die Seerauber Jenny, onder` traume eines Kuechenmaedchens</text:p>
      <text:p text:style-name="P6">Seerauber Jenny:<text:tab/><text:tab/><text:tab/><text:tab/><text:tab/>(Noord nederlands toneel, vrije vertaling)</text:p>
      <text:p text:style-name="P6"/>
      <text:p text:style-name="P5">Meine Herren, heute sehen Sie mich Gläser</text:p>
      <text:p text:style-name="P4">aufwaschen</text:p>
      <text:p text:style-name="P4"><text:tab/><text:tab/><text:tab/><text:tab/><text:tab/><text:tab/>Mijne heren, kijk vandaag sta ik glazen te spoelen</text:p>
      <text:p text:style-name="P4">Und ich mache das Bett für jeden. <text:tab/><text:tab/><text:tab/>En ik verschoon ook uw vuile lakens</text:p>
      <text:p text:style-name="P4">Und Sie geben mir einen Penny und ich bedanke</text:p>
      <text:p text:style-name="P4">mich schnell</text:p>
      <text:p text:style-name="P4"><text:tab/><text:tab/><text:tab/><text:tab/><text:tab/><text:tab/>En u geeft mij dan een fooitje en ik stamel dank u wel</text:p>
      <text:p text:style-name="P4">Und Sie sehen meine Lumpen und dies lumpige</text:p>
      <text:p text:style-name="P4">Hotel</text:p>
      <text:p text:style-name="P4"><text:tab/><text:tab/><text:tab/><text:tab/><text:tab/><text:tab/>En u ziet mijn vieze kleren en dit ranzige hotel</text:p>
      <text:p text:style-name="P4">Und Sie wissen nicht, mit wem Sie reden <text:tab/><text:tab/>Geen idee met wie u heeft te maken</text:p>
      <text:p text:style-name="P4">Aber eines Tags wird ein Geschrei sein am Hafen <text:tab/>Maar dan op een avond wat een herrie in de haven</text:p>
      <text:p text:style-name="P4">Und man fragt: Was ist das für ein Geschrei? <text:tab/>En men vraagt: Wie gaat daar zo te keer?</text:p>
      <text:p text:style-name="P4">Und man wird mich lächeln sehn bei meinen</text:p>
      <text:p text:style-name="P4"><text:soft-page-break/>Gläsern</text:p>
      <text:p text:style-name="P4"><text:tab/><text:tab/><text:tab/><text:tab/><text:tab/><text:tab/>En ik lach terwijl ik glazen sta te spoelen</text:p>
      <text:p text:style-name="P4">Und man fragt: Was lächelt die dabei? <text:tab/><text:tab/>En men zegt: Wat lacht die meid daar weer.</text:p>
      <text:p text:style-name="P4">Und ein Schiff mit acht Segeln <text:tab/><text:tab/><text:tab/>En een schip met acht zeilen</text:p>
      <text:p text:style-name="P4">Und mit fünfzig Kanonen <text:tab/><text:tab/><text:tab/><text:tab/>En met vijftig kanonnen</text:p>
      <text:p text:style-name="P4">Wird liegen am Kai. <text:tab/><text:tab/><text:tab/><text:tab/>Komt langzaam in zicht</text:p>
      <text:p text:style-name="P4">Meine Herren, da wird wohl Ihr Lachen aufhören <text:tab/>Mijne heren, dan zal u het lachen vergaan</text:p>
      <text:p text:style-name="P4">Denn die Mauern werden fallen hin <text:tab/><text:tab/>Voor de stad het verdiende loon</text:p>
      <text:p text:style-name="P4">Und am dritten Tag ist die Stadt dem Erdboden</text:p>
      <text:p text:style-name="P4">gleich</text:p>
      <text:p text:style-name="P4"><text:tab/><text:tab/><text:tab/><text:tab/><text:tab/><text:tab/>Met één klap het huis onbewoonbaar verklaard</text:p>
      <text:p text:style-name="P4">Nur ein lumpiges Hotel wird verschont von jedem</text:p>
      <text:p text:style-name="P4">Streich</text:p>
      <text:p text:style-name="P4"><text:tab/><text:tab/><text:tab/><text:tab/><text:tab/><text:tab/>Slechts een ranzig hotel blijft de ondergang bespaard</text:p>
      <text:p text:style-name="P4">Und man fragt: Wer wohnt Besonderer darin? <text:tab/>En men vraagt: Woont daar een hooggeplaatst persoon?</text:p>
      <text:p text:style-name="P4">Und in dieser Nacht wird ein Geschrei um das</text:p>
      <text:p text:style-name="P4">Hotel sein</text:p>
      <text:p text:style-name="P4"><text:tab/><text:tab/><text:tab/><text:tab/><text:tab/><text:tab/>En op deze nacht zal er geschreeuw bij het hotel zijn</text:p>
      <text:p text:style-name="P4">Und man fragt: Warum wird das Hotel verschont? </text:p>
      <text:p text:style-name="P4"><text:tab/><text:tab/><text:tab/><text:tab/><text:tab/><text:tab/>En men vraagt: Waarom ontzien ze dit gebouw?</text:p>
      <text:p text:style-name="P4">Und man sieht mich treten aus der Tür gen Morgen <text:tab/>En dan sta ik zelfverzekerd met een lach op de lippen</text:p>
      <text:p text:style-name="P4">Und man sagt: Die hat darin gewohnt? <text:tab/><text:tab/>En men zegt: Omwille van die vrouw?</text:p>
      <text:p text:style-name="P4">Und das Schiff mit acht Segeln <text:tab/><text:tab/><text:tab/>En het schip met acht zeilen</text:p>
      <text:p text:style-name="P4">Und mit fünfzig Kanonen <text:tab/><text:tab/><text:tab/><text:tab/>En met vijftig kanonnen</text:p>
      <text:p text:style-name="P4">Wird beflaggen den Mast. <text:tab/><text:tab/><text:tab/>Hijst de vlaggen in top</text:p>
      <text:p text:style-name="P4">Und es werden kommen Hundert gen Mittag an</text:p>
      <text:p text:style-name="P4">Land</text:p>
      <text:p text:style-name="P4"><text:tab/><text:tab/><text:tab/><text:tab/><text:tab/><text:tab/>En dan komen minstens honderd piraten aan land</text:p>
      <text:p text:style-name="P4">Und werden in den Schatten treten <text:tab/><text:tab/><text:tab/>En dringen de ruïnes binnen</text:p>
      <text:p text:style-name="P4">Und fangen einen jeglichen aus jeglicher Tür <text:tab/>Ze plunderen de huizen, heel de stad een woestenij</text:p>
      <text:p text:style-name="P4">Und legen ihn in Ketten und bringen ihn mir <text:tab/>En ze brengen de gewone burgers bij mij</text:p>
      <text:p text:style-name="P4">Und mich fragen: Welchen sollen wir töten? <text:tab/>En ze vragen: Wie van deze moet sterven?</text:p>
      <text:p text:style-name="P4">Und an diesem Mittag wird es still sein am Hafen <text:tab/>En op deze middag is het doodstil in de haven</text:p>
      <text:p text:style-name="P4">Wenn man fragt, wer wohl sterben muß. <text:tab/><text:tab/>Als men vraagt wie er sterven moet</text:p>
      <text:p text:style-name="P4">Und da werden Sie mich sagen hören: Alle! <text:tab/>En dan zullen ze mij horen zeggen: Allen!</text:p>
      <text:p text:style-name="P4">Und wenn dann der Kopf fällt, sag ich: Hoppla! <text:tab/>En als er dan een kop rolt, dan zeg ik: Hopla!</text:p>
      <text:p text:style-name="P4">Und das Schiff mit acht Segeln <text:tab/><text:tab/><text:tab/>En het schip met acht zeilen</text:p>
      <text:p text:style-name="P4">Und mit fünfzig Kanonen <text:tab/><text:tab/><text:tab/><text:tab/>En met vijftig kanonnen</text:p>
      <text:p text:style-name="P3">Wird entschwinden mit mir. <text:tab/><text:tab/><text:tab/>Zeilt met mij uit het zicht</text:p>
      <text:p text:style-name="P6"/>
      <text:p text:style-name="Preformatted_20_Text"/>
      <text:p text:style-name="Preformatted_20_Text">8.- Bronnen: Urtekst partituur en diverse latere versies van muziek en libretto. Dreigroschenroman (Brecht), Schriften zum Theater (Brecht), Kurt Weil, a life in Pictures and documents, Sanders 'Days grow short, the life and music of Kurt Weill, Bertolt Brecht 'Die Mutter', Noord Nederlands Toneel (vrije vertalingen) ...</text:p>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NewRoman" svg:font-family="TimesNewRoman" style:font-family-generic="roman"/>
    <style:font-face style:name="TimesNewRoman,Italic" svg:font-family="'TimesNewRoman,Italic'"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12-08T09:19:05.40</dc:date>
    <dc:creator>Godfried-Willem RAES</dc:creator>
    <meta:generator>OpenOffice/4.1.1$Win32 OpenOffice.org_project/411m6$Build-9775</meta:generator>
    <meta:editing-duration>P1DT2H51M13S</meta:editing-duration>
    <meta:editing-cycles>34</meta:editing-cycles>
    <meta:printed-by>Godfried-Willem RAES</meta:printed-by>
    <meta:print-date>2015-12-07T10:05:05.60</meta:print-date>
    <meta:document-statistic meta:table-count="0" meta:image-count="0" meta:object-count="0" meta:page-count="4" meta:paragraph-count="140" meta:word-count="2043" meta:character-count="12897"/>
  </office:meta>
</office:document-meta>
</file>