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2" svg:font-family="Arial"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text-align="justify" style:justify-single-word="false"/>
      <style:text-properties fo:font-weight="bold" style:font-weight-asian="bold"/>
    </style:style>
    <style:style style:name="P6" style:family="paragraph" style:parent-style-name="Standard">
      <style:paragraph-properties fo:margin-top="0.423cm" fo:margin-bottom="0cm" fo:text-align="justify" style:justify-single-word="false"/>
    </style:style>
    <style:style style:name="P7" style:family="paragraph" style:parent-style-name="Standard" style:master-page-name="Standard">
      <style:paragraph-properties fo:text-align="justify" style:justify-single-word="false" style:page-number="auto" fo:padding-left="0cm" fo:padding-right="0cm" fo:padding-top="0cm" fo:padding-bottom="0.035cm" fo:border-left="none" fo:border-right="none" fo:border-top="none" fo:border-bottom="0.018cm solid #00000a"/>
    </style:style>
    <style:style style:name="P8" style:family="paragraph" style:parent-style-name="List_20_Paragraph" style:list-style-name="WWNum1"/>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0pt" style:font-size-asian="10pt" style:font-size-complex="10pt"/>
    </style:style>
    <style:style style:name="T4" style:family="text">
      <style:text-properties fo:color="#00000a" fo:font-size="10pt" fo:font-style="italic" style:font-size-asian="10pt" style:font-style-asian="italic" style:font-size-complex="10pt"/>
    </style:style>
    <style:style style:name="T5" style:family="text">
      <style:text-properties fo:color="#00000a"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ksten folder robotorkest (versie 2016)</text:span></text:p>
      <text:p text:style-name="P1"><text:span text:style-name="T1">Voorkant</text:span></text:p>
      <text:p text:style-name="P1">Panoramische foto van het hele orkest: foto van vorige folder</text:p>
      <text:p text:style-name="P1">Robotorkest?)</text:p>
      <text:p text:style-name="P1">Het logo van logos</text:p>
      <text:p text:style-name="P1">Logos. Centrum voor nieuwe muziek.</text:p>
      <text:p text:style-name="P1">Waar onderzoek en artistieke produktie samenkomen.</text:p>
      <text:p text:style-name="P1"><text:span text:style-name="T1">Logos Robotorkest </text:span></text:p>
      <text:p text:style-name="P6">Onder het motto “machines worden alsmaar beter, mensen niet” begon Godfried-Willem Raes op het einde van de jaren 80 van vorige eeuw met het bouwen van zijn eerste akoestische muziekautomaten. Dit projekt is uitgemond in het grootste robotorkest ter wereld en bestaat <text:s/>uit <text:s/>zeventig automaten. Aanvankelijk werden bestaande muziekinstrumenten zoals orgels, piano's, slagwerk en blazers geautomatiseerd zodat ook bestaande muziek kon worden gespeeld. <text:s/>De klemtoon is gaandeweg verschoven naar machines die ook niet-konventionele geluiden produceren. Daardoor biedt het orkest een grote meerwaarde aan klankmogelijkheden. <text:s/>Eén ding hebben alle robots gemeen, ze brengen enkel puur akoestische klanken voort. De geautomatiseerde geluidsbronnen vinden uitsluitend hun oorsprong in trillingen van fysische objekten en synthetische -lees elektronische- geluiden komen er niet aan te pas. </text:p>
      <text:p text:style-name="P6">De robots kunnen veel meer dan de meest uiteenlopende stijlen en originele werken vertolken. Ze zijn bovendien ook interactief en kunnen dus in real time reageren op geluid of bewegingen. De sensoren die in onze labs werden ontwikkeld kapteren de klanken van bijvoorbeeld traditionele muziekinstrumenten, de bewegingen van dansers of de micro-motoriek van musici. Onze eveneens zelf ontworpen komputersoftware laat toe expressief betekenisvolle informatie te distilleren uit de signalen van de sensoren en kan die dan vrij mappen op muzikaal relevante parameters. Het is aan de komponist te bepalen hoe en in welke mate die interaktiviteit wordt georganiseerd. Hij is het die bepaalt waar zijn kreatie zich bevindt op het kontinuüm tussen vrijheid van de uitvoerder en bepaaldheid door de komponist.</text:p>
      <text:p text:style-name="P6"><text:span text:style-name="T1">Namuda</text:span></text:p>
      <text:p text:style-name="P6">“Gesture recognition” of bewegingsherkenning vormt de ruggengraat van de meeste van onze koncertprodukties. Deze technologie berust op het verschijnsel dat golven (sonar of microgolf) weerkaatsen op lichamen en dat die weerkaatsingen de bewegingen van die lichamen nauwkeurig weerspiegelen. <text:s text:c="2"/>Hiervoor wordt gebruik gemaakt van het Doppler effekt, bekend uit de fysica. Op deze wijze kunnen we grootte van bewegingen, snelheden en bewegingshoeken bepalen zonder het lichaam zelf met allerlei sensoren te moeten verbinden.</text:p>
      <text:p text:style-name="P6">Op grond van deze technologie kwam de Namuda dans tot stand. Naaktheid van de uitvoerder is daarvoor essentieel, omdat alleen het naakte lichaam de golven goed weerkaatst. Maar, die naaktheid is eveneens een bewuste estetische keuze waarbij het naakte lichaam –een bio-machine- geplaatst wordt tegenover de naakte technische konstruktie, de robot. Het is geen toeval dat alle robots werden ontworpen en gebouwd als 'leesbare' machines, met een open architektuur.</text:p>
      <text:p text:style-name="P6"><text:soft-page-break/>Maandelijks zijn er toonmomenten bij Logos waarbij we telkens onze nieuwste produkties voorstellen waarin het robotorkest en namuda dans centraal staan. Deze produkties worden telkens voorgesteld in de Logos Tetraëder, onze koncertzaal in Gent. Tevens de plek waar het orkest zijn thuisbasis heeft.</text:p>
      <text:p text:style-name="P6">Daarnaast is het robotorkest ook vaak op verplaatsing en bracht verschillende produkties in Duitsland, Polen, USA, Litouwen, Italië, Nederland, Frankrijk, Spanje, Portugal, Schotland,…</text:p>
      <text:p text:style-name="P6">Meer dan 70 komponisten uit binnen- en buitenland schrijven werk voor het Logos Robotorkest.</text:p>
      <text:p text:style-name="P6">Meer info over de koncerten, <text:s/>het orkest, de instrumenten waaruit het is samengesteld en zo veel meer vindt u op <text:span text:style-name="T2">www.logosfoundation.org</text:span> </text:p>
      <text:p text:style-name="P3"/>
      <text:p text:style-name="P1"><text:span text:style-name="T1">Wie zijn wij? </text:span></text:p>
      <text:p text:style-name="P4">Logos is zowel de oudste als de jongste speler in de Vlaamse wereld van de nieuwe muziek. Logos ontstond onder de bezielende leiding van Godfried-Willem Raes in 1968 maar wist zich tot de dag van vandaag systematisch te vernieuwen, waardoor het nog steeds de meest vernieuwende kracht is binnen de wereld van de eigentijdse muziek. De ontwikkeling van nieuwe expressiemiddelen voor de muziek staat in onze werking immers centraal.</text:p>
      <text:p text:style-name="P4"/>
      <text:p text:style-name="P4"><text:span text:style-name="T1">Voorstelling van enkele robots met naam, veel foto’s en woordje uitleg</text:span></text:p>
      <text:p text:style-name="P5"/>
      <text:p text:style-name="P4"><text:span text:style-name="T1">Beknopte bio +foto Godfried</text:span></text:p>
      <text:p text:style-name="P5"/>
      <text:p text:style-name="P1"><text:span text:style-name="T1">Logos Robot Orkest bezoeken?</text:span></text:p>
      <text:p text:style-name="P1">Wilt u met uw school, vereniging, bedrijf of vriendengroep kennis maken met het Logos Robotorkest? Bouwer en bezieler Godfried-Willem Raes en zijn naaste medewerkers stellen dit orkest graag aan u voor in een demovoorstelling, en geven daarbij de nodige uitleg. Er kan voor u ook een volwaardig koncert worden georganiseerd. Wij staan garant voor een unieke muzikale en visuele belevenis. Wilt u hieromtrent meer informatie? Neem dan kontact met ons op. <text:span text:style-name="T3">(</text:span><text:a xlink:type="simple" xlink:href="mailto:mattias@logosfoundation.org" text:style-name="Internet_20_link" text:visited-style-name="Visited_20_Internet_20_Link">mattias@logosfoundation.org</text:a><text:span text:style-name="T4"> of op 09/223 80 89</text:span><text:span text:style-name="T3">)</text:span></text:p>
      <text:p text:style-name="P1">Steeds welkom! </text:p>
      <text:p text:style-name="P1"><text:span text:style-name="T1">Gegevens</text:span></text:p>
      <text:p text:style-name="P4"><text:span text:style-name="T2">Kantoor:</text:span></text:p>
      <text:p text:style-name="P4">Kongostraat 35, 9000 Gent, België</text:p>
      <text:p text:style-name="P4">09/223 80 89</text:p>
      <text:p text:style-name="P4"><text:a xlink:type="simple" xlink:href="mailto:info@logosfoundation.org" text:style-name="Internet_20_link" text:visited-style-name="Visited_20_Internet_20_Link"><text:span text:style-name="T5">info@logosfoundation.org</text:span></text:a></text:p>
      <text:p text:style-name="P4"><text:a xlink:type="simple" xlink:href="http://www.logosfoundation.org" text:style-name="Internet_20_link" text:visited-style-name="Visited_20_Internet_20_Link"><text:span text:style-name="T5">www.logosfoundation.org</text:span></text:a></text:p>
      <text:p text:style-name="P4"/>
      <text:p text:style-name="P4">Koncertzaal:</text:p>
      <text:p text:style-name="P4">Bomastraat 26-28, 9000 Gent, België</text:p>
      <text:p text:style-name="P4"/>
      <text:p text:style-name="P4">Artistiek team:</text:p>
      <text:p text:style-name="P4">Laura Maes</text:p>
      <text:p text:style-name="P4">Kristof Lauwers</text:p>
      <text:p text:style-name="P4"><text:soft-page-break/>Lara Van Wynsberghe</text:p>
      <text:p text:style-name="P4">Xavier Verhelst</text:p>
      <text:p text:style-name="P4">Francoise Vanhecke</text:p>
      <text:p text:style-name="P4">Mattias Parent</text:p>
      <text:p text:style-name="P4">Peter Van Lancker</text:p>
      <text:p text:style-name="P4">Emilie De Vlam</text:p>
      <text:p text:style-name="P4">Dominica Eyckmans</text:p>
      <text:p text:style-name="P4">Zam Ebale</text:p>
      <text:p text:style-name="P4">Moniel Darge</text:p>
      <text:p text:style-name="P4">Godfried-Willem Raes, algemene leiding </text:p>
      <text:p text:style-name="P2"/>
      <text:p text:style-name="Standard"><text:span text:style-name="T1">Support</text:span></text:p>
      <text:list xml:id="list6286534585283057892" text:style-name="WWNum1">
        <text:list-item>
          <text:p text:style-name="P8">Vlaamse gemeenschap</text:p>
        </text:list-item>
        <text:list-item>
          <text:p text:style-name="P8">Gent</text:p>
        </text:list-item>
        <text:list-item>
          <text:p text:style-name="P8">Ugen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2" svg:font-family="Arial"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B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B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kst_20_opmerking_20_Char" style:display-name="Tekst opmerking Char" style:family="text" style:parent-style-name="Default_20_Paragraph_20_Font">
      <style:text-properties fo:font-size="10pt" style:font-size-asian="10pt" style:font-size-complex="10pt"/>
    </style:style>
    <style:style style:name="Onderwerp_20_van_20_opmerking_20_Char" style:display-name="Onderwerp van opmerking Char" style:family="text" style:parent-style-name="Tekst_20_opmerking_20_Char">
      <style:text-properties fo:font-size="10pt" fo:font-weight="bold" style:font-size-asian="10pt" style:font-weight-asian="bold" style:font-size-complex="10pt" style:font-weight-complex="bold"/>
    </style:style>
    <style:style style:name="Ballontekst_20_Char" style:display-name="Ballonteks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ias</meta:initial-creator>
    <dc:creator>Godfried-Willem Raes</dc:creator>
    <meta:editing-cycles>6</meta:editing-cycles>
    <meta:print-date>2014-05-20T10:26:00</meta:print-date>
    <meta:creation-date>2014-05-20T09:02:00</meta:creation-date>
    <dc:date>2016-08-04T09:21:11.88</dc:date>
    <meta:editing-duration>PT39M31S</meta:editing-duration>
    <meta:generator>OpenOffice/4.1.2$Win32 OpenOffice.org_project/412m3$Build-9782</meta:generator>
    <meta:document-statistic meta:table-count="0" meta:image-count="0" meta:object-count="0" meta:page-count="3" meta:paragraph-count="49" meta:word-count="746" meta:character-count="51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