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10000000141C291B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nl" fo:country="BE"/>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master-page-name="Standard">
      <style:paragraph-properties fo:margin-top="0cm" fo:margin-bottom="0cm" fo:line-height="100%" style:page-number="auto" fo:background-color="#ffffff">
        <style:background-image/>
      </style:paragraph-properties>
    </style:style>
    <style:style style:name="P4" style:family="paragraph">
      <style:paragraph-properties fo:text-align="center"/>
      <style:text-properties fo:font-size="18pt"/>
    </style:style>
    <style:style style:name="T1" style:family="text">
      <style:text-properties fo:font-variant="small-caps" fo:color="#5e5e5e" style:font-name="Calibri" fo:font-size="24pt" fo:language="nl" fo:country="BE" fo:font-weight="bold" style:font-name-asian="Times New Roman" style:font-size-asian="24pt" style:language-asian="en" style:country-asian="GB" style:font-weight-asian="bold" style:font-name-complex="Times New Roman" style:font-size-complex="24pt" style:font-weight-complex="bold"/>
    </style:style>
    <style:style style:name="T2" style:family="text">
      <style:text-properties fo:font-variant="small-caps" fo:color="#5e5e5e" style:font-name="Calibri" fo:font-size="24pt" fo:font-weight="bold" style:font-name-asian="Times New Roman" style:font-size-asian="24pt" style:language-asian="en" style:country-asian="GB" style:font-weight-asian="bold" style:font-name-complex="Times New Roman" style:font-size-complex="24pt" style:font-weight-complex="bold"/>
    </style:style>
    <style:style style:name="T3" style:family="text">
      <style:text-properties fo:color="#5e5e5e" style:font-name="Calibri" style:font-name-asian="Times New Roman" style:language-asian="en" style:country-asian="GB" style:font-name-complex="Times New Roman"/>
    </style:style>
    <style:style style:name="T4" style:family="text">
      <style:text-properties fo:color="#5e5e5e" style:font-name="Calibri" fo:language="nl" fo:country="BE" style:font-name-asian="Times New Roman" style:language-asian="en" style:country-asian="GB" style:font-name-complex="Times New Roman"/>
    </style:style>
    <style:style style:name="T5" style:family="text">
      <style:text-properties fo:color="#5e5e5e" style:font-name="Calibri" fo:language="nl" fo:country="BE" fo:font-style="italic" fo:font-weight="bold" style:font-name-asian="Times New Roman" style:language-asian="en" style:country-asian="GB" style:font-style-asian="italic" style:font-weight-asian="bold" style:font-name-complex="Times New Roman" style:font-style-complex="italic" style:font-weight-complex="bold"/>
    </style:style>
    <style:style style:name="T6" style:family="text">
      <style:text-properties fo:color="#5e5e5e" style:font-name="Calibri" fo:font-style="italic" fo:font-weight="bold" style:font-name-asian="Times New Roman" style:language-asian="en" style:country-asian="GB" style:font-style-asian="italic" style:font-weight-asian="bold" style:font-name-complex="Times New Roman"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 draw:name="Picture 7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 draw:name="Picture 7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 draw:name="Picture 7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 draw:name="Picture 7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0" draw:name="Picture 7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2" draw:name="Picture 7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4" draw:name="Picture 8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6" draw:name="Picture 8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8" draw:name="Picture 8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0" draw:name="Picture 8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2" draw:name="Picture 8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4" draw:name="Picture 10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6" draw:name="Picture 10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8" draw:name="Picture 10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0" draw:name="Picture 10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2" draw:name="Picture 10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4" draw:name="Picture 10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6" draw:name="Picture 10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8" draw:name="Picture 11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0" draw:name="Picture 11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2" draw:name="Picture 11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4" draw:name="Picture 11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6" draw:name="Picture 11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8" draw:name="Picture 11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0" draw:name="Picture 12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2" draw:name="Picture 12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4" draw:name="Picture 12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6" draw:name="Picture 12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8" draw:name="Picture 12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0" draw:name="Picture 12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2" draw:name="Picture 12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4" draw:name="Picture 14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6" draw:name="Picture 14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8" draw:name="Picture 14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0" draw:name="Picture 14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2" draw:name="Picture 14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4" draw:name="Picture 15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6" draw:name="Picture 15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8" draw:name="Picture 15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0" draw:name="Picture 15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2" draw:name="Picture 15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4" draw:name="Picture 15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6" draw:name="Picture 15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8" draw:name="Picture 15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0" draw:name="Picture 16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2" draw:name="Picture 16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4" draw:name="Picture 16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6" draw:name="Picture 16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8" draw:name="Picture 17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00" draw:name="Picture 17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02" draw:name="Picture 172" draw:style-name="gr1" draw:text-style-name="P4" svg:width="0.025cm" svg:height="0.025cm" svg:x="0cm" svg:y="0cm">
        <draw:image xlink:href="Pictures/10000200000000010000000141C291BA.gif" xlink:type="simple" xlink:show="embed" xlink:actuate="onLoad">
          <text:p/>
        </draw:image>
      </draw:frame>
      <text:p text:style-name="P3"><text:span text:style-name="T1">zakelijk (voorlopig) advies</text:span></text:p>
      <text:p text:style-name="P2"><text:span text:style-name="T4"><text:line-break/></text:span><draw:frame draw:style-name="fr1" text:anchor-type="as-char" svg:width="0.026cm" svg:height="0.041cm" draw:z-index="1"><draw:image xlink:href="Pictures/10000200000000010000000141C291BA.gif" xlink:type="simple" xlink:show="embed" xlink:actuate="onLoad"/></draw:frame><text:span text:style-name="T5">Geef een beknopte situering en (subsidie)-historiek van de aanvraag.</text:span><text:span text:style-name="T4"> <text:line-break/>Stichting Logos is een kunstenaarscollectief dat sinds 1968 nieuwe muziek, instrumenten, interfaces, geluidsinstallaties en geluidssculpturen ontwikkelt. De organisatie heeft een lange subsidiehistoriek. De laatste subsidie was een meerjarige werkingssubsidie in de periode 2013-2016. In 2016 bedroeg de subsidie 130.704,32 euro. De organisatie vroeg een werkingssubsidie voor de periode 2017-2021, maar ontving geen subsidie na een 'nipt onvoldoende' van de beoordelingscommissie en een 'zeer goed' van de administratie. Ook de subsidieaanvraag die Stichting Logos in september 2016 indiende voor het project 'Vijftig jaar Logos, oude en nieuwe Logos projecten een jaar lang feestelijk in de kijker' werd, na een artistiek 'nipt onvoldoende' en een zakelijk 'goed', niet gehonoreerd. Stichting Logos dient nu, na een artistiek 'zeer goed' en een zakelijk 'voldoende', de aanvraag voor de ontwikkeling en ontsluiting van StapStrument opnieuw in. De gevraagde subsidie bedraagt 57.864,06 euro, de totale kosten bedragen 85.864,06 euro. <text:line-break/></text:span><draw:frame draw:style-name="fr1" text:anchor-type="as-char" svg:width="0.026cm" svg:height="0.041cm" draw:z-index="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5"><draw:image xlink:href="Pictures/10000200000000010000000141C291BA.gif" xlink:type="simple" xlink:show="embed" xlink:actuate="onLoad"/></draw:frame><text:span text:style-name="T5">Behoren de activiteiten tot de bevoegdheden van het VFL of het VAF, of betreft de aanvraag het ontwerp en de uitvoering van bouwprojecten?</text:span></text:p>
      <text:p text:style-name="P2"><text:span text:style-name="T4"><text:line-break/></text:span><draw:frame draw:style-name="fr1" text:anchor-type="as-char" svg:width="0.026cm" svg:height="0.041cm" draw:z-index="7"><draw:image xlink:href="Pictures/10000200000000010000000141C291BA.gif" xlink:type="simple" xlink:show="embed" xlink:actuate="onLoad"/></draw:frame><text:span text:style-name="T5">Komt de organisatie in aanmerking voor projectsubsidie? </text:span><text:span text:style-name="T4"> <text:line-break/>Ja <text:line-break/></text:span><draw:frame draw:style-name="fr1" text:anchor-type="as-char" svg:width="0.026cm" svg:height="0.041cm" draw:z-index="9"><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11"><draw:image xlink:href="Pictures/10000200000000010000000141C291BA.gif" xlink:type="simple" xlink:show="embed" xlink:actuate="onLoad"/></draw:frame><text:span text:style-name="T5">Geef aan in welke mate de artistieke en de zakelijke planning met elkaar sporen.</text:span><text:span text:style-name="T4"> <text:line-break/>Stichting Logos hield bij de herindiening van het dossier rekening met een aantal opmerkingen uit het zakelijk advies. Zo worden nu wel de namen van de betrokken medewerkers genoemd, en werden de 10.000 euro aan hulp- en grondstoffen voor de bouw van het instrument deze keer wel gedetailleerd toegelicht. De totale loonkosten bedragen bijna 58.000 euro of 67% van de totale kosten. In de aanvraag wordt 28.000 euro aan eigen inkomsten uit uitkoopsommen voorzien, men gaat hiervoor uit van 14 presentatiemomenten (=6000 euro of drie presentatiemomenten meer t.o.v. vorige indiening). Voor de spreiding van de productie wordt samengewerkt met ZONZO Compagnie. De aanvraag lijkt realistisch een haalbaar. <text:line-break/></text:span><draw:frame draw:style-name="fr1" text:anchor-type="as-char" svg:width="0.026cm" svg:height="0.041cm" draw:z-index="1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15"><draw:image xlink:href="Pictures/10000200000000010000000141C291BA.gif" xlink:type="simple" xlink:show="embed" xlink:actuate="onLoad"/></draw:frame><text:span text:style-name="T5">Motiveer of de begroting haalbaar en realistisch is.</text:span><text:span text:style-name="T4"> <text:line-break/>De zakelijke aspecten van de begroting werden besproken in de rubriek ‘het sporen van de artistieke met de zakelijke planning’. <text:line-break/></text:span><draw:frame draw:style-name="fr1" text:anchor-type="as-char" svg:width="0.026cm" svg:height="0.041cm" draw:z-index="17"><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19"><draw:image xlink:href="Pictures/10000200000000010000000141C291BA.gif" xlink:type="simple" xlink:show="embed" xlink:actuate="onLoad"/></draw:frame><text:span text:style-name="T5">Worden de kunstenaars op een correcte wijze vergoed?</text:span><text:span text:style-name="T4"> <text:line-break/>De verloning gebeurt conform de barema's van PC 304, dus de vergoeding is correct. <text:line-break/></text:span><draw:frame draw:style-name="fr1" text:anchor-type="as-char" svg:width="0.026cm" svg:height="0.041cm" draw:z-index="2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23"><draw:image xlink:href="Pictures/10000200000000010000000141C291BA.gif" xlink:type="simple" xlink:show="embed" xlink:actuate="onLoad"/></draw:frame><text:span text:style-name="T5">Beoordeel de positionering van de aanvrager in het kunstenveld, en de meerwaarde van eventuele samenwerkingsverbanden.</text:span><text:span text:style-name="T4"> <text:line-break/>De administratie sluit zich voor dit criterium aan bij het artistieke advies. </text:span></text:p>
      <text:p text:style-name="P1"/>
      <text:p text:style-name="P2"><text:span text:style-name="T2">(voorlopig) zakelijk advies conclusie</text:span></text:p>
      <text:p text:style-name="P2"><text:span text:style-name="T4"><text:line-break/></text:span><draw:frame draw:style-name="fr1" text:anchor-type="as-char" svg:width="0.026cm" svg:height="0.041cm" draw:z-index="25"><draw:image xlink:href="Pictures/10000200000000010000000141C291BA.gif" xlink:type="simple" xlink:show="embed" xlink:actuate="onLoad"/></draw:frame><text:span text:style-name="T5">Motivering zakelijk advies</text:span><text:span text:style-name="T4"> <text:line-break/></text:span><text:soft-page-break/><text:span text:style-name="T4">Stichting Logos heeft reeds jarenlang ervaring zowel in de aanmaak van nieuwe instrumenten als het aanvragen van subsidiedossiers, wat vertrouwen geeft in een goede afloop van het project. De administratie heeft dan ook geen bezwaar tegen subsidiëring, zeker nu er afdoende rekening werd gehouden met de opmerkingen uit het vorig zakelijk advies. <text:line-break/></text:span><draw:frame draw:style-name="fr1" text:anchor-type="as-char" svg:width="0.026cm" svg:height="0.041cm" draw:z-index="27"><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29"><draw:image xlink:href="Pictures/10000200000000010000000141C291BA.gif" xlink:type="simple" xlink:show="embed" xlink:actuate="onLoad"/></draw:frame><text:span text:style-name="T5">Conclusie zakelijk advies</text:span><text:span text:style-name="T4"> <text:line-break/>Zeer goed <text:line-break/></text:span><draw:frame draw:style-name="fr1" text:anchor-type="as-char" svg:width="0.026cm" svg:height="0.041cm" draw:z-index="3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33"><draw:image xlink:href="Pictures/10000200000000010000000141C291BA.gif" xlink:type="simple" xlink:show="embed" xlink:actuate="onLoad"/></draw:frame><text:span text:style-name="T6">Zakelijk adviesbedrag</text:span><text:span text:style-name="T3"> <text:line-break/>57000.0 <text:line-break/></text:span><draw:frame draw:style-name="fr1" text:anchor-type="as-char" svg:width="0.026cm" svg:height="0.041cm" draw:z-index="35"><draw:image xlink:href="Pictures/10000200000000010000000141C291BA.gif" xlink:type="simple" xlink:show="embed" xlink:actuate="onLoad"/></draw:frame></text:p>
      <text:p text:style-name="P2"><text:span text:style-name="T3"><text:line-break/></text:span><draw:frame draw:style-name="fr1" text:anchor-type="as-char" svg:width="0.026cm" svg:height="0.041cm" draw:z-index="37"><draw:image xlink:href="Pictures/10000200000000010000000141C291BA.gif" xlink:type="simple" xlink:show="embed" xlink:actuate="onLoad"/></draw:frame><text:span text:style-name="T6">adviesdatum</text:span><text:span text:style-name="T3"> <text:line-break/>09/06/2017 </text:span></text:p>
      <text:p text:style-name="P1"/>
      <text:p text:style-name="P2"><text:span text:style-name="T1">artistiek (voorlopig) advies</text:span></text:p>
      <text:p text:style-name="P2"><text:span text:style-name="T4"><text:line-break/></text:span><draw:frame draw:style-name="fr1" text:anchor-type="as-char" svg:width="0.026cm" svg:height="0.041cm" draw:z-index="39"><draw:image xlink:href="Pictures/10000200000000010000000141C291BA.gif" xlink:type="simple" xlink:show="embed" xlink:actuate="onLoad"/></draw:frame><text:span text:style-name="T5">Is de aanvrager professioneel actief in de kunstensector?</text:span><text:span text:style-name="T4"> <text:line-break/>ja <text:line-break/></text:span><draw:frame draw:style-name="fr1" text:anchor-type="as-char" svg:width="0.026cm" svg:height="0.041cm" draw:z-index="4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43"><draw:image xlink:href="Pictures/10000200000000010000000141C291BA.gif" xlink:type="simple" xlink:show="embed" xlink:actuate="onLoad"/></draw:frame><text:span text:style-name="T5">Indien nee: motiveer waarom niet.</text:span><text:span text:style-name="T4"> <text:line-break/><text:line-break/></text:span><draw:frame draw:style-name="fr1" text:anchor-type="as-char" svg:width="0.026cm" svg:height="0.041cm" draw:z-index="45"><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47"><draw:image xlink:href="Pictures/10000200000000010000000141C291BA.gif" xlink:type="simple" xlink:show="embed" xlink:actuate="onLoad"/></draw:frame><text:span text:style-name="T5">Geef aan in welke mate de artistieke en de zakelijke planning met elkaar sporen.</text:span><text:span text:style-name="T4"> <text:line-break/>De beoordelingscommissie sluit zich voor dit criterium aan bij het zakelijke advies. <text:line-break/></text:span><draw:frame draw:style-name="fr1" text:anchor-type="as-char" svg:width="0.026cm" svg:height="0.041cm" draw:z-index="49"><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51"><draw:image xlink:href="Pictures/10000200000000010000000141C291BA.gif" xlink:type="simple" xlink:show="embed" xlink:actuate="onLoad"/></draw:frame><text:span text:style-name="T5">Motiveer of de begroting haalbaar en realistisch is.</text:span><text:span text:style-name="T4"> <text:line-break/>De beoordelingscommissie sluit zich voor dit criterium aan bij het zakelijke advies. <text:line-break/></text:span><draw:frame draw:style-name="fr1" text:anchor-type="as-char" svg:width="0.026cm" svg:height="0.041cm" draw:z-index="5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55"><draw:image xlink:href="Pictures/10000200000000010000000141C291BA.gif" xlink:type="simple" xlink:show="embed" xlink:actuate="onLoad"/></draw:frame><text:span text:style-name="T5">Worden de kunstenaars op een correcte wijze vergoed?</text:span><text:span text:style-name="T4"> <text:line-break/>De beoordelingscommissie sluit zich voor dit criterium aan bij het zakelijke advies. <text:line-break/></text:span><draw:frame draw:style-name="fr1" text:anchor-type="as-char" svg:width="0.026cm" svg:height="0.041cm" draw:z-index="57"><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59"><draw:image xlink:href="Pictures/10000200000000010000000141C291BA.gif" xlink:type="simple" xlink:show="embed" xlink:actuate="onLoad"/></draw:frame><text:span text:style-name="T5">Beoordeel de positionering van de aanvrager in het kunstenveld, en de meerwaarde van eventuele samenwerkingsverbanden.</text:span><text:span text:style-name="T4"> <text:line-break/>Stichting Logos heeft een unieke positie binnen het veld van cultuurorganisaties in België omdat ze zowel productie, presentatie als ontwikkeling in eigen handen heeft. Omdat Logos op een lange traditie kan terugblikken beschikt het ook over een heel breed netwerk. <text:line-break/></text:span><draw:frame draw:style-name="fr1" text:anchor-type="as-char" svg:width="0.026cm" svg:height="0.041cm" draw:z-index="6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63"><draw:image xlink:href="Pictures/10000200000000010000000141C291BA.gif" xlink:type="simple" xlink:show="embed" xlink:actuate="onLoad"/></draw:frame><text:span text:style-name="T5">Beoordeel de landelijke en/of internationale betekenis van een werking/initiatief op basis van de samenwerkingen die worden aangegaan, de spreiding van producties, het publieksbereik of de referentiewaarde van de werking/het initiatief.</text:span><text:span text:style-name="T4"> <text:line-break/>De nieuwe productie wordt zowel in eigen land als in het buitenland getoond en zal dus een internationaal publiek bereiken. De ontwikkeling van de productie wordt ook gedocumenteerd en daarna ter beschikking gesteld aan geïnteresseerden wat de draagwijdte nog groter maakt. Het idee </text:span><text:soft-page-break/><text:span text:style-name="T4">van StapStrument waarbij kinderen zonder muzikale voorkennis en dus experimenterend leren omgaan met het maken en ervaren van de taal van muziek is een waardevol idee, te meer omdat dit in het huidige muziekonderwijs ontbreekt. </text:span></text:p>
      <text:p text:style-name="P1"/>
      <text:p text:style-name="P2"><text:span text:style-name="T1">artistiek (voorlopig) advies productie</text:span></text:p>
      <text:p text:style-name="P2"><text:span text:style-name="T4"><text:line-break/></text:span><draw:frame draw:style-name="fr1" text:anchor-type="as-char" svg:width="0.026cm" svg:height="0.041cm" draw:z-index="65"><draw:image xlink:href="Pictures/10000200000000010000000141C291BA.gif" xlink:type="simple" xlink:show="embed" xlink:actuate="onLoad"/></draw:frame><text:span text:style-name="T5">Beoordeel de visie op en de kwaliteit van het creatie-en productieproces op basis van de planning, de eventuele partners (die ook besproken worden onder andere criteria) en de werkcondities die voorzien worden (tijd en ruimte). </text:span><text:span text:style-name="T4"> <text:line-break/>De planning lijkt realistisch en goed uitgewerkt: inhoud, logistiek, technologie en zaakvoering werden doordacht. Ook de juiste fysieke condities zijn voorhanden. <text:line-break/></text:span><draw:frame draw:style-name="fr1" text:anchor-type="as-char" svg:width="0.026cm" svg:height="0.041cm" draw:z-index="67"><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69"><draw:image xlink:href="Pictures/10000200000000010000000141C291BA.gif" xlink:type="simple" xlink:show="embed" xlink:actuate="onLoad"/></draw:frame><text:span text:style-name="T5">Beoordeel de kwaliteit van het beoogde artistieke resultaat.</text:span><text:span text:style-name="T4"> <text:line-break/>Stichting Logos heeft niet alleen ervaring met het ontwikkelen van nieuwe instrumenten maar heel specifiek ook met orgelbouw. Het is deze complexe expertise die hier benut wordt. De volledige productie is in handen van de organisatie zelf en gezien haar jarenlange ervaring lijkt de kwaliteit van het artistieke resultaat verzekerd te zijn.  <text:line-break/></text:span><draw:frame draw:style-name="fr1" text:anchor-type="as-char" svg:width="0.026cm" svg:height="0.041cm" draw:z-index="7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73"><draw:image xlink:href="Pictures/10000200000000010000000141C291BA.gif" xlink:type="simple" xlink:show="embed" xlink:actuate="onLoad"/></draw:frame><text:span text:style-name="T5">Beoordeel de visie met betrekking tot publieksbereik en distributie.</text:span><text:span text:style-name="T4"> <text:line-break/>De productie is laagdrempelig en wordt op diverse plaatsen gebracht zowel in binnen- als in het buitenland (dit laatste moet nog worden ontwikkeld). De partners zijn gevestigde cultuurhuizen met een eigen opgebouwd publiek. </text:span><text:span text:style-name="T3">Ook de opgebouwde professionele kennis wordt gedeeld via publicatie. </text:span></text:p>
      <text:p text:style-name="P1"/>
      <text:p text:style-name="P2"><text:span text:style-name="T2">artistiek (voorlopig) advies conclusie</text:span></text:p>
      <text:p text:style-name="P2"><text:span text:style-name="T4"><text:line-break/></text:span><draw:frame draw:style-name="fr1" text:anchor-type="as-char" svg:width="0.026cm" svg:height="0.041cm" draw:z-index="75"><draw:image xlink:href="Pictures/10000200000000010000000141C291BA.gif" xlink:type="simple" xlink:show="embed" xlink:actuate="onLoad"/></draw:frame><text:span text:style-name="T5">Motivering artistiek advies</text:span><text:span text:style-name="T4"> <text:line-break/>Stichting Logos kan voor deze nieuwe productie gebruik maken van haar jarenlang opgebouwde kennis die op een verstandige en boeiende manier wordt benut. De beoordelingscommissie wenst deze aanvraag te ondersteunen, temeer omdat het een doelgroep betreft waarvoor het aanbod aan experimentele omgang met de taal van de muziek in het huidige muziekonderwijs beperkt is. <text:line-break/></text:span><draw:frame draw:style-name="fr1" text:anchor-type="as-char" svg:width="0.026cm" svg:height="0.041cm" draw:z-index="77"><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79"><draw:image xlink:href="Pictures/10000200000000010000000141C291BA.gif" xlink:type="simple" xlink:show="embed" xlink:actuate="onLoad"/></draw:frame><text:span text:style-name="T5">Conclusie artistiek advies</text:span><text:span text:style-name="T4"> <text:line-break/>Zeer goed <text:line-break/></text:span><draw:frame draw:style-name="fr1" text:anchor-type="as-char" svg:width="0.026cm" svg:height="0.041cm" draw:z-index="8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83"><draw:image xlink:href="Pictures/10000200000000010000000141C291BA.gif" xlink:type="simple" xlink:show="embed" xlink:actuate="onLoad"/></draw:frame><text:span text:style-name="T6">Artistiek adviesbedrag</text:span><text:span text:style-name="T3"> <text:line-break/>57000.0 <text:line-break/></text:span><draw:frame draw:style-name="fr1" text:anchor-type="as-char" svg:width="0.026cm" svg:height="0.041cm" draw:z-index="85"><draw:image xlink:href="Pictures/10000200000000010000000141C291BA.gif" xlink:type="simple" xlink:show="embed" xlink:actuate="onLoad"/></draw:frame></text:p>
      <text:p text:style-name="P2"><text:span text:style-name="T3"><text:line-break/></text:span><draw:frame draw:style-name="fr1" text:anchor-type="as-char" svg:width="0.026cm" svg:height="0.041cm" draw:z-index="87"><draw:image xlink:href="Pictures/10000200000000010000000141C291BA.gif" xlink:type="simple" xlink:show="embed" xlink:actuate="onLoad"/></draw:frame><text:span text:style-name="T6">adviesdatum</text:span><text:span text:style-name="T3"> <text:line-break/>23/06/2017 <text:line-break/></text:span><draw:frame draw:style-name="fr1" text:anchor-type="as-char" svg:width="0.026cm" svg:height="0.041cm" draw:z-index="89"><draw:image xlink:href="Pictures/10000200000000010000000141C291BA.gif" xlink:type="simple" xlink:show="embed" xlink:actuate="onLoad"/></draw:frame></text:p>
      <text:p text:style-name="P1"/>
      <text:p text:style-name="P2"><text:span text:style-name="T1">(voor-)ontwerp van beslissing</text:span></text:p>
      <text:p text:style-name="P2"><text:soft-page-break/><text:span text:style-name="T4"><text:line-break/></text:span><draw:frame draw:style-name="fr1" text:anchor-type="as-char" svg:width="0.026cm" svg:height="0.041cm" draw:z-index="91"><draw:image xlink:href="Pictures/10000200000000010000000141C291BA.gif" xlink:type="simple" xlink:show="embed" xlink:actuate="onLoad"/></draw:frame><text:span text:style-name="T5">Motivering ontwerp van beslissing</text:span><text:span text:style-name="T4"> <text:line-break/><text:line-break/></text:span><draw:frame draw:style-name="fr1" text:anchor-type="as-char" svg:width="0.026cm" svg:height="0.041cm" draw:z-index="9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95"><draw:image xlink:href="Pictures/10000200000000010000000141C291BA.gif" xlink:type="simple" xlink:show="embed" xlink:actuate="onLoad"/></draw:frame><text:span text:style-name="T5">Conclusie ontwerp van beslissing</text:span><text:span text:style-name="T4"> <text:line-break/>01 - zeer goed / zeer goed <text:line-break/></text:span><draw:frame draw:style-name="fr1" text:anchor-type="as-char" svg:width="0.026cm" svg:height="0.041cm" draw:z-index="97"><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99"><draw:image xlink:href="Pictures/10000200000000010000000141C291BA.gif" xlink:type="simple" xlink:show="embed" xlink:actuate="onLoad"/></draw:frame><text:span text:style-name="T5">Adviesbedrag</text:span><text:span text:style-name="T4"> <text:line-break/>57000.0 <text:line-break/></text:span><draw:frame draw:style-name="fr1" text:anchor-type="as-char" svg:width="0.026cm" svg:height="0.041cm" draw:z-index="10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103"><draw:image xlink:href="Pictures/10000200000000010000000141C291BA.gif" xlink:type="simple" xlink:show="embed" xlink:actuate="onLoad"/></draw:frame><text:span text:style-name="T5">Datum voorstel van beslissing</text:span><text:span text:style-name="T4"> <text:line-break/>28/07/201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advieseditveld"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gos</meta:initial-creator>
    <dc:creator>Logos</dc:creator>
    <meta:editing-cycles>1</meta:editing-cycles>
    <meta:creation-date>2017-09-11T11:01:00</meta:creation-date>
    <dc:date>2017-09-11T11:03:00</dc:date>
    <meta:editing-duration>PT2S</meta:editing-duration>
    <meta:generator>OpenOffice/4.1.2$Win32 OpenOffice.org_project/412m3$Build-9782</meta:generator>
    <meta:document-statistic meta:table-count="0" meta:image-count="52" meta:object-count="0" meta:page-count="4" meta:paragraph-count="35" meta:word-count="966" meta:character-count="6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