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41C291BA.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language="nl" fo:country="BE"/>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master-page-name="Standard">
      <style:paragraph-properties fo:margin-top="0cm" fo:margin-bottom="0cm" fo:line-height="100%" style:page-number="auto" fo:background-color="#ffffff">
        <style:background-image/>
      </style:paragraph-properties>
    </style:style>
    <style:style style:name="P4" style:family="paragraph">
      <style:paragraph-properties fo:text-align="center"/>
      <style:text-properties fo:font-size="18pt"/>
    </style:style>
    <style:style style:name="T1" style:family="text">
      <style:text-properties fo:font-variant="small-caps" fo:color="#5e5e5e" style:font-name="Calibri" fo:font-size="24pt" fo:language="nl" fo:country="BE" fo:font-weight="bold" style:font-name-asian="Times New Roman" style:font-size-asian="24pt" style:language-asian="en" style:country-asian="GB" style:font-weight-asian="bold" style:font-name-complex="Times New Roman" style:font-size-complex="24pt" style:font-weight-complex="bold"/>
    </style:style>
    <style:style style:name="T2" style:family="text">
      <style:text-properties fo:font-variant="small-caps" fo:color="#5e5e5e" style:font-name="Calibri" fo:font-size="24pt" fo:font-weight="bold" style:font-name-asian="Times New Roman" style:font-size-asian="24pt" style:language-asian="en" style:country-asian="GB" style:font-weight-asian="bold" style:font-name-complex="Times New Roman" style:font-size-complex="24pt" style:font-weight-complex="bold"/>
    </style:style>
    <style:style style:name="T3" style:family="text">
      <style:text-properties fo:color="#5e5e5e" style:font-name="Calibri" style:font-name-asian="Times New Roman" style:language-asian="en" style:country-asian="GB" style:font-name-complex="Times New Roman"/>
    </style:style>
    <style:style style:name="T4" style:family="text">
      <style:text-properties fo:color="#5e5e5e" style:font-name="Calibri" fo:language="nl" fo:country="BE" style:font-name-asian="Times New Roman" style:language-asian="en" style:country-asian="GB" style:font-name-complex="Times New Roman"/>
    </style:style>
    <style:style style:name="T5" style:family="text">
      <style:text-properties fo:color="#5e5e5e" style:font-name="Calibri" fo:language="nl" fo:country="BE" fo:font-style="italic" fo:font-weight="bold" style:font-name-asian="Times New Roman" style:language-asian="en" style:country-asian="GB" style:font-style-asian="italic" style:font-weight-asian="bold" style:font-name-complex="Times New Roman"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 draw:name="Picture 7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 draw:name="Picture 7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 draw:name="Picture 7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 draw:name="Picture 7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 draw:name="Picture 7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2" draw:name="Picture 7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4" draw:name="Picture 8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6" draw:name="Picture 8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8" draw:name="Picture 8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0" draw:name="Picture 8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2" draw:name="Picture 8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4" draw:name="Picture 8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6" draw:name="Picture 10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28" draw:name="Picture 10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0" draw:name="Picture 10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2" draw:name="Picture 10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4" draw:name="Picture 10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6" draw:name="Picture 10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38" draw:name="Picture 10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0" draw:name="Picture 10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2" draw:name="Picture 11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4" draw:name="Picture 11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6" draw:name="Picture 12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48" draw:name="Picture 12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0" draw:name="Picture 12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2" draw:name="Picture 12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4" draw:name="Picture 12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6" draw:name="Picture 12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58" draw:name="Picture 12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0" draw:name="Picture 12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2" draw:name="Picture 12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4" draw:name="Picture 12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6" draw:name="Picture 13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68" draw:name="Picture 14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0" draw:name="Picture 14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2" draw:name="Picture 14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4" draw:name="Picture 14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6" draw:name="Picture 15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78" draw:name="Picture 15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0" draw:name="Picture 15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2" draw:name="Picture 155"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4" draw:name="Picture 156"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6" draw:name="Picture 157"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88" draw:name="Picture 15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0" draw:name="Picture 15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2" draw:name="Picture 168"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4" draw:name="Picture 169"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6" draw:name="Picture 170"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98" draw:name="Picture 171"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0" draw:name="Picture 172"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2" draw:name="Picture 173"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4" draw:name="Picture 174" draw:style-name="gr1" draw:text-style-name="P4" svg:width="0.025cm" svg:height="0.025cm" svg:x="0cm" svg:y="0cm">
        <draw:image xlink:href="Pictures/10000200000000010000000141C291BA.gif" xlink:type="simple" xlink:show="embed" xlink:actuate="onLoad">
          <text:p/>
        </draw:image>
      </draw:frame>
      <draw:frame text:anchor-type="page" text:anchor-page-number="0" draw:z-index="106" draw:name="Picture 175" draw:style-name="gr1" draw:text-style-name="P4" svg:width="0.025cm" svg:height="0.025cm" svg:x="0cm" svg:y="0cm">
        <draw:image xlink:href="Pictures/10000200000000010000000141C291BA.gif" xlink:type="simple" xlink:show="embed" xlink:actuate="onLoad">
          <text:p/>
        </draw:image>
      </draw:frame>
      <text:p text:style-name="P3"><text:span text:style-name="T1">zakelijk (voorlopig) advies</text:span></text:p>
      <text:p text:style-name="P2"><text:span text:style-name="T4"><text:line-break/></text:span><draw:frame draw:style-name="fr1" text:anchor-type="as-char" svg:width="0.026cm" svg:height="0.041cm" draw:z-index="1"><draw:image xlink:href="Pictures/10000200000000010000000141C291BA.gif" xlink:type="simple" xlink:show="embed" xlink:actuate="onLoad"/></draw:frame><text:span text:style-name="T5">Geef een beknopte situering en (subsidie)-historiek van de aanvraag.</text:span><text:span text:style-name="T4"> <text:line-break/>Stichting Logos werd t/m 2016 op structurele basis gesubsidieerd. De aanvraag voor verderzetting van deze werkingssubsidie in de periode 2017 – 2021 werd niet gehonoreerd na een negatief advies van de artistieke beoordelingscommissie. De aanvraag voor een meerjarige projectsubsidie 2017 – 2018 (met een focus op het jubileumjaar 2018), ingediend in de eerste ronde 2017, kreeg eveneens een negatief artistiek advies. De aanvraag voor een projectsubsidie voor de ontwikkeling van “StapStrument”, ingediend in de tweede ronde 2017, kreeg zowel op artistiek als zakelijk vlak een positief advies. Omwille van de beperkte budgetten werd echter ook deze aanvraag (voor een bedrag van 51.529,26 EUR) niet gehonoreerd. Met het voorliggende dossier vraagt Stichting Logos ondersteuning voor het meerjarige project “Stand-Alone Robots” (van oktober 2017 t/m september 2019). Onderzoek naar de optimalisering van de vertaling van beweging naar geluid via sensoren en verfijnde dataverwerking zal leiden tot de modificatie van twaalf robots uit het 70-koppige orkest. Recente verbeteringen op vlak van detectie-technologie en analyse-software (via microprocessoren) worden in de robots verwerkt. Deze zelfstandig opererende structuren laten toe om te experimenteren met nieuwe vormen van embedded composition. Het gevraagde subsidiebedrag van 229.414,51 EUR is gelijk aan 96,96% van de totale kosten (236.614,51 EUR). <text:line-break/></text:span><draw:frame draw:style-name="fr1" text:anchor-type="as-char" svg:width="0.026cm" svg:height="0.041cm" draw:z-index="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draw:image xlink:href="Pictures/10000200000000010000000141C291BA.gif" xlink:type="simple" xlink:show="embed" xlink:actuate="onLoad"/></draw:frame><text:span text:style-name="T5">Behoren de activiteiten tot de bevoegdheden van het VFL of het VAF, of betreft de aanvraag het ontwerp en de uitvoering van bouwprojecten?</text:span></text:p>
      <text:p text:style-name="P2"><text:span text:style-name="T4"><text:line-break/></text:span><draw:frame draw:style-name="fr1" text:anchor-type="as-char" svg:width="0.026cm" svg:height="0.041cm" draw:z-index="7"><draw:image xlink:href="Pictures/10000200000000010000000141C291BA.gif" xlink:type="simple" xlink:show="embed" xlink:actuate="onLoad"/></draw:frame><text:span text:style-name="T5">Komt de organisatie in aanmerking voor projectsubsidie? </text:span><text:span text:style-name="T4"> <text:line-break/></text:span><text:span text:style-name="T3">Ja <text:line-break/></text:span><draw:frame draw:style-name="fr1" text:anchor-type="as-char" svg:width="0.026cm" svg:height="0.041cm" draw:z-index="9"><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1"><draw:image xlink:href="Pictures/10000200000000010000000141C291BA.gif" xlink:type="simple" xlink:show="embed" xlink:actuate="onLoad"/></draw:frame><text:span text:style-name="T5">Geef aan in welke mate de artistieke en de zakelijke planning met elkaar sporen.</text:span><text:span text:style-name="T4"> <text:line-break/>Stichting Logos diende een helder aanvraagdossier in wat betreft de inhoudelijke uitwerking van het voorgelegde projectvoorstel. Het dossier licht evenwel niet toe hoe dit project zich verhoudt t.o.v. de rest van de werking vanaf oktober 2017. Dat er nog een ander deel artistieke werking zal zijn, ook na het wegvallen van de structurele subsidie, leidt de administratie af uit de beslissing om slechts een deel van de energiekosten door te rekenen aan dit project (4.500 EUR = ca. 1/5 van de totale energiekosten voor het werkjaar 2016). Anderzijds toont de website van de organisatie slechts één activiteit per maand vanaf september 2017. Het is voor de administratie niet duidelijk of het hierbij gaat om presentaties van het robot-orkest die los staan van dit onderzoek, dan wel of het gaat om de publieksvoorstellingen in de activiteitenlijst die aan dit aanvraagdossier is toegevoegd. De loonkosten op jaarbasis zijn dan weer even hoog als de totale lonen en vergoedingen in het werkjaar 2016. Hoewel de loonberekening conform de barema’s van de cao Podiumkunsten is, wordt de voorgestelde personeelsbezetting niet overtuigend gemotiveerd. Vooral een voltijdse medewerker voor de ontwikkeling van hardware en software gedurende 24 maanden, voor het aanpassen van 12 bestaande machines, roept in dat opzicht vragen op. De noodzaak voor deze bezetting i.f.v. de realisatie van de artistieke plannen wordt onvoldoende aangetoond. Gezien alle medewerkers voor dit project in loondienst zijn, valt het de administratie eveneens op dat het dossier nergens melding maakt van de loonsubsidies voor medewerkers in een ex-DAC-statuut. Deze subsidies zijn voor de volgende jaren berekend en toegekend op basis van 2 VTE op jaarbasis – wat precies de personeelsbezetting is die in dit dossier naar voren wordt geschoven. Deze subsidie bedraagt 55.712,85 EUR per jaar, ofwel 111.425,70 EUR voor 24 maanden. De administratie wijst er dan ook op dat het hier gevraagde subsidiebedrag (229.414,51 EUR) met dit bedrag verminderd moet worden om dubbele subsidiëring van deze loonkosten te vermijden. De overige kosten – incl. artistieke productiekosten – zijn correct berekend en vormen slechts een beperkt deel van de </text:span><text:soft-page-break/><text:span text:style-name="T4">begroting (10,29% t.o.v. 89,71% loonkosten). De overhead wordt minimaal gehouden. Aan opbrengstenzijde ziet de administratie slechts een beperkte eigen omzet. De inkomsten uit de beperkte concertwerking worden berekend à 30 personen per uitvoering; dit komt overeen met de cijfers uit de jaarwerking 2016 voor concerten in de eigen locatie. De omzet is berekend à 10 EUR per persoon: de reductieprijs van 8 EUR (i.p.v. de normale prijs van 12 EUR) plus 2 EUR uit verkoop in de foyer. Doordat er geen andere concerten gepland zijn, zijn er ook geen andere verkoopinkomsten, ticketinkomsten en/of uitkoopsommen voorzien. Dit luik van de begroting lijkt correct, maar houdt geen rekening met eventuele andere activiteiten binnen deze werking (waarover dit dossier geen informatie geeft, ut supra). Hoewel Stichting Logos t/m 2016 jaarlijks door de stad Gent werd ondersteund, bevat deze begroting geen (aangevraagde) subsidies op lokaal niveau. Dit wordt door de aanvrager niet gemotiveerd. De administratie merkt tevens op dat de betrokkenheid van Prof. Dr. Ir. Joni Dambre (UGent, Reservoir Lab) niet leidt tot een financieel engagement uit deze hoek. Het project stelt zich hierdoor zeer subsidieafhankelijk op, wat de haalbaarheid in het gedrang brengt. De administratie concludeert dat de voorliggende begroting correct berekend is, maar dat de link tussen de artistieke plannen en de kosten – vooral de loonkosten, goed voor zo’n 9/10 van de totale begroting – onvoldoende overtuigend gemotiveerd is. Op vlak van opbrengsten stelt het project zich erg subsidieafhankelijk op. Het ontbreken van de ex-DAC-subsidies is opvallend. Op basis van deze vaststelling is de administratie van oordeel dat dit project haalbaar is met een lager subsidiebedrag dan het gevraagde. <text:line-break/></text:span><draw:frame draw:style-name="fr1" text:anchor-type="as-char" svg:width="0.026cm" svg:height="0.041cm" draw:z-index="1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5"><draw:image xlink:href="Pictures/10000200000000010000000141C291BA.gif" xlink:type="simple" xlink:show="embed" xlink:actuate="onLoad"/></draw:frame><text:span text:style-name="T5">Motiveer of de begroting haalbaar en realistisch is.</text:span><text:span text:style-name="T4"> <text:line-break/>De zakelijke aspecten van de begroting werden besproken in de rubriek “sporen van de artistieke met de zakelijke planning”. <text:line-break/></text:span><draw:frame draw:style-name="fr1" text:anchor-type="as-char" svg:width="0.026cm" svg:height="0.041cm" draw:z-index="1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9"><draw:image xlink:href="Pictures/10000200000000010000000141C291BA.gif" xlink:type="simple" xlink:show="embed" xlink:actuate="onLoad"/></draw:frame><text:span text:style-name="T5">Worden de kunstenaars op een correcte wijze vergoed?</text:span><text:span text:style-name="T4"> <text:line-break/>Alle medewerkers worden in loondienst genomen. De berekening is conform de barema’s van de cao Podiumkunsten. De aanvrager vult dit criterium dus correct in. <text:line-break/></text:span><draw:frame draw:style-name="fr1" text:anchor-type="as-char" svg:width="0.026cm" svg:height="0.041cm" draw:z-index="2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23"><draw:image xlink:href="Pictures/10000200000000010000000141C291BA.gif" xlink:type="simple" xlink:show="embed" xlink:actuate="onLoad"/></draw:frame><text:span text:style-name="T5">Beoordeel de positionering van de aanvrager in het kunstenveld, en de meerwaarde van eventuele samenwerkingsverbanden.</text:span><text:span text:style-name="T4"> <text:line-break/>De administratie sluit zich voor dit criterium aan bij het artistiek advies. <text:line-break/></text:span><draw:frame draw:style-name="fr1" text:anchor-type="as-char" svg:width="0.026cm" svg:height="0.041cm" draw:z-index="25"><draw:image xlink:href="Pictures/10000200000000010000000141C291BA.gif" xlink:type="simple" xlink:show="embed" xlink:actuate="onLoad"/></draw:frame></text:p>
      <text:p text:style-name="P2"><text:span text:style-name="T2">(voorlopig) zakelijk advies conclusie</text:span></text:p>
      <text:p text:style-name="P2"><text:span text:style-name="T4"><text:line-break/></text:span><draw:frame draw:style-name="fr1" text:anchor-type="as-char" svg:width="0.026cm" svg:height="0.041cm" draw:z-index="27"><draw:image xlink:href="Pictures/10000200000000010000000141C291BA.gif" xlink:type="simple" xlink:show="embed" xlink:actuate="onLoad"/></draw:frame><text:span text:style-name="T5">Motivering zakelijk advies</text:span><text:span text:style-name="T4"> <text:line-break/>Stichting Logos legt een aanvraagdossier voor met helder uitgewerkte artistieke plannen. De link tussen deze plannen en de concrete uitwerking, en dan vooral de voorziene personeelsbezetting, wordt echter niet overtuigend uitgewerkt. Dit is een probleem aangezien de loonkosten voor dit onderzoek (goed voor zowat 9/10 van de totale begroting) hoog oplopen – tot 106.139,28 EUR per jaar. Dit is haast evenveel als de totale lonen en vergoedingen voor het werkjaar 2016 (111.276,74 EUR), en dat terwijl er in 2016 wel een volledige jaarwerking (incl. 55 uitvoeringen) plaatsvond. De gevraagde projectsubsidie is goed voor liefst 96,96% van de totale begroting. Het ontbreken van financiële bijdragen van projectpartners en van de lokale overheid wordt niet gemotiveerd. Het meest opvallende is het feit dat de toegekende ex-DAC-subsidies in deze begroting niet zijn opgenomen. Sowieso moet een eventueel subsidiebedrag met deze subsidies verminderd worden, om dubbele subsidiëring van de loonkosten te vermijden. Op basis van deze vaststellingen formuleert de administratie een positief advies, maar voor een lager subsidiebedrag dan het gevraagde. <text:line-break/></text:span><draw:frame draw:style-name="fr1" text:anchor-type="as-char" svg:width="0.026cm" svg:height="0.041cm" draw:z-index="29"><draw:image xlink:href="Pictures/10000200000000010000000141C291BA.gif" xlink:type="simple" xlink:show="embed" xlink:actuate="onLoad"/></draw:frame></text:p>
      <text:p text:style-name="P2"><text:soft-page-break/><text:span text:style-name="T4"><text:line-break/></text:span><draw:frame draw:style-name="fr1" text:anchor-type="as-char" svg:width="0.026cm" svg:height="0.041cm" draw:z-index="31"><draw:image xlink:href="Pictures/10000200000000010000000141C291BA.gif" xlink:type="simple" xlink:show="embed" xlink:actuate="onLoad"/></draw:frame><text:span text:style-name="T5">Conclusie zakelijk advies</text:span><text:span text:style-name="T4"> <text:line-break/>Voldoende <text:line-break/></text:span><draw:frame draw:style-name="fr1" text:anchor-type="as-char" svg:width="0.026cm" svg:height="0.041cm" draw:z-index="3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35"><draw:image xlink:href="Pictures/10000200000000010000000141C291BA.gif" xlink:type="simple" xlink:show="embed" xlink:actuate="onLoad"/></draw:frame><text:span text:style-name="T5">Zakelijk adviesbedrag</text:span><text:span text:style-name="T4"> <text:line-break/>100000.0 <text:line-break/></text:span><draw:frame draw:style-name="fr1" text:anchor-type="as-char" svg:width="0.026cm" svg:height="0.041cm" draw:z-index="3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39"><draw:image xlink:href="Pictures/10000200000000010000000141C291BA.gif" xlink:type="simple" xlink:show="embed" xlink:actuate="onLoad"/></draw:frame><text:span text:style-name="T5">adviesdatum</text:span><text:span text:style-name="T4"> <text:line-break/>03/07/2017 <text:line-break/></text:span><draw:frame draw:style-name="fr1" text:anchor-type="as-char" svg:width="0.026cm" svg:height="0.041cm" draw:z-index="41"><draw:image xlink:href="Pictures/10000200000000010000000141C291BA.gif" xlink:type="simple" xlink:show="embed" xlink:actuate="onLoad"/></draw:frame></text:p>
      <text:p text:style-name="P2"><text:span text:style-name="T1">artistiek (voorlopig) advies</text:span></text:p>
      <text:p text:style-name="P2"><text:span text:style-name="T4"><text:line-break/></text:span><draw:frame draw:style-name="fr1" text:anchor-type="as-char" svg:width="0.026cm" svg:height="0.041cm" draw:z-index="43"><draw:image xlink:href="Pictures/10000200000000010000000141C291BA.gif" xlink:type="simple" xlink:show="embed" xlink:actuate="onLoad"/></draw:frame><text:span text:style-name="T5">Is de aanvrager professioneel actief in de kunstensector?</text:span><text:span text:style-name="T4"> <text:line-break/>Ja. <text:line-break/></text:span><draw:frame draw:style-name="fr1" text:anchor-type="as-char" svg:width="0.026cm" svg:height="0.041cm" draw:z-index="45"><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47"><draw:image xlink:href="Pictures/10000200000000010000000141C291BA.gif" xlink:type="simple" xlink:show="embed" xlink:actuate="onLoad"/></draw:frame><text:span text:style-name="T5">Indien nee: motiveer waarom niet.</text:span><text:span text:style-name="T4"> <text:line-break/>Niet van toepassing. Stichting Logos werd t/m 2016 op structurele basis gesubsidieerd. In 2016 ontving de organisatie een bedrag van 131.152,34 EUR. De aanvraag om deze werkingssubsidie verder te zetten, kreeg een negatief advies van de artistieke beoordelingscommissie. De aanvraag voor een meerjarige projectsubsidie 2017 – 2018, ingediend in de eerste ronde 2017, kreeg eveneens een negatief artistiek advies. De aanvraag voor een projectsubsidie voor de ontwikkeling van “StapStrument”, ingediend in de tweede ronde 2017, kreeg zowel op artistiek als zakelijk vlak een positief advies. Omwille van de beperkte budgetten werd echter ook die aanvraag (voor een bedrag van 51.529,26 EUR) niet gehonoreerd. <text:line-break/></text:span><draw:frame draw:style-name="fr1" text:anchor-type="as-char" svg:width="0.026cm" svg:height="0.041cm" draw:z-index="49"><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1"><draw:image xlink:href="Pictures/10000200000000010000000141C291BA.gif" xlink:type="simple" xlink:show="embed" xlink:actuate="onLoad"/></draw:frame><text:span text:style-name="T5">Geef aan in welke mate de artistieke en de zakelijke planning met elkaar sporen.</text:span><text:span text:style-name="T4"> <text:line-break/>Stichting Logos vraagt een meerjarige projectsubsidie voor de technische verbetering van een deel van het robotorkest (een reeds bestaand en gekend deel van de t/m 2016 ondersteunde werking) d.m.v. verfijnde sensoren en nieuwe interfaces, en om de mogelijkheden van deze nauwkeurigere patroon- en beweging-herkenningssystemen te onderzoeken. Het benodigde budget bestaat voor 9/10 uit loonkosten voor 2 VTE medewerkers: - 1 VTE technisch ontwikkelaar; - 1/2 VTE componist; - 1/4 VTE danser/choreograaf; - 1/4 VTE zakelijke leiding en technische assistentie. De rest van de kosten bestaat voornamelijk uit aankoop technisch materiaal, en slechts minimale overheadkosten (doordat Stichting Logos haar eigen infrastructuur ter beschikking heeft). De artistieke plannen krijgen zo een juiste financiële vertaling. Hiermee is het totale kostenplaatje gelijk aan de kosten voor de structurele werking zoals zij t/m 2016 werd ondersteund, terwijl dit project slechts één deelaspect van deze werking continueert. De commissie twijfelt aan de noodzaak om voor dit project 2 VTE gedurende twee jaar in dienst te hebben. Dit wordt in het dossier onvoldoende overtuigend verantwoord. <text:line-break/></text:span><draw:frame draw:style-name="fr1" text:anchor-type="as-char" svg:width="0.026cm" svg:height="0.041cm" draw:z-index="5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5"><draw:image xlink:href="Pictures/10000200000000010000000141C291BA.gif" xlink:type="simple" xlink:show="embed" xlink:actuate="onLoad"/></draw:frame><text:span text:style-name="T5">Motiveer of de begroting haalbaar en realistisch is.</text:span><text:span text:style-name="T4"> <text:line-break/>Naast de hoger gestelde vraag of het nodig is om twee VTE in loondienst te hebben voor de technische aanpassingen en het artistieke onderzoek, blijft het een feit dat dit type research (dat focust op de mogelijke toepassingen van nieuwe en dure technologieën) veel geld kost. Hoewel de cultuursector een deel van de verantwoordelijkheid voor deze research op zich kan / moet nemen, wijst de commissie erop dat het hier gaat om een gedeelde verantwoordelijkheid waarbij ook technische en wetenschappelijke instellingen – zoals universiteiten – hun rol dienen op te nemen. In </text:span><text:soft-page-break/><text:span text:style-name="T4">dat opzicht valt het de commissie op dat de samenwerkingsovereenkomst met professor Dambre (UGent) niet spreekt over financiële ondersteuning, maar beperkt blijft tot een (niet nader bepaalde) regelmatige uitwisseling van know-how. Ook andere inkomstenbronnen, buiten de beperkte ticketverkoop voor de maandelijkse concerten (een ander deelaspect van de structurele werking dat wordt voortgezet), blijken niet gevonden. Hoewel de voorliggende begroting correct is ingevuld, twijfelt de commissie aan het realisme van de plannen om niet minder dan twee VTE voor dit project in te schakelen. Daarenboven blijkt de haalbaarheid van deze plannen zeer sterk af te hangen van het hoge gevraagde subsidiebedrag. In dit kader verwijst de commissie ook naar de opmerking in het zakelijk advies i.v.m. de subsidies voor voormalige DAC-werknemers. De commissie sluit zich aan bij de conclusie in het zakelijk advies dat dit projectvoorstel ook haalbaar is met een lager subsidiebedrag dan het gevraagde. <text:line-break/></text:span><draw:frame draw:style-name="fr1" text:anchor-type="as-char" svg:width="0.026cm" svg:height="0.041cm" draw:z-index="57"><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59"><draw:image xlink:href="Pictures/10000200000000010000000141C291BA.gif" xlink:type="simple" xlink:show="embed" xlink:actuate="onLoad"/></draw:frame><text:span text:style-name="T5">Worden de kunstenaars op een correcte wijze vergoed?</text:span><text:span text:style-name="T4"> <text:line-break/>De commissie sluit zich aan bij de positieve analyse in het zakelijk advies. Voor de artistieke medewerkers is een correcte verloning voorzien cfr. de cao onder PC 304. <text:line-break/></text:span><draw:frame draw:style-name="fr1" text:anchor-type="as-char" svg:width="0.026cm" svg:height="0.041cm" draw:z-index="6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63"><draw:image xlink:href="Pictures/10000200000000010000000141C291BA.gif" xlink:type="simple" xlink:show="embed" xlink:actuate="onLoad"/></draw:frame><text:span text:style-name="T5">Beoordeel de positionering van de aanvrager in het kunstenveld, en de meerwaarde van eventuele samenwerkingsverbanden.</text:span><text:span text:style-name="T4"> <text:line-break/>Stichting Logos bestaat sinds 1968. Door haar consequente artistieke onderzoek binnen de niche van de geluidskunst heeft de organisatie een unieke, uitdagende positie ingenomen binnen het Vlaamse muzieklandschap. Op zich waardeert de commissie dit uiteraard, maar zij stelt tevens vast dat de hier voorgestelde werking erg in de lijn ligt van wat in de voorbije jaren reeds werd gerealiseerd. Op vlak van inhoudelijke ontwikkeling blijft de commissie op haar honger zitten. Hoewel de organisatie aangeeft dat samenwerkingsverbanden met wetenschappelijke instellingen worden gezocht, weet het dossier op dit vlak niet te overtuigen. De commissie oordeelt dat de overeenkomst met prof. Dambre (UGent) te vrijblijvend is en onvoldoende garantie biedt voor een positieve return naar Stichting Logos toe. De beoordelingscommissie verwijst in deze context naar het advies bij het structurele subsidie-dossier, waar eveneens werd gewezen op de noodzaak van een breder netwerk en een voldoende stevige inbedding in het veld. <text:line-break/></text:span><draw:frame draw:style-name="fr1" text:anchor-type="as-char" svg:width="0.026cm" svg:height="0.041cm" draw:z-index="65"><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67"><draw:image xlink:href="Pictures/10000200000000010000000141C291BA.gif" xlink:type="simple" xlink:show="embed" xlink:actuate="onLoad"/></draw:frame><text:span text:style-name="T5">Beoordeel de landelijke en/of internationale betekenis van een werking/initiatief op basis van de samenwerkingen die worden aangegaan, de spreiding van producties, het publieksbereik of de referentiewaarde van de werking/het initiatief.</text:span><text:span text:style-name="T4"> <text:line-break/>Hoewel de organisatie zeer actief is op sociale media e.d., weet de concertwerking van deze organisatie weinig publiek te trekken. Ook de weerklank van deze werking binnen Vlaanderen is beperkt, maar wordt enigszins gecompenseerd door de interesse en respons die deze werking krijgt vanuit het buitenland. In de voorbije jaren werd Stichting Logos dan ook regelmatig uitgenodigd op kwaliteitsvolle plekken buiten Vlaanderen; het voorliggende dossier geeft m.b.t. dit deel van de werking evenwel geen enkele informatie. Zoals hoger in dit advies reeds opgemerkt, is voor dit type onderzoek – dat focust op artistieke toepassingen van recent ontwikkelde technologieën – veel geld nodig. Gelet op het feit dat de werking van Stichting Logos zich binnen een zeer specifieke niche situeert, is de vraag legitiem of de benodigde budgetten in verhouding staan tot de bereikte output. De commissie meent dat de resultaten van het geleverde onderzoek breder moeten gaan dan de niche van de geluidskunst, maar vindt in het dossier geen aanwijzingen dat Stichting Logos voldoende aandacht besteedt aan de nodige kennisdeling (d.i. buiten de jonge componisten/uitvoerders die binnen dezelfde niche en/of binnen deze organisatie reeds actief zijn, en die wel in het dossier aan bod komen). Ook de hoger vermelde samenwerkingsovereenkomst met prof. Dambre (UGent) biedt op dit vlak weinig houvast. </text:span></text:p>
      <text:p text:style-name="P1"/>
      <text:p text:style-name="P2"><text:soft-page-break/><text:span text:style-name="T2">artistiek (voorlopig) advies ontwikkeling</text:span></text:p>
      <text:p text:style-name="P2"><text:span text:style-name="T4"><text:line-break/></text:span><draw:frame draw:style-name="fr1" text:anchor-type="as-char" svg:width="0.026cm" svg:height="0.041cm" draw:z-index="69"><draw:image xlink:href="Pictures/10000200000000010000000141C291BA.gif" xlink:type="simple" xlink:show="embed" xlink:actuate="onLoad"/></draw:frame><text:span text:style-name="T5">Beoordeel de kwaliteit van het artistiek onderzoek en het experiment.</text:span><text:span text:style-name="T4"> <text:line-break/>Met dit project gaat Stichting Logos voort op de ingeslagen weg. De aanvrager toont aan dat zij de technologische ontwikkelingen binnen haar veld goed opvolgen. De accuratesse waarmee het robotorkest zal kunnen functioneren, zal ongetwijfeld gevoelig verbeteren. De commissie ziet in de voorgelegde plannen echter voornamelijk een welomlijnd technologisch onderzoek, eerder dan een inhoudelijk onderzoek dat op musicologisch vlak voldoende sterk gemotiveerd en onderbouwd wordt. Het dossier blijkt niet stil te staan bij de vraag of het type onderzoek dat hier wordt gevoerd – en, meer algemeen, de niche waarbinnen dit onderzoek zich situeert – voldoende aansluiting kent bij de ontwikkelingen binnen het hedendaagse muzieklandschap. Zo focust het robotorkest voornamelijk op het mechaniseren en automatiseren van de muziekuitvoering, terwijl het actuele onderzoek naar de technologische en digitale toepassingen op vlak van muziekcompositie in het dossier geen aandacht krijgt. In functie van de toekomstgerichte artistieke relevantie van dit type onderzoek, en de vraag naar de artistieke noodzaak om dit onderzoek te blijven ondersteunen, is deze overweging echter bijzonder belangrijk. Uit het dossier kan de beoordelingscommissie echter niet afleiden dat de aanvrager voldoende aandacht besteedt aan de nodige (zelf-)reflectie en (zelf-)toetsing op dit vlak. <text:line-break/></text:span><draw:frame draw:style-name="fr1" text:anchor-type="as-char" svg:width="0.026cm" svg:height="0.041cm" draw:z-index="71"><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73"><draw:image xlink:href="Pictures/10000200000000010000000141C291BA.gif" xlink:type="simple" xlink:show="embed" xlink:actuate="onLoad"/></draw:frame><text:span text:style-name="T5">Beoordeel de bijdrage aan de ontwikkeling van het traject van de kunstenaar.</text:span><text:span text:style-name="T4"> <text:line-break/>Zoals hierboven reeds opgemerkt, zal deze technologische aanpassing een stap vooruit betekenen binnen het onderzoek waar de organisatie reeds enige tijd mee bezig is. Binnen dit onderzoek ziet de commissie momenteel weinig inhoudelijke ontwikkeling, maar de upgrade van de robots en de resultaten van de daaropvolgende experimenten kunnen tot nieuwe inzichten leiden. De samenwerking met jonge geluidskunstenaars, zoals Laura Maes, biedt eveneens potentieel om de nodige artistieke vernieuwing te realiseren. <text:line-break/></text:span><draw:frame draw:style-name="fr1" text:anchor-type="as-char" svg:width="0.026cm" svg:height="0.041cm" draw:z-index="75"><draw:image xlink:href="Pictures/10000200000000010000000141C291BA.gif" xlink:type="simple" xlink:show="embed" xlink:actuate="onLoad"/></draw:frame></text:p>
      <text:p text:style-name="P2"><text:span text:style-name="T2">artistiek (voorlopig) advies conclusie</text:span></text:p>
      <text:p text:style-name="P2"><text:span text:style-name="T4"><text:line-break/></text:span><draw:frame draw:style-name="fr1" text:anchor-type="as-char" svg:width="0.026cm" svg:height="0.041cm" draw:z-index="77"><draw:image xlink:href="Pictures/10000200000000010000000141C291BA.gif" xlink:type="simple" xlink:show="embed" xlink:actuate="onLoad"/></draw:frame><text:span text:style-name="T5">Motivering artistiek advies</text:span><text:span text:style-name="T4"> <text:line-break/>De commissie waardeert de unieke positie die Stichting Logos inneemt in het muziekveld, de gedrevenheid en het idealisme van de drijvende krachten achter deze werking, en de consistente output. De voorgestelde technologische verbeteringen aan twaalf robots zullen bijdragen tot een betere benadering van het gevoerde onderzoek, maar de commissie dringt er bij de aanvrager op aan om ook de artistieke relevantie en meerwaarde van het onderzoek – en, meer algemeen, van de specifieke niche waarbinnen dit onderzoek zich situeert – binnen de ontwikkelingen van het internationale hedendaagse muziekveld niet uit het oog te verliezen. In de marge hiervan wil de commissie ook de blijvende noodzaak aan een breder netwerk en meer samenwerkingsverbanden (zowel binnen als buiten de culturele sector) onderstrepen. De beoordelingscommissie formuleert een positief advies, zij het met bovenstaande bedenkingen. Zij volgt ook de analyse in het zakelijk advies dat dit onderzoeksproject haalbaar is met een lager subsidiebedrag dan het gevraagde. <text:line-break/></text:span><draw:frame draw:style-name="fr1" text:anchor-type="as-char" svg:width="0.026cm" svg:height="0.041cm" draw:z-index="79"><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81"><draw:image xlink:href="Pictures/10000200000000010000000141C291BA.gif" xlink:type="simple" xlink:show="embed" xlink:actuate="onLoad"/></draw:frame><text:span text:style-name="T5">Conclusie artistiek advies</text:span><text:span text:style-name="T4"> <text:line-break/>Voldoende <text:line-break/></text:span><draw:frame draw:style-name="fr1" text:anchor-type="as-char" svg:width="0.026cm" svg:height="0.041cm" draw:z-index="8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85"><draw:image xlink:href="Pictures/10000200000000010000000141C291BA.gif" xlink:type="simple" xlink:show="embed" xlink:actuate="onLoad"/></draw:frame><text:span text:style-name="T5">Artistiek adviesbedrag</text:span><text:span text:style-name="T4"> <text:line-break/>100000.0 <text:line-break/></text:span><draw:frame draw:style-name="fr1" text:anchor-type="as-char" svg:width="0.026cm" svg:height="0.041cm" draw:z-index="87"><draw:image xlink:href="Pictures/10000200000000010000000141C291BA.gif" xlink:type="simple" xlink:show="embed" xlink:actuate="onLoad"/></draw:frame></text:p>
      <text:p text:style-name="P2"><text:soft-page-break/><text:span text:style-name="T4"><text:line-break/></text:span><draw:frame draw:style-name="fr1" text:anchor-type="as-char" svg:width="0.026cm" svg:height="0.041cm" draw:z-index="89"><draw:image xlink:href="Pictures/10000200000000010000000141C291BA.gif" xlink:type="simple" xlink:show="embed" xlink:actuate="onLoad"/></draw:frame><text:span text:style-name="T5">adviesdatum</text:span><text:span text:style-name="T4"> <text:line-break/>06/07/2017 <text:line-break/></text:span><draw:frame draw:style-name="fr1" text:anchor-type="as-char" svg:width="0.026cm" svg:height="0.041cm" draw:z-index="91"><draw:image xlink:href="Pictures/10000200000000010000000141C291BA.gif" xlink:type="simple" xlink:show="embed" xlink:actuate="onLoad"/></draw:frame></text:p>
      <text:p text:style-name="P2"><text:span text:style-name="T1">(voor-)ontwerp van beslissing</text:span></text:p>
      <text:p text:style-name="P2"><text:span text:style-name="T4"><text:line-break/></text:span><draw:frame draw:style-name="fr1" text:anchor-type="as-char" svg:width="0.026cm" svg:height="0.041cm" draw:z-index="93"><draw:image xlink:href="Pictures/10000200000000010000000141C291BA.gif" xlink:type="simple" xlink:show="embed" xlink:actuate="onLoad"/></draw:frame><text:span text:style-name="T5">Motivering ontwerp van beslissing</text:span><text:span text:style-name="T4"> <text:line-break/><text:line-break/></text:span><draw:frame draw:style-name="fr1" text:anchor-type="as-char" svg:width="0.026cm" svg:height="0.041cm" draw:z-index="95"><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97"><draw:image xlink:href="Pictures/10000200000000010000000141C291BA.gif" xlink:type="simple" xlink:show="embed" xlink:actuate="onLoad"/></draw:frame><text:span text:style-name="T5">Conclusie ontwerp van beslissing</text:span><text:span text:style-name="T4"> <text:line-break/>11 - voldoende / voldoende <text:line-break/></text:span><draw:frame draw:style-name="fr1" text:anchor-type="as-char" svg:width="0.026cm" svg:height="0.041cm" draw:z-index="99"><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01"><draw:image xlink:href="Pictures/10000200000000010000000141C291BA.gif" xlink:type="simple" xlink:show="embed" xlink:actuate="onLoad"/></draw:frame><text:span text:style-name="T5">Adviesbedrag</text:span><text:span text:style-name="T4"> <text:line-break/>100000.0 <text:line-break/></text:span><draw:frame draw:style-name="fr1" text:anchor-type="as-char" svg:width="0.026cm" svg:height="0.041cm" draw:z-index="103"><draw:image xlink:href="Pictures/10000200000000010000000141C291BA.gif" xlink:type="simple" xlink:show="embed" xlink:actuate="onLoad"/></draw:frame></text:p>
      <text:p text:style-name="P2"><text:span text:style-name="T4"><text:line-break/></text:span><draw:frame draw:style-name="fr1" text:anchor-type="as-char" svg:width="0.026cm" svg:height="0.041cm" draw:z-index="105"><draw:image xlink:href="Pictures/10000200000000010000000141C291BA.gif" xlink:type="simple" xlink:show="embed" xlink:actuate="onLoad"/></draw:frame><text:span text:style-name="T5">Datum voorstel van beslissing</text:span><text:span text:style-name="T4"> <text:line-break/>28/07/2017 <text:line-break/></text:span><draw:frame draw:style-name="fr1" text:anchor-type="as-char" svg:width="0.026cm" svg:height="0.041cm" draw:z-index="107"><draw:image xlink:href="Pictures/10000200000000010000000141C291BA.gif"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advieseditveld"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gos</meta:initial-creator>
    <dc:creator>Logos</dc:creator>
    <meta:editing-cycles>1</meta:editing-cycles>
    <meta:creation-date>2017-09-11T10:57:00</meta:creation-date>
    <dc:date>2017-09-11T11:01:00</dc:date>
    <meta:editing-duration>PT4S</meta:editing-duration>
    <meta:generator>OpenOffice/4.1.2$Win32 OpenOffice.org_project/412m3$Build-9782</meta:generator>
    <meta:document-statistic meta:table-count="0" meta:image-count="54" meta:object-count="0" meta:page-count="6" meta:paragraph-count="34" meta:word-count="2598" meta:character-count="179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