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fo:background-color="#ffff00"/>
    </style:style>
    <style:style style:name="P2" style:family="paragraph" style:parent-style-name="Standard">
      <style:paragraph-properties fo:padding-left="0cm" fo:padding-right="0cm" fo:padding-top="0cm" fo:padding-bottom="0.035cm" fo:border-left="none" fo:border-right="none" fo:border-top="none" fo:border-bottom="0.026cm solid #00000a"/>
      <style:text-properties fo:language="de" fo:country="DE"/>
    </style:style>
    <style:style style:name="P3" style:family="paragraph" style:parent-style-name="Heading_20_1" style:master-page-name="Standard">
      <style:paragraph-properties style:page-number="auto"/>
    </style:style>
    <style:style style:name="T1" style:family="text">
      <style:text-properties fo:language="de" fo:country="DE"/>
    </style:style>
    <style:style style:name="T2" style:family="text">
      <style:text-properties fo:language="de" fo:country="DE" fo:font-style="italic" style:font-style-asian="italic"/>
    </style:style>
    <style:style style:name="T3" style:family="text">
      <style:text-properties fo:language="de" fo:country="DE" fo:font-weight="bold" style:font-weight-asian="bold"/>
    </style:style>
    <style:style style:name="T4" style:family="text">
      <style:text-properties fo:language="de" fo:country="DE"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51537780543234986" text:style-name="Outline">
        <text:list-item>
          <text:h text:style-name="P3" text:outline-level="1"><text:span text:style-name="T1">Logos</text:span></text:h>
        </text:list-item>
      </text:list>
      <text:p text:style-name="Subtitle"><text:span text:style-name="T1">Zentrum für Forschung und Kreative Produktion</text:span></text:p>
      <text:list xml:id="list40455490" text:continue-numbering="true" text:style-name="Outline">
        <text:list-item>
          <text:list>
            <text:list-item>
              <text:h text:style-name="Heading_20_2" text:outline-level="2"><text:span text:style-name="T1">Das Logos Robotorchester besuchen?</text:span></text:h>
            </text:list-item>
          </text:list>
        </text:list-item>
      </text:list>
      <text:p text:style-name="Standard"><text:span text:style-name="T1">Möchten sie mit eure Schule, Verein, Unternehmen oder Freunde das Logos Robotorchester besuchen? Begründer und Entwickler des Robotorchesters und Sensor Systeme, <text:s/>Godfried-Willem Raes und seine Mittarbeiter möchten euch gerne die Welt der Neue Musik entdecken lassen. <text:s/>Wir erklären ihnen die Musikhistorische und Wissenschaftliche Bedeutung und können ihnen ein maßgeschneidertes Konzert darstellen. Möchten sie hierüber mehr Information? Mailen Sie: mattias@logosfoundation.org oder rufen Sie uns an: +32 (0)9 223 80 89.</text:span></text:p>
      <text:list xml:id="list40455277" text:continue-numbering="true" text:style-name="Outline">
        <text:list-item>
          <text:list>
            <text:list-item>
              <text:h text:style-name="Heading_20_2" text:outline-level="2"><text:span text:style-name="T1">Das Logos Robotorchester</text:span></text:h>
            </text:list-item>
          </text:list>
        </text:list-item>
      </text:list>
      <text:p text:style-name="Standard"><text:span text:style-name="T1">„Maschinen werden immer besser, Menschen nicht“, so begann Godfried-Willem Raes am Ende der 80. Jahren mit das bauen seiner ersten akustischen Musikautomaten. Dieses Projekt ist heutzutage mit mehr als Siebzig Automaten das größte Robotorchester der Welt geworden.</text:span></text:p>
      <text:p text:style-name="Standard"><text:span text:style-name="T1">Die erste Automaten sind völlig Akustisch, mit computergesteuerte mechanische unterteilen, so gibt es Orgeln, Klavieren, Schlagzeug und Bläser. Die spätere Instrumente sind weniger Konventionell und bieten die Möglichkeit um neue Klangfarben zu entdecken. Die Roboter produzieren keine synthetische Geräusche und sind nicht elektronisch verstärkt: es sind authentische musikalische Instrumente, angetrieben durch die Magie der Robotertechnik aus den 21. Jahrhundert. </text:span></text:p>
      <text:p text:style-name="Standard"><text:span text:style-name="T1">Das &lt;M&amp;M&gt; Robot Orchester spielt nicht nur jeden Stil den man sich einbilden kann, sondern auch phabelhafte interaktive Musik in </text:span><text:span text:style-name="T2">real-time</text:span><text:span text:style-name="T1">. Tänzer und Musiker benutzen Sensoren, unter anderem in unseres Labo fabrizierte Sonar und Radar Technik, um die Geräusche mit dem Körper an zu steuern. Diese Technik wird Namuda genannt. </text:span></text:p>
      <text:p text:style-name="Standard"><text:span text:style-name="T2">Gesture recognition</text:span><text:span text:style-name="T1"> oder Bewegungserkennung ist die Technologie die wir am meisten benutzen in unsere Performances. Die Sonar- oder Mikrowellen reflektieren auf dem Körper und geben so, durch das Dopplereffekt das entsteht, die genaue Bewegung des Körpers wieder. Auf diese Art können wir die Größe, Geschwindigkeit und Richtung der Bewegungen beschreiben, ohne das Körper zu belasten mit allesmögliche an Geräte und Kabel. </text:span></text:p>
      <text:p text:style-name="Standard"><text:span text:style-name="T1">Auf Grund von Dieser Technologie entstand eine Art Tanz, die ebenso Namuda genannt wird. <text:s/>Weil die Namuda Technologie abhängig ist von der Reflektion des Körpers, werden die Performances Nackt gebracht. Aber es hat auch ein ästhetischen Zweck; genau so wie die Roboter eine offene Architektur haben, sehn wir bei dem tanzen die Muskeln vom Körper - Die Architektur der Bio-Maschine.</text:span></text:p>
      <text:p text:style-name="Standard"><text:span text:style-name="T1">Wir machen internationale Tours mit alle unsere Projekte und organisieren jeden Monat Konzerte für das Robotorchester in unsere Logos Tetrahedron in Gent. Für Gruppen über 30 Leute die unsere Roboter in Aktion sehen möchten, können wir auch ein spezielles Konzert organisieren in der Tetrahedron. </text:span></text:p>
      <text:p text:style-name="Standard"><text:span text:style-name="T1">Wir haben jeden etwas zu bieten: Von Programme die Neue Musik mit algorithmische und Computer Kompositionen darstellen bis zu interaktive Projekte für die ganze Familie. Über 70 Komponisten </text:span><text:soft-page-break/><text:span text:style-name="T1">haben schon Werke für das Robotorchester geschrieben. Darneben haben wir auch andere Produktionen, sowie die Kollektion von Musikdosen von Moniek Darge, das Pneumaphon Project, die Singende Fahrräder und die Logos Women.</text:span></text:p>
      <text:p text:style-name="Standard"><text:span text:style-name="T1">Um unsere Konzertagenda und die letzte Neuigkeiten über unsere Technologie und das Orchester zu lesen, besuchen sie: www.logosfoundation.org</text:span></text:p>
      <text:list xml:id="list40457209" text:continue-numbering="true" text:style-name="Outline">
        <text:list-item>
          <text:list>
            <text:list-item>
              <text:h text:style-name="Heading_20_2" text:outline-level="2"><text:span text:style-name="T1">Wer wir sind</text:span></text:h>
            </text:list-item>
          </text:list>
        </text:list-item>
      </text:list>
      <text:p text:style-name="Standard"><text:span text:style-name="T1">Die Logos Stiftung ist ein Zentrum für experimentelle Musik aus Gent, Belgien. Logos hat sich seid die Gründung in 1968 immer wieder erneuern können. Die Entwicklung neue Mittel für Expression stehen dazu Zentral. Unsere Gruppe von Komponisten, Musiker, Ingenieure, Tänzer und Multi-Media Künstler sind aktiv bis weit über die Grenzen Europas. Der Begründer dieser Organisation und Entwickler des Robotorchesters und Sensor Systeme ist Dr. Godfried-Willem Raes.</text:span></text:p>
      <text:p text:style-name="Standard"><text:span text:style-name="T3">Komponisten die gerne für das Orchester Komponieren möchten, können sich die Gebrauchsanweisung der Roboter hier anschauen: www.logosfoundation.org/instrum_gwr/manual.html </text:span></text:p>
      <text:list xml:id="list40468568" text:continue-numbering="true" text:style-name="Outline">
        <text:list-item>
          <text:list>
            <text:list-item>
              <text:list>
                <text:list-item>
                  <text:h text:style-name="Heading_20_3" text:outline-level="3"><text:span text:style-name="T1">Dr. Godfried-Willem Raes</text:span></text:h>
                </text:list-item>
              </text:list>
            </text:list-item>
          </text:list>
        </text:list-item>
      </text:list>
      <text:p text:style-name="Standard"><text:span text:style-name="T1">Dr.Godfried-Willem Raes, geboren 03.01.1952 in Gent, ist weltweit als 'Musikmacher' im weitesten Sinn des Wortes bekannt. Als Konzertorganisator war er von 1973 bis 1988 verantwortlich für die Programme mit Neuer Musik der Philharmonischen Gesellschaft in Brüssel. Darüber hinaus organisiert er auch alle Aufführungen, die bei der Logos Stiftung in Gent stattfinden; das sind jährlich etwa 150 Konzerte mit Neuer Musik. In einem Zeitraum von 48 Jahren verwandelte er die Logos Stiftung in die aktivste Organisation für Neue und Experimentelle Musik in Belgien. Als Komponist, Performer und Instrumentenbauer gründete er die Logos-Gruppe (1968) , aus der das Logos-Duo (zusammen mit Moniek Darge) ebenso wie das neueste Robotorchester mit etwa 70 Roboter und musikalische Performer , hervorgegangen ist.</text:span></text:p>
      <text:p text:style-name="Standard"><text:span text:style-name="T1">Godfried-Willem Raes studierte Musikwissenschaft und Philosophie an der Universität Gent, wo er auch promovierte, sowie Klavier, Klarinette, Schlagzeug und Komposition am Königlichen Konservatorium in Gent. In Spezialzeitschriften veröffentlichte er eine große Anzahl kritischer Essays und Artikel. 1982 erhielt er den Louis-Paul-Boon-Preis für das soziale Engagement seiner künstlerischen Arbeit. 1988 wurde er Professor für experimentelle Komposition am Königlichen Konservatorium Gent, bis 2014. 1990 entwarf er einen Konzertsaal für die Logos Stiftung in Gestalt einer dreiseitigen Pyramide, wofür er den Tech-Art-Preis 1990 bekam. Heute ist er immer noch Präsident der Logos Stiftung und Associate Researcher bei ORCIM (Orpheus Research Centre in Music).</text:span></text:p>
      <text:p text:style-name="P2"/>
      <text:p text:style-name="P1"/>
      <text:p text:style-name="Standard"><text:span text:style-name="T4">(fotokeuze afhankelijk van tekstposi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2_20_Char" style:display-name="Kop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Kop_20_1_20_Char" style:display-name="Kop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ubtitel_20_Char" style:display-name="Subtitel Ch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Kop_20_3_20_Char" style:display-name="Kop 3 Char" style:family="text" style:parent-style-name="Default_20_Paragraph_20_Font">
      <style:text-properties fo:color="#4f81bd" style:font-name="Cambria"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a Van Wynsberghe</meta:initial-creator>
    <dc:creator>Lara Van Wynsberghe</dc:creator>
    <meta:editing-cycles>25</meta:editing-cycles>
    <meta:creation-date>2017-05-14T19:41:00</meta:creation-date>
    <dc:date>2017-05-29T16:43:00</dc:date>
    <meta:editing-duration>P0D</meta:editing-duration>
    <meta:generator>OpenOffice/4.1.2$Win32 OpenOffice.org_project/412m3$Build-9782</meta:generator>
    <meta:document-statistic meta:table-count="0" meta:image-count="0" meta:object-count="0" meta:page-count="2" meta:paragraph-count="20" meta:word-count="781" meta:character-count="56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